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62in"/>
    </style:style>
    <style:style style:name="TableColumn3" style:family="table-column">
      <style:table-column-properties style:column-width="3.5125in"/>
    </style:style>
    <style:style style:name="TableColumn4" style:family="table-column">
      <style:table-column-properties style:column-width="0.9118in"/>
    </style:style>
    <style:style style:name="TableColumn5" style:family="table-column">
      <style:table-column-properties style:column-width="0.209in"/>
    </style:style>
    <style:style style:name="TableColumn6" style:family="table-column">
      <style:table-column-properties style:column-width="0.2083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1.2583in"/>
    </style:style>
    <style:style style:name="TableColumn9" style:family="table-column">
      <style:table-column-properties style:column-width="0.1013in"/>
    </style:style>
    <style:style style:name="Table1" style:family="table" style:master-page-name="MP0">
      <style:table-properties style:width="6.5319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fo:background-color="#ED7D31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FFFFFF" fo:font-size="26pt" style:font-size-asian="26pt" style:font-size-complex="26pt" style:language-asian="de" style:country-asian="DE"/>
    </style:style>
    <style:style style:name="TableRow13" style:family="table-row">
      <style:table-row-properties style:min-row-height="0.3437in"/>
    </style:style>
    <style:style style:name="TableCell14" style:family="table-cell">
      <style:table-cell-properties fo:border="none" fo:background-color="#ED7D31" style:writing-mode="lr-tb" style:vertical-align="bottom" fo:padding-top="0in" fo:padding-left="0.0486in" fo:padding-bottom="0in" fo:padding-right="0.0486in" fo:wrap-option="no-wrap"/>
    </style:style>
    <style:style style:name="P1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fo:font-size="16pt" style:font-size-asian="16pt" style:font-size-complex="16pt" style:language-asian="de" style:country-asian="DE"/>
    </style:style>
    <style:style style:name="TableRow16" style:family="table-row">
      <style:table-row-properties style:min-row-height="0.2833in"/>
    </style:style>
    <style:style style:name="TableCell17" style:family="table-cell">
      <style:table-cell-properties fo:border="0.0069in solid #D9D9D9" style:writing-mode="lr-tb" style:vertical-align="bottom" fo:padding-top="0in" fo:padding-left="0.0486in" fo:padding-bottom="0in" fo:padding-right="0.0486in" fo:wrap-option="no-wrap"/>
    </style:style>
    <style:style style:name="P18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19" style:family="table-cell">
      <style:table-cell-properties fo:border="0.0069in solid #D9D9D9" style:writing-mode="lr-tb" style:vertical-align="bottom" fo:padding-top="0in" fo:padding-left="0.0486in" fo:padding-bottom="0in" fo:padding-right="0.0486in" fo:wrap-option="no-wrap"/>
    </style:style>
    <style:style style:name="P20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21" style:family="table-cell">
      <style:table-cell-properties fo:border="0.0069in solid #D9D9D9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23" style:family="table-cell">
      <style:table-cell-properties fo:border="0.0069in solid #D9D9D9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25" style:family="table-cell">
      <style:table-cell-properties fo:border="0.0069in solid #D9D9D9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Row27" style:family="table-row">
      <style:table-row-properties style:min-row-height="0.2083in"/>
    </style:style>
    <style:style style:name="P2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P2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P3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P3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P3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0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2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4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4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45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46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4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8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49" style:parent-style-name="Standard" style:family="paragraph">
      <style:paragraph-properties fo:margin-bottom="0in" fo:line-height="100%"/>
    </style:style>
    <style:style style:name="T50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5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60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6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62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63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64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6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66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margin-bottom="0in" fo:line-height="100%"/>
    </style:style>
    <style:style style:name="T68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7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7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7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78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7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80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82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84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85" style:parent-style-name="Standard" style:family="paragraph">
      <style:paragraph-properties fo:margin-bottom="0in" fo:line-height="100%"/>
    </style:style>
    <style:style style:name="T86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9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9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96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98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99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100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10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02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103" style:parent-style-name="Standard" style:family="paragraph">
      <style:paragraph-properties fo:margin-bottom="0in" fo:line-height="100%"/>
    </style:style>
    <style:style style:name="T104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10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1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14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16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118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20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margin-bottom="0in" fo:line-height="100%"/>
    </style:style>
    <style:style style:name="T122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2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2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30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32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34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136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38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139" style:parent-style-name="Standard" style:family="paragraph">
      <style:paragraph-properties fo:margin-bottom="0in" fo:line-height="100%"/>
    </style:style>
    <style:style style:name="T140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4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4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4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4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50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15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52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154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56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margin-bottom="0in" fo:line-height="100%"/>
    </style:style>
    <style:style style:name="T158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6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6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6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68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16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70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172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74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margin-bottom="0in" fo:line-height="100%"/>
    </style:style>
    <style:style style:name="T176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8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8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8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8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86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18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88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189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190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19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92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margin-bottom="0in" fo:line-height="100%"/>
    </style:style>
    <style:style style:name="T194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9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00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0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20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04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20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06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207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208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20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10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211" style:parent-style-name="Standard" style:family="paragraph">
      <style:paragraph-properties fo:margin-bottom="0in" fo:line-height="100%"/>
    </style:style>
    <style:style style:name="T212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21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1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20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22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24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226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22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28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229" style:parent-style-name="Standard" style:family="paragraph">
      <style:paragraph-properties fo:margin-bottom="0in" fo:line-height="100%"/>
    </style:style>
    <style:style style:name="T230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23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3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3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23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40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24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42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243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244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24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46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247" style:parent-style-name="Standard" style:family="paragraph">
      <style:paragraph-properties fo:margin-bottom="0in" fo:line-height="100%"/>
    </style:style>
    <style:style style:name="T248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25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5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5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25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58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25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60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261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262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26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64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265" style:parent-style-name="Standard" style:family="paragraph">
      <style:paragraph-properties fo:margin-bottom="0in" fo:line-height="100%"/>
    </style:style>
    <style:style style:name="T266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27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7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7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27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76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27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78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279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280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28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82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margin-bottom="0in" fo:line-height="100%"/>
    </style:style>
    <style:style style:name="T284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28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90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9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29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94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29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96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298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29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00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301" style:parent-style-name="Standard" style:family="paragraph">
      <style:paragraph-properties fo:margin-bottom="0in" fo:line-height="100%"/>
    </style:style>
    <style:style style:name="T302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30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0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10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31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12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31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14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315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316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31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18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319" style:parent-style-name="Standard" style:family="paragraph">
      <style:paragraph-properties fo:margin-bottom="0in" fo:line-height="100%"/>
    </style:style>
    <style:style style:name="T320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32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2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2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32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30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32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334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36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337" style:parent-style-name="Standard" style:family="paragraph">
      <style:paragraph-properties fo:margin-bottom="0in" fo:line-height="100%"/>
    </style:style>
    <style:style style:name="T338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34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4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4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34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48" style:family="table-cell">
      <style:table-cell-properties fo:border-top="none" fo:border-left="none" fo:border-bottom="0.0069in solid #D9D9D9" fo:border-right="0.0069in solid #D9D9D9" fo:background-color="#C6E0B4" style:writing-mode="lr-tb" style:vertical-align="bottom" fo:padding-top="0in" fo:padding-left="0.0486in" fo:padding-bottom="0in" fo:padding-right="0.0486in" fo:wrap-option="no-wrap"/>
    </style:style>
    <style:style style:name="P34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50" style:family="table-cell">
      <style:table-cell-properties fo:border-top="none" fo:border-left="none" fo:border-bottom="0.0069in solid #D9D9D9" fo:border-right="0.0069in solid #D9D9D9" fo:background-color="#FFE699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352" style:family="table-cell">
      <style:table-cell-properties fo:border-top="none" fo:border-left="none" fo:border-bottom="0.0069in solid #D9D9D9" fo:border-right="0.0069in solid #D9D9D9" fo:background-color="#FF5D5D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54" style:family="table-cell">
      <style:table-cell-properties fo:border-top="none" fo:border-left="none" fo:border-bottom="0.0069in solid #D9D9D9" fo:border-right="0.0069in solid #D9D9D9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paragraph-properties fo:margin-bottom="0in" fo:line-height="100%"/>
    </style:style>
    <style:style style:name="T356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3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fo:background-color="#FF5D5D" style:writing-mode="lr-tb" style:vertical-align="bottom" fo:padding-top="0in" fo:padding-left="0.0486in" fo:padding-bottom="0in" fo:padding-right="0.0486in" fo:wrap-option="no-wrap"/>
    </style:style>
    <style:style style:name="P37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3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none" fo:background-color="#FFE699" style:writing-mode="lr-tb" style:vertical-align="bottom" fo:padding-top="0in" fo:padding-left="0.0486in" fo:padding-bottom="0in" fo:padding-right="0.0486in" fo:wrap-option="no-wrap"/>
    </style:style>
    <style:style style:name="P395" style:parent-style-name="Standard" style:family="paragraph">
      <style:paragraph-properties fo:margin-bottom="0in" fo:line-height="100%"/>
      <style:text-properties style:font-name="Calibri" style:font-name-asian="Times New Roman" style:font-name-complex="Calibri" style:language-asian="de" style:country-asian="DE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4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fo:background-color="#C6E0B4" style:writing-mode="lr-tb" style:vertical-align="bottom" fo:padding-top="0in" fo:padding-left="0.0486in" fo:padding-bottom="0in" fo:padding-right="0.0486in" fo:wrap-option="no-wrap"/>
    </style:style>
    <style:style style:name="P41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Cell4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Standard" style:family="paragraph">
      <style:paragraph-properties fo:text-align="end" fo:margin-bottom="0in" fo:line-height="100%"/>
    </style:style>
    <style:style style:name="T430" style:parent-style-name="Absatz-Standardschriftart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de" style:country-asian="DE"/>
    </style:style>
    <style:style style:name="TableCell4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To do Lis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3">
          <table:table-cell table:style-name="TableCell14" table:number-columns-spanned="7">
            <text:p text:style-name="P15">Tag, Woche, Mo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6">
          <table:table-cell table:style-name="TableCell17" table:number-rows-spanned="2">
            <text:p text:style-name="P18">Nr.</text:p>
          </table:table-cell>
          <table:table-cell table:style-name="TableCell19" table:number-rows-spanned="2">
            <text:p text:style-name="P20">Aufgaben</text:p>
          </table:table-cell>
          <table:table-cell table:style-name="TableCell21" table:number-rows-spanned="2">
            <text:p text:style-name="P22">Datum /<text:line-break/><text:s/>Uhrzeit</text:p>
          </table:table-cell>
          <table:table-cell table:style-name="TableCell23" table:number-columns-spanned="3" table:number-rows-spanned="2">
            <text:p text:style-name="P24">Priorität</text:p>
          </table:table-cell>
          <table:covered-table-cell/>
          <table:covered-table-cell/>
          <table:table-cell table:style-name="TableCell25" table:number-rows-spanned="2">
            <text:p text:style-name="P26">Erledigt</text:p>
          </table:table-cell>
          <table:table-cell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>
            <text:p text:style-name="P32"/>
          </table:covered-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<text:span text:style-name="T50"><draw:frame draw:z-index="251658240" draw:style-name="a0" draw:name="Grafik 18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<text:span text:style-name="T68"><draw:frame draw:z-index="251658240" draw:style-name="a1" draw:name="Grafik 17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<text:span text:style-name="T86"><draw:frame draw:z-index="251658240" draw:style-name="a2" draw:name="Grafik 16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<text:span text:style-name="T104"><draw:frame draw:z-index="251658240" draw:style-name="a3" draw:name="Grafik 15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<text:span text:style-name="T122"><draw:frame draw:z-index="251658240" draw:style-name="a4" draw:name="Grafik 14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<text:span text:style-name="T140"><draw:frame draw:z-index="251658240" draw:style-name="a5" draw:name="Grafik 13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<text:span text:style-name="T158"><draw:frame draw:z-index="251658240" draw:style-name="a6" draw:name="Grafik 12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<text:span text:style-name="T176"><draw:frame draw:z-index="251658240" draw:style-name="a7" draw:name="Grafik 11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<text:span text:style-name="T194"><draw:frame draw:z-index="251658240" draw:style-name="a8" draw:name="Grafik 10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<text:span text:style-name="T212"><draw:frame draw:z-index="251658240" draw:style-name="a9" draw:name="Grafik 9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<text:span text:style-name="T230"><draw:frame draw:z-index="251658240" draw:style-name="a10" draw:name="Grafik 8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<text:span text:style-name="T248"><draw:frame draw:z-index="251658240" draw:style-name="a11" draw:name="Grafik 7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<text:span text:style-name="T266"><draw:frame draw:z-index="251658240" draw:style-name="a12" draw:name="Grafik 6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<text:span text:style-name="T284"><draw:frame draw:z-index="251658240" draw:style-name="a13" draw:name="Grafik 5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<text:span text:style-name="T302"><draw:frame draw:z-index="251658240" draw:style-name="a14" draw:name="Grafik 4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<text:span text:style-name="T320"><draw:frame draw:z-index="251658240" draw:style-name="a15" draw:name="Grafik 3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<text:span text:style-name="T338"><draw:frame draw:z-index="251658240" draw:style-name="a16" draw:name="Grafik 2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8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<text:span text:style-name="T356"><draw:frame draw:z-index="251658240" draw:style-name="a17" draw:name="Grafik 1" text:anchor-type="paragraph" svg:x="0.28125in" svg:y="0.07292in" svg:width="0.22917in" svg:height="0.28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hohe Priorität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 </text:p>
          </table:table-cell>
          <table:table-cell table:style-name="TableCell396">
            <text:p text:style-name="P397">mittlere Priorität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 </text:p>
          </table:table-cell>
          <table:table-cell table:style-name="TableCell413">
            <text:p text:style-name="P414">niedrige Priorität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7">
            <text:p text:style-name="P429"><text:a xlink:href="https://bildungsbibel.de/" office:target-frame-name="_top" xlink:show="replace"><text:span text:style-name="T430">Bildungsbibel.de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 Büchler</meta:initial-creator>
    <dc:creator>Michael Büchler</dc:creator>
    <meta:creation-date>2023-04-07T14:15:00Z</meta:creation-date>
    <dc:date>2023-04-07T14:15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536" meta:row-count="3" meta:non-whitespace-character-count="464"/>
  </office:meta>
</office:document-meta>
</file>