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family="graphic" style:name="a227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303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228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304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229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305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306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307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308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309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50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51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52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53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230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54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231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55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232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56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233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57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234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58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310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235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59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311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236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312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237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313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238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314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239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315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316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317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318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319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60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61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62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63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240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64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241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65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242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66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243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67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244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68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320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245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69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321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246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322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247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323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248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400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324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249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401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325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326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402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327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403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328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404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329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405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406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407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408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409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70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71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72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73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250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74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251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75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252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76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253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77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254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78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330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255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79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331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256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332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257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333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258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410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334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259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411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335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336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412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337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413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338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414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339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415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416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417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418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419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80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81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82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83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260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84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261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85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262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86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263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87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264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88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340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265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89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341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266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342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267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343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268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420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344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269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421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345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346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422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347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423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500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424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348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501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425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349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502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426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503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427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504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428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505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429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506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507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508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509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90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91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92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93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270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94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271">
      <style:graphic-properties style:wrap="run-through" style:run-through="foreground" style:horizontal-rel="page" style:vertical-rel="paragraph" style:horizontal-pos="center" style:vertical-pos="from-top"/>
    </style:style>
    <style:style style:family="graphic" style:name="a195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272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96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273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97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274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98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350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275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99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351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276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352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277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353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278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430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354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279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431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355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356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432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357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433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510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434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358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511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435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359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512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436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513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437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514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438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515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439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516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517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518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519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280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0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281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282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2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283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3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360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284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4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361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285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5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362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286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6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363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287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440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364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288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7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441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365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289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8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442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366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9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443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367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444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368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520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445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369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521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446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522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447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523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448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600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524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449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601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525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526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602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527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603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528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604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529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605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606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607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608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609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290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291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292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293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294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370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295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371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296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372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297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373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450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374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298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451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375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299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452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376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453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377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454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378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530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455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379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531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456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532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457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533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458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610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534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459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611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535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536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612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537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613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538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614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539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615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616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617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618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619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380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381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382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383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460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384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461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385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462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386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463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387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464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388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540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465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389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541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466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542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467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543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468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620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544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469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621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545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546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622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547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623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700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624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548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701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625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549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702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626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703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627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704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628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705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629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706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707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708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709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390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391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392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393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470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394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471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395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472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396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473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397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474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398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550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475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399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0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551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476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1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552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477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2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553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478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630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3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554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479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631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4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555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556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632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5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557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633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6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710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634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7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558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711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635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8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559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712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636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9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713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637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714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638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715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639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716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717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718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719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480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481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482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483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484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560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485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20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561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486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21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562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487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22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563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488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640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23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564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489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641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24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565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566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642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25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567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643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26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720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644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27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568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721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645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28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569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722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646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29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723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647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724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800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648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725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801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649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726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802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727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803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728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804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729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805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806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807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808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809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490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491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492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493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494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570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495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30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571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496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31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572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497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32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573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498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650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33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574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499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651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34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575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576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652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35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577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653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36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730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654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37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578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731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655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38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579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732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656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39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733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657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734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810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658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735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811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659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736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812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737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813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738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814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739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81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816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817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818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819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580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581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40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582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41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583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42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584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660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43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585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661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44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586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662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45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587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663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46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740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664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47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588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741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665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48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589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742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666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49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743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667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744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820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668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745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821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669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746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822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747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823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748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900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824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749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901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825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826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902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827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903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828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904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829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905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906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907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000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908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001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909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002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003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004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005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006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007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008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009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590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591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50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592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51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593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52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670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53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594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671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54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595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672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55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596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673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56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597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674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57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598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750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675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58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599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751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676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59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752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677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753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678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830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754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679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831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755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756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832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757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833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758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910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834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759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911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835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836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912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837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913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838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914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839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915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916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917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010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918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011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919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012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013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014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015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016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017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018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019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60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61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62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680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63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681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64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682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65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683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66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684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67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760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685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68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761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686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69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762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687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763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688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840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764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689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841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765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766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842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767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843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768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920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844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769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921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845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846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922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847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923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848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924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849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925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926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927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020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928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021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929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022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023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024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025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026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027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028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029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70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71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72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73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690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74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691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75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692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76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693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77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770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694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78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771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695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79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772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696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697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773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698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850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774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699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851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775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776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852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777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853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778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930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854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779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931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855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856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932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857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933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858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934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859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935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936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937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030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938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031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939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032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033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034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035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036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037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038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039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80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81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82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83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84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85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86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87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780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88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781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89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782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783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784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860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785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861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786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862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787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863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788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940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864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789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941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865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866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942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867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943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868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944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869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945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946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947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040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948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041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949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042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043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044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045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046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047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048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049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90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91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92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93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94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95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96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97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790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98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791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99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792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793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794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870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795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871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796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872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797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873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798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950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874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799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951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875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876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952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877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953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878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954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879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955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956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957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050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958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051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959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052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053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054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055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056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057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058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059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880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881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882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883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884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960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885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961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886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962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887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963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888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964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889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965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966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967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060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968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061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969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062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063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064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065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066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067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068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069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890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891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892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893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894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970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895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971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896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972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897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973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898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974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899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975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976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977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070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978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071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979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072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073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074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075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076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077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078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079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980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981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982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983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984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985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986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987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080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988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081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989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082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083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084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085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086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08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990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991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992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993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994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995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996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997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998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999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00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01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02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03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04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05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06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07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08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09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10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11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12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13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14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15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16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17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18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19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20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21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22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23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24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200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25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201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26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202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27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203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28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204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29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205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206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207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208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209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30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31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32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33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210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34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211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35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212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36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213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37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214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38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215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39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216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217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218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219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40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41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42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43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220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44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221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45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222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46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223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47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224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48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300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225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49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301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226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302">
      <style:graphic-properties draw:fill="none" draw:stroke="solid" svg:stroke-width="0.00347in" svg:stroke-color="#000000" svg:stroke-opacity="100%" draw:stroke-linejoin="miter" svg:stroke-linecap="butt"/>
    </style:style>
  </office:automatic-styles>
  <office:body>
    <office:text text:use-soft-page-breaks="true">
      <text:p text:style-name="P1"><draw:g draw:z-index="251663360" draw:name="Gruppieren 1301" draw:id="id318" draw:style-name="a271" text:anchor-type="paragraph"><svg:title/><svg:desc/><draw:g draw:name="Gruppieren 1302" draw:id="id140"><svg:title/><svg:desc/><draw:g draw:name="Gruppieren 1303" draw:id="id69"><svg:title/><svg:desc/><draw:g draw:name="Gruppieren 1304" draw:id="id22"><svg:title/><svg:desc/><draw:g draw:name="Gruppieren 1305" draw:id="id10"><svg:title/><svg:desc/><draw:connector draw:type="line" svg:x1="0in" svg:y1="4.48472in" svg:x2="0in" svg:y2="5.27212in" draw:id="id0" draw:style-name="a0" draw:name="Gerader Verbinder 1306"><svg:title/><svg:desc/></draw:connector><draw:connector draw:type="line" svg:x1="0.03937in" svg:y1="4.78in" svg:x2="0.03937in" svg:y2="5.01256in" draw:id="id1" draw:style-name="a1" draw:name="Gerader Verbinder 1307"><svg:title/><svg:desc/></draw:connector><draw:connector draw:type="line" svg:x1="0.19685in" svg:y1="4.6422in" svg:x2="0.19685in" svg:y2="5.1422in" draw:id="id2" draw:style-name="a2" draw:name="Gerader Verbinder 1308"><svg:title/><svg:desc/></draw:connector><draw:connector draw:type="line" svg:x1="0.07874in" svg:y1="4.78in" svg:x2="0.07874in" svg:y2="5.01256in" draw:id="id3" draw:style-name="a3" draw:name="Gerader Verbinder 1309"><svg:title/><svg:desc/></draw:connector><draw:connector draw:type="line" svg:x1="0.11811in" svg:y1="4.78in" svg:x2="0.11811in" svg:y2="5.01256in" draw:id="id4" draw:style-name="a4" draw:name="Gerader Verbinder 1310"><svg:title/><svg:desc/></draw:connector><draw:connector draw:type="line" svg:x1="0.15748in" svg:y1="4.78in" svg:x2="0.15748in" svg:y2="5.01256in" draw:id="id5" draw:style-name="a5" draw:name="Gerader Verbinder 1311"><svg:title/><svg:desc/></draw:connector><draw:connector draw:type="line" svg:x1="0.23622in" svg:y1="4.78in" svg:x2="0.23622in" svg:y2="5.01256in" draw:id="id6" draw:style-name="a6" draw:name="Gerader Verbinder 1312"><svg:title/><svg:desc/></draw:connector><draw:connector draw:type="line" svg:x1="0.27559in" svg:y1="4.78in" svg:x2="0.27559in" svg:y2="5.01256in" draw:id="id7" draw:style-name="a7" draw:name="Gerader Verbinder 1313"><svg:title/><svg:desc/></draw:connector><draw:connector draw:type="line" svg:x1="0.31496in" svg:y1="4.78in" svg:x2="0.31496in" svg:y2="5.01256in" draw:id="id8" draw:style-name="a8" draw:name="Gerader Verbinder 1314"><svg:title/><svg:desc/></draw:connector><draw:connector draw:type="line" svg:x1="0.35433in" svg:y1="4.78in" svg:x2="0.35433in" svg:y2="5.01256in" draw:id="id9" draw:style-name="a9" draw:name="Gerader Verbinder 1315"><svg:title/><svg:desc/></draw:connector></draw:g><draw:g draw:name="Gruppieren 1316" draw:id="id21"><svg:title/><svg:desc/><draw:connector draw:type="line" svg:x1="0.3937in" svg:y1="4.48472in" svg:x2="0.3937in" svg:y2="5.27212in" draw:id="id11" draw:style-name="a10" draw:name="Gerader Verbinder 1317"><svg:title/><svg:desc/></draw:connector><draw:connector draw:type="line" svg:x1="0.43307in" svg:y1="4.78in" svg:x2="0.43307in" svg:y2="5.01256in" draw:id="id12" draw:style-name="a11" draw:name="Gerader Verbinder 1318"><svg:title/><svg:desc/></draw:connector><draw:connector draw:type="line" svg:x1="0.59055in" svg:y1="4.6422in" svg:x2="0.59055in" svg:y2="5.1422in" draw:id="id13" draw:style-name="a12" draw:name="Gerader Verbinder 1319"><svg:title/><svg:desc/></draw:connector><draw:connector draw:type="line" svg:x1="0.47244in" svg:y1="4.78in" svg:x2="0.47244in" svg:y2="5.01256in" draw:id="id14" draw:style-name="a13" draw:name="Gerader Verbinder 1320"><svg:title/><svg:desc/></draw:connector><draw:connector draw:type="line" svg:x1="0.51181in" svg:y1="4.78in" svg:x2="0.51181in" svg:y2="5.01256in" draw:id="id15" draw:style-name="a14" draw:name="Gerader Verbinder 1321"><svg:title/><svg:desc/></draw:connector><draw:connector draw:type="line" svg:x1="0.55118in" svg:y1="4.78in" svg:x2="0.55118in" svg:y2="5.01256in" draw:id="id16" draw:style-name="a15" draw:name="Gerader Verbinder 1322"><svg:title/><svg:desc/></draw:connector><draw:connector draw:type="line" svg:x1="0.62992in" svg:y1="4.78in" svg:x2="0.62992in" svg:y2="5.01256in" draw:id="id17" draw:style-name="a16" draw:name="Gerader Verbinder 1323"><svg:title/><svg:desc/></draw:connector><draw:connector draw:type="line" svg:x1="0.66929in" svg:y1="4.78in" svg:x2="0.66929in" svg:y2="5.01256in" draw:id="id18" draw:style-name="a17" draw:name="Gerader Verbinder 1324"><svg:title/><svg:desc/></draw:connector><draw:connector draw:type="line" svg:x1="0.70866in" svg:y1="4.78in" svg:x2="0.70866in" svg:y2="5.01256in" draw:id="id19" draw:style-name="a18" draw:name="Gerader Verbinder 1325"><svg:title/><svg:desc/></draw:connector><draw:connector draw:type="line" svg:x1="0.74803in" svg:y1="4.78in" svg:x2="0.74803in" svg:y2="5.01256in" draw:id="id20" draw:style-name="a19" draw:name="Gerader Verbinder 1326"><svg:title/><svg:desc/></draw:connector></draw:g></draw:g><draw:g draw:name="Gruppieren 1327" draw:id="id45"><svg:title/><svg:desc/><draw:g draw:name="Gruppieren 1328" draw:id="id33"><svg:title/><svg:desc/><draw:connector draw:type="line" svg:x1="0.7874in" svg:y1="4.48472in" svg:x2="0.7874in" svg:y2="5.27212in" draw:id="id23" draw:style-name="a20" draw:name="Gerader Verbinder 1329"><svg:title/><svg:desc/></draw:connector><draw:connector draw:type="line" svg:x1="0.82677in" svg:y1="4.78in" svg:x2="0.82677in" svg:y2="5.01256in" draw:id="id24" draw:style-name="a21" draw:name="Gerader Verbinder 1330"><svg:title/><svg:desc/></draw:connector><draw:connector draw:type="line" svg:x1="0.98425in" svg:y1="4.6422in" svg:x2="0.98425in" svg:y2="5.1422in" draw:id="id25" draw:style-name="a22" draw:name="Gerader Verbinder 1331"><svg:title/><svg:desc/></draw:connector><draw:connector draw:type="line" svg:x1="0.86614in" svg:y1="4.78in" svg:x2="0.86614in" svg:y2="5.01256in" draw:id="id26" draw:style-name="a23" draw:name="Gerader Verbinder 1332"><svg:title/><svg:desc/></draw:connector><draw:connector draw:type="line" svg:x1="0.90551in" svg:y1="4.78in" svg:x2="0.90551in" svg:y2="5.01256in" draw:id="id27" draw:style-name="a24" draw:name="Gerader Verbinder 1333"><svg:title/><svg:desc/></draw:connector><draw:connector draw:type="line" svg:x1="0.94488in" svg:y1="4.78in" svg:x2="0.94488in" svg:y2="5.01256in" draw:id="id28" draw:style-name="a25" draw:name="Gerader Verbinder 1334"><svg:title/><svg:desc/></draw:connector><draw:connector draw:type="line" svg:x1="1.02362in" svg:y1="4.78in" svg:x2="1.02362in" svg:y2="5.01256in" draw:id="id29" draw:style-name="a26" draw:name="Gerader Verbinder 1335"><svg:title/><svg:desc/></draw:connector><draw:connector draw:type="line" svg:x1="1.06299in" svg:y1="4.78in" svg:x2="1.06299in" svg:y2="5.01256in" draw:id="id30" draw:style-name="a27" draw:name="Gerader Verbinder 1336"><svg:title/><svg:desc/></draw:connector><draw:connector draw:type="line" svg:x1="1.10236in" svg:y1="4.78in" svg:x2="1.10236in" svg:y2="5.01256in" draw:id="id31" draw:style-name="a28" draw:name="Gerader Verbinder 1337"><svg:title/><svg:desc/></draw:connector><draw:connector draw:type="line" svg:x1="1.14173in" svg:y1="4.78in" svg:x2="1.14173in" svg:y2="5.01256in" draw:id="id32" draw:style-name="a29" draw:name="Gerader Verbinder 1338"><svg:title/><svg:desc/></draw:connector></draw:g><draw:g draw:name="Gruppieren 1339" draw:id="id44"><svg:title/><svg:desc/><draw:connector draw:type="line" svg:x1="1.1811in" svg:y1="4.48472in" svg:x2="1.1811in" svg:y2="5.27212in" draw:id="id34" draw:style-name="a30" draw:name="Gerader Verbinder 1340"><svg:title/><svg:desc/></draw:connector><draw:connector draw:type="line" svg:x1="1.22047in" svg:y1="4.78in" svg:x2="1.22047in" svg:y2="5.01256in" draw:id="id35" draw:style-name="a31" draw:name="Gerader Verbinder 1341"><svg:title/><svg:desc/></draw:connector><draw:connector draw:type="line" svg:x1="1.37795in" svg:y1="4.6422in" svg:x2="1.37795in" svg:y2="5.1422in" draw:id="id36" draw:style-name="a32" draw:name="Gerader Verbinder 1342"><svg:title/><svg:desc/></draw:connector><draw:connector draw:type="line" svg:x1="1.25984in" svg:y1="4.78in" svg:x2="1.25984in" svg:y2="5.01256in" draw:id="id37" draw:style-name="a33" draw:name="Gerader Verbinder 1343"><svg:title/><svg:desc/></draw:connector><draw:connector draw:type="line" svg:x1="1.29921in" svg:y1="4.78in" svg:x2="1.29921in" svg:y2="5.01256in" draw:id="id38" draw:style-name="a34" draw:name="Gerader Verbinder 1344"><svg:title/><svg:desc/></draw:connector><draw:connector draw:type="line" svg:x1="1.33858in" svg:y1="4.78in" svg:x2="1.33858in" svg:y2="5.01256in" draw:id="id39" draw:style-name="a35" draw:name="Gerader Verbinder 1345"><svg:title/><svg:desc/></draw:connector><draw:connector draw:type="line" svg:x1="1.41732in" svg:y1="4.78in" svg:x2="1.41732in" svg:y2="5.01256in" draw:id="id40" draw:style-name="a36" draw:name="Gerader Verbinder 1346"><svg:title/><svg:desc/></draw:connector><draw:connector draw:type="line" svg:x1="1.45669in" svg:y1="4.78in" svg:x2="1.45669in" svg:y2="5.01256in" draw:id="id41" draw:style-name="a37" draw:name="Gerader Verbinder 1347"><svg:title/><svg:desc/></draw:connector><draw:connector draw:type="line" svg:x1="1.49606in" svg:y1="4.78in" svg:x2="1.49606in" svg:y2="5.01256in" draw:id="id42" draw:style-name="a38" draw:name="Gerader Verbinder 1348"><svg:title/><svg:desc/></draw:connector><draw:connector draw:type="line" svg:x1="1.53543in" svg:y1="4.78in" svg:x2="1.53543in" svg:y2="5.01256in" draw:id="id43" draw:style-name="a39" draw:name="Gerader Verbinder 1349"><svg:title/><svg:desc/></draw:connector></draw:g></draw:g><draw:g draw:name="Gruppieren 1350" draw:id="id68"><svg:title/><svg:desc/><draw:g draw:name="Gruppieren 1351" draw:id="id56"><svg:title/><svg:desc/><draw:connector draw:type="line" svg:x1="1.5748in" svg:y1="4.48472in" svg:x2="1.5748in" svg:y2="5.27212in" draw:id="id46" draw:style-name="a40" draw:name="Gerader Verbinder 1352"><svg:title/><svg:desc/></draw:connector><draw:connector draw:type="line" svg:x1="1.61417in" svg:y1="4.78in" svg:x2="1.61417in" svg:y2="5.01256in" draw:id="id47" draw:style-name="a41" draw:name="Gerader Verbinder 1353"><svg:title/><svg:desc/></draw:connector><draw:connector draw:type="line" svg:x1="1.77165in" svg:y1="4.6422in" svg:x2="1.77165in" svg:y2="5.1422in" draw:id="id48" draw:style-name="a42" draw:name="Gerader Verbinder 1354"><svg:title/><svg:desc/></draw:connector><draw:connector draw:type="line" svg:x1="1.65354in" svg:y1="4.78in" svg:x2="1.65354in" svg:y2="5.01256in" draw:id="id49" draw:style-name="a43" draw:name="Gerader Verbinder 1355"><svg:title/><svg:desc/></draw:connector><draw:connector draw:type="line" svg:x1="1.69291in" svg:y1="4.78in" svg:x2="1.69291in" svg:y2="5.01256in" draw:id="id50" draw:style-name="a44" draw:name="Gerader Verbinder 1356"><svg:title/><svg:desc/></draw:connector><draw:connector draw:type="line" svg:x1="1.73228in" svg:y1="4.78in" svg:x2="1.73228in" svg:y2="5.01256in" draw:id="id51" draw:style-name="a45" draw:name="Gerader Verbinder 1357"><svg:title/><svg:desc/></draw:connector><draw:connector draw:type="line" svg:x1="1.81102in" svg:y1="4.78in" svg:x2="1.81102in" svg:y2="5.01256in" draw:id="id52" draw:style-name="a46" draw:name="Gerader Verbinder 1358"><svg:title/><svg:desc/></draw:connector><draw:connector draw:type="line" svg:x1="1.85039in" svg:y1="4.78in" svg:x2="1.85039in" svg:y2="5.01256in" draw:id="id53" draw:style-name="a47" draw:name="Gerader Verbinder 1359"><svg:title/><svg:desc/></draw:connector><draw:connector draw:type="line" svg:x1="1.88976in" svg:y1="4.78in" svg:x2="1.88976in" svg:y2="5.01256in" draw:id="id54" draw:style-name="a48" draw:name="Gerader Verbinder 1360"><svg:title/><svg:desc/></draw:connector><draw:connector draw:type="line" svg:x1="1.92913in" svg:y1="4.78in" svg:x2="1.92913in" svg:y2="5.01256in" draw:id="id55" draw:style-name="a49" draw:name="Gerader Verbinder 1361"><svg:title/><svg:desc/></draw:connector></draw:g><draw:g draw:name="Gruppieren 1362" draw:id="id67"><svg:title/><svg:desc/><draw:connector draw:type="line" svg:x1="1.9685in" svg:y1="4.48472in" svg:x2="1.9685in" svg:y2="5.27212in" draw:id="id57" draw:style-name="a50" draw:name="Gerader Verbinder 1363"><svg:title/><svg:desc/></draw:connector><draw:connector draw:type="line" svg:x1="2.00787in" svg:y1="4.78in" svg:x2="2.00787in" svg:y2="5.01256in" draw:id="id58" draw:style-name="a51" draw:name="Gerader Verbinder 1364"><svg:title/><svg:desc/></draw:connector><draw:connector draw:type="line" svg:x1="2.16535in" svg:y1="4.6422in" svg:x2="2.16535in" svg:y2="5.1422in" draw:id="id59" draw:style-name="a52" draw:name="Gerader Verbinder 1365"><svg:title/><svg:desc/></draw:connector><draw:connector draw:type="line" svg:x1="2.04724in" svg:y1="4.78in" svg:x2="2.04724in" svg:y2="5.01256in" draw:id="id60" draw:style-name="a53" draw:name="Gerader Verbinder 1366"><svg:title/><svg:desc/></draw:connector><draw:connector draw:type="line" svg:x1="2.08661in" svg:y1="4.78in" svg:x2="2.08661in" svg:y2="5.01256in" draw:id="id61" draw:style-name="a54" draw:name="Gerader Verbinder 1367"><svg:title/><svg:desc/></draw:connector><draw:connector draw:type="line" svg:x1="2.12598in" svg:y1="4.78in" svg:x2="2.12598in" svg:y2="5.01256in" draw:id="id62" draw:style-name="a55" draw:name="Gerader Verbinder 1368"><svg:title/><svg:desc/></draw:connector><draw:connector draw:type="line" svg:x1="2.20472in" svg:y1="4.78in" svg:x2="2.20472in" svg:y2="5.01256in" draw:id="id63" draw:style-name="a56" draw:name="Gerader Verbinder 1369"><svg:title/><svg:desc/></draw:connector><draw:connector draw:type="line" svg:x1="2.24409in" svg:y1="4.78in" svg:x2="2.24409in" svg:y2="5.01256in" draw:id="id64" draw:style-name="a57" draw:name="Gerader Verbinder 1370"><svg:title/><svg:desc/></draw:connector><draw:connector draw:type="line" svg:x1="2.28346in" svg:y1="4.78in" svg:x2="2.28346in" svg:y2="5.01256in" draw:id="id65" draw:style-name="a58" draw:name="Gerader Verbinder 1371"><svg:title/><svg:desc/></draw:connector><draw:connector draw:type="line" svg:x1="2.32283in" svg:y1="4.78in" svg:x2="2.32283in" svg:y2="5.01256in" draw:id="id66" draw:style-name="a59" draw:name="Gerader Verbinder 1372"><svg:title/><svg:desc/></draw:connector></draw:g></draw:g></draw:g><draw:g draw:name="Gruppieren 1373" draw:id="id139"><svg:title/><svg:desc/><draw:g draw:name="Gruppieren 1374" draw:id="id92"><svg:title/><svg:desc/><draw:g draw:name="Gruppieren 1375" draw:id="id80"><svg:title/><svg:desc/><draw:connector draw:type="line" svg:x1="2.3622in" svg:y1="4.48472in" svg:x2="2.3622in" svg:y2="5.27212in" draw:id="id70" draw:style-name="a60" draw:name="Gerader Verbinder 1376"><svg:title/><svg:desc/></draw:connector><draw:connector draw:type="line" svg:x1="2.40157in" svg:y1="4.78in" svg:x2="2.40157in" svg:y2="5.01256in" draw:id="id71" draw:style-name="a61" draw:name="Gerader Verbinder 1377"><svg:title/><svg:desc/></draw:connector><draw:connector draw:type="line" svg:x1="2.55906in" svg:y1="4.6422in" svg:x2="2.55906in" svg:y2="5.1422in" draw:id="id72" draw:style-name="a62" draw:name="Gerader Verbinder 1378"><svg:title/><svg:desc/></draw:connector><draw:connector draw:type="line" svg:x1="2.44094in" svg:y1="4.78in" svg:x2="2.44094in" svg:y2="5.01256in" draw:id="id73" draw:style-name="a63" draw:name="Gerader Verbinder 1379"><svg:title/><svg:desc/></draw:connector><draw:connector draw:type="line" svg:x1="2.48031in" svg:y1="4.78in" svg:x2="2.48031in" svg:y2="5.01256in" draw:id="id74" draw:style-name="a64" draw:name="Gerader Verbinder 1380"><svg:title/><svg:desc/></draw:connector><draw:connector draw:type="line" svg:x1="2.51969in" svg:y1="4.78in" svg:x2="2.51969in" svg:y2="5.01256in" draw:id="id75" draw:style-name="a65" draw:name="Gerader Verbinder 1381"><svg:title/><svg:desc/></draw:connector><draw:connector draw:type="line" svg:x1="2.59843in" svg:y1="4.78in" svg:x2="2.59843in" svg:y2="5.01256in" draw:id="id76" draw:style-name="a66" draw:name="Gerader Verbinder 1382"><svg:title/><svg:desc/></draw:connector><draw:connector draw:type="line" svg:x1="2.6378in" svg:y1="4.78in" svg:x2="2.6378in" svg:y2="5.01256in" draw:id="id77" draw:style-name="a67" draw:name="Gerader Verbinder 1383"><svg:title/><svg:desc/></draw:connector><draw:connector draw:type="line" svg:x1="2.67717in" svg:y1="4.78in" svg:x2="2.67717in" svg:y2="5.01256in" draw:id="id78" draw:style-name="a68" draw:name="Gerader Verbinder 1384"><svg:title/><svg:desc/></draw:connector><draw:connector draw:type="line" svg:x1="2.71654in" svg:y1="4.78in" svg:x2="2.71654in" svg:y2="5.01256in" draw:id="id79" draw:style-name="a69" draw:name="Gerader Verbinder 1385"><svg:title/><svg:desc/></draw:connector></draw:g><draw:g draw:name="Gruppieren 1386" draw:id="id91"><svg:title/><svg:desc/><draw:connector draw:type="line" svg:x1="2.75591in" svg:y1="4.48472in" svg:x2="2.75591in" svg:y2="5.27212in" draw:id="id81" draw:style-name="a70" draw:name="Gerader Verbinder 1387"><svg:title/><svg:desc/></draw:connector><draw:connector draw:type="line" svg:x1="2.79528in" svg:y1="4.78in" svg:x2="2.79528in" svg:y2="5.01256in" draw:id="id82" draw:style-name="a71" draw:name="Gerader Verbinder 1388"><svg:title/><svg:desc/></draw:connector><draw:connector draw:type="line" svg:x1="2.95276in" svg:y1="4.6422in" svg:x2="2.95276in" svg:y2="5.1422in" draw:id="id83" draw:style-name="a72" draw:name="Gerader Verbinder 1389"><svg:title/><svg:desc/></draw:connector><draw:connector draw:type="line" svg:x1="2.83465in" svg:y1="4.78in" svg:x2="2.83465in" svg:y2="5.01256in" draw:id="id84" draw:style-name="a73" draw:name="Gerader Verbinder 1390"><svg:title/><svg:desc/></draw:connector><draw:connector draw:type="line" svg:x1="2.87402in" svg:y1="4.78in" svg:x2="2.87402in" svg:y2="5.01256in" draw:id="id85" draw:style-name="a74" draw:name="Gerader Verbinder 1391"><svg:title/><svg:desc/></draw:connector><draw:connector draw:type="line" svg:x1="2.91339in" svg:y1="4.78in" svg:x2="2.91339in" svg:y2="5.01256in" draw:id="id86" draw:style-name="a75" draw:name="Gerader Verbinder 1392"><svg:title/><svg:desc/></draw:connector><draw:connector draw:type="line" svg:x1="2.99213in" svg:y1="4.78in" svg:x2="2.99213in" svg:y2="5.01256in" draw:id="id87" draw:style-name="a76" draw:name="Gerader Verbinder 1393"><svg:title/><svg:desc/></draw:connector><draw:connector draw:type="line" svg:x1="3.0315in" svg:y1="4.78in" svg:x2="3.0315in" svg:y2="5.01256in" draw:id="id88" draw:style-name="a77" draw:name="Gerader Verbinder 1394"><svg:title/><svg:desc/></draw:connector><draw:connector draw:type="line" svg:x1="3.07087in" svg:y1="4.78in" svg:x2="3.07087in" svg:y2="5.01256in" draw:id="id89" draw:style-name="a78" draw:name="Gerader Verbinder 1395"><svg:title/><svg:desc/></draw:connector><draw:connector draw:type="line" svg:x1="3.11024in" svg:y1="4.78in" svg:x2="3.11024in" svg:y2="5.01256in" draw:id="id90" draw:style-name="a79" draw:name="Gerader Verbinder 1396"><svg:title/><svg:desc/></draw:connector></draw:g></draw:g><draw:g draw:name="Gruppieren 1397" draw:id="id115"><svg:title/><svg:desc/><draw:g draw:name="Gruppieren 1398" draw:id="id103"><svg:title/><svg:desc/><draw:connector draw:type="line" svg:x1="3.14961in" svg:y1="4.48472in" svg:x2="3.14961in" svg:y2="5.27212in" draw:id="id93" draw:style-name="a80" draw:name="Gerader Verbinder 1399"><svg:title/><svg:desc/></draw:connector><draw:connector draw:type="line" svg:x1="3.18898in" svg:y1="4.78in" svg:x2="3.18898in" svg:y2="5.01256in" draw:id="id94" draw:style-name="a81" draw:name="Gerader Verbinder 1400"><svg:title/><svg:desc/></draw:connector><draw:connector draw:type="line" svg:x1="3.34646in" svg:y1="4.6422in" svg:x2="3.34646in" svg:y2="5.1422in" draw:id="id95" draw:style-name="a82" draw:name="Gerader Verbinder 1401"><svg:title/><svg:desc/></draw:connector><draw:connector draw:type="line" svg:x1="3.22835in" svg:y1="4.78in" svg:x2="3.22835in" svg:y2="5.01256in" draw:id="id96" draw:style-name="a83" draw:name="Gerader Verbinder 1402"><svg:title/><svg:desc/></draw:connector><draw:connector draw:type="line" svg:x1="3.26772in" svg:y1="4.78in" svg:x2="3.26772in" svg:y2="5.01256in" draw:id="id97" draw:style-name="a84" draw:name="Gerader Verbinder 1403"><svg:title/><svg:desc/></draw:connector><draw:connector draw:type="line" svg:x1="3.30709in" svg:y1="4.78in" svg:x2="3.30709in" svg:y2="5.01256in" draw:id="id98" draw:style-name="a85" draw:name="Gerader Verbinder 1404"><svg:title/><svg:desc/></draw:connector><draw:connector draw:type="line" svg:x1="3.38583in" svg:y1="4.78in" svg:x2="3.38583in" svg:y2="5.01256in" draw:id="id99" draw:style-name="a86" draw:name="Gerader Verbinder 1405"><svg:title/><svg:desc/></draw:connector><draw:connector draw:type="line" svg:x1="3.4252in" svg:y1="4.78in" svg:x2="3.4252in" svg:y2="5.01256in" draw:id="id100" draw:style-name="a87" draw:name="Gerader Verbinder 1406"><svg:title/><svg:desc/></draw:connector><draw:connector draw:type="line" svg:x1="3.46457in" svg:y1="4.78in" svg:x2="3.46457in" svg:y2="5.01256in" draw:id="id101" draw:style-name="a88" draw:name="Gerader Verbinder 1407"><svg:title/><svg:desc/></draw:connector><draw:connector draw:type="line" svg:x1="3.50394in" svg:y1="4.78in" svg:x2="3.50394in" svg:y2="5.01256in" draw:id="id102" draw:style-name="a89" draw:name="Gerader Verbinder 1408"><svg:title/><svg:desc/></draw:connector></draw:g><draw:g draw:name="Gruppieren 1409" draw:id="id114"><svg:title/><svg:desc/><draw:connector draw:type="line" svg:x1="3.54331in" svg:y1="4.48472in" svg:x2="3.54331in" svg:y2="5.27212in" draw:id="id104" draw:style-name="a90" draw:name="Gerader Verbinder 1410"><svg:title/><svg:desc/></draw:connector><draw:connector draw:type="line" svg:x1="3.58268in" svg:y1="4.78in" svg:x2="3.58268in" svg:y2="5.01256in" draw:id="id105" draw:style-name="a91" draw:name="Gerader Verbinder 1411"><svg:title/><svg:desc/></draw:connector><draw:connector draw:type="line" svg:x1="3.74016in" svg:y1="4.6422in" svg:x2="3.74016in" svg:y2="5.1422in" draw:id="id106" draw:style-name="a92" draw:name="Gerader Verbinder 1412"><svg:title/><svg:desc/></draw:connector><draw:connector draw:type="line" svg:x1="3.62205in" svg:y1="4.78in" svg:x2="3.62205in" svg:y2="5.01256in" draw:id="id107" draw:style-name="a93" draw:name="Gerader Verbinder 1413"><svg:title/><svg:desc/></draw:connector><draw:connector draw:type="line" svg:x1="3.66142in" svg:y1="4.78in" svg:x2="3.66142in" svg:y2="5.01256in" draw:id="id108" draw:style-name="a94" draw:name="Gerader Verbinder 1414"><svg:title/><svg:desc/></draw:connector><draw:connector draw:type="line" svg:x1="3.70079in" svg:y1="4.78in" svg:x2="3.70079in" svg:y2="5.01256in" draw:id="id109" draw:style-name="a95" draw:name="Gerader Verbinder 1415"><svg:title/><svg:desc/></draw:connector><draw:connector draw:type="line" svg:x1="3.77953in" svg:y1="4.78in" svg:x2="3.77953in" svg:y2="5.01256in" draw:id="id110" draw:style-name="a96" draw:name="Gerader Verbinder 1416"><svg:title/><svg:desc/></draw:connector><draw:connector draw:type="line" svg:x1="3.8189in" svg:y1="4.78in" svg:x2="3.8189in" svg:y2="5.01256in" draw:id="id111" draw:style-name="a97" draw:name="Gerader Verbinder 1417"><svg:title/><svg:desc/></draw:connector><draw:connector draw:type="line" svg:x1="3.85827in" svg:y1="4.78in" svg:x2="3.85827in" svg:y2="5.01256in" draw:id="id112" draw:style-name="a98" draw:name="Gerader Verbinder 1418"><svg:title/><svg:desc/></draw:connector><draw:connector draw:type="line" svg:x1="3.89764in" svg:y1="4.78in" svg:x2="3.89764in" svg:y2="5.01256in" draw:id="id113" draw:style-name="a99" draw:name="Gerader Verbinder 1419"><svg:title/><svg:desc/></draw:connector></draw:g></draw:g><draw:g draw:name="Gruppieren 1420" draw:id="id138"><svg:title/><svg:desc/><draw:g draw:name="Gruppieren 1421" draw:id="id126"><svg:title/><svg:desc/><draw:connector draw:type="line" svg:x1="3.93701in" svg:y1="4.48472in" svg:x2="3.93701in" svg:y2="5.27212in" draw:id="id116" draw:style-name="a100" draw:name="Gerader Verbinder 1422"><svg:title/><svg:desc/></draw:connector><draw:connector draw:type="line" svg:x1="3.97638in" svg:y1="4.78in" svg:x2="3.97638in" svg:y2="5.01256in" draw:id="id117" draw:style-name="a101" draw:name="Gerader Verbinder 1423"><svg:title/><svg:desc/></draw:connector><draw:connector draw:type="line" svg:x1="4.13386in" svg:y1="4.6422in" svg:x2="4.13386in" svg:y2="5.1422in" draw:id="id118" draw:style-name="a102" draw:name="Gerader Verbinder 1424"><svg:title/><svg:desc/></draw:connector><draw:connector draw:type="line" svg:x1="4.01575in" svg:y1="4.78in" svg:x2="4.01575in" svg:y2="5.01256in" draw:id="id119" draw:style-name="a103" draw:name="Gerader Verbinder 1425"><svg:title/><svg:desc/></draw:connector><draw:connector draw:type="line" svg:x1="4.05512in" svg:y1="4.78in" svg:x2="4.05512in" svg:y2="5.01256in" draw:id="id120" draw:style-name="a104" draw:name="Gerader Verbinder 1426"><svg:title/><svg:desc/></draw:connector><draw:connector draw:type="line" svg:x1="4.09449in" svg:y1="4.78in" svg:x2="4.09449in" svg:y2="5.01256in" draw:id="id121" draw:style-name="a105" draw:name="Gerader Verbinder 1427"><svg:title/><svg:desc/></draw:connector><draw:connector draw:type="line" svg:x1="4.17323in" svg:y1="4.78in" svg:x2="4.17323in" svg:y2="5.01256in" draw:id="id122" draw:style-name="a106" draw:name="Gerader Verbinder 1428"><svg:title/><svg:desc/></draw:connector><draw:connector draw:type="line" svg:x1="4.2126in" svg:y1="4.78in" svg:x2="4.2126in" svg:y2="5.01256in" draw:id="id123" draw:style-name="a107" draw:name="Gerader Verbinder 1429"><svg:title/><svg:desc/></draw:connector><draw:connector draw:type="line" svg:x1="4.25197in" svg:y1="4.78in" svg:x2="4.25197in" svg:y2="5.01256in" draw:id="id124" draw:style-name="a108" draw:name="Gerader Verbinder 1430"><svg:title/><svg:desc/></draw:connector><draw:connector draw:type="line" svg:x1="4.29134in" svg:y1="4.78in" svg:x2="4.29134in" svg:y2="5.01256in" draw:id="id125" draw:style-name="a109" draw:name="Gerader Verbinder 1431"><svg:title/><svg:desc/></draw:connector></draw:g><draw:g draw:name="Gruppieren 1432" draw:id="id137"><svg:title/><svg:desc/><draw:connector draw:type="line" svg:x1="4.33071in" svg:y1="4.48472in" svg:x2="4.33071in" svg:y2="5.27212in" draw:id="id127" draw:style-name="a110" draw:name="Gerader Verbinder 1433"><svg:title/><svg:desc/></draw:connector><draw:connector draw:type="line" svg:x1="4.37008in" svg:y1="4.78in" svg:x2="4.37008in" svg:y2="5.01256in" draw:id="id128" draw:style-name="a111" draw:name="Gerader Verbinder 1434"><svg:title/><svg:desc/></draw:connector><draw:connector draw:type="line" svg:x1="4.52756in" svg:y1="4.6422in" svg:x2="4.52756in" svg:y2="5.1422in" draw:id="id129" draw:style-name="a112" draw:name="Gerader Verbinder 1435"><svg:title/><svg:desc/></draw:connector><draw:connector draw:type="line" svg:x1="4.40945in" svg:y1="4.78in" svg:x2="4.40945in" svg:y2="5.01256in" draw:id="id130" draw:style-name="a113" draw:name="Gerader Verbinder 1436"><svg:title/><svg:desc/></draw:connector><draw:connector draw:type="line" svg:x1="4.44882in" svg:y1="4.78in" svg:x2="4.44882in" svg:y2="5.01256in" draw:id="id131" draw:style-name="a114" draw:name="Gerader Verbinder 1437"><svg:title/><svg:desc/></draw:connector><draw:connector draw:type="line" svg:x1="4.48819in" svg:y1="4.78in" svg:x2="4.48819in" svg:y2="5.01256in" draw:id="id132" draw:style-name="a115" draw:name="Gerader Verbinder 1438"><svg:title/><svg:desc/></draw:connector><draw:connector draw:type="line" svg:x1="4.56693in" svg:y1="4.78in" svg:x2="4.56693in" svg:y2="5.01256in" draw:id="id133" draw:style-name="a116" draw:name="Gerader Verbinder 1439"><svg:title/><svg:desc/></draw:connector><draw:connector draw:type="line" svg:x1="4.6063in" svg:y1="4.78in" svg:x2="4.6063in" svg:y2="5.01256in" draw:id="id134" draw:style-name="a117" draw:name="Gerader Verbinder 1440"><svg:title/><svg:desc/></draw:connector><draw:connector draw:type="line" svg:x1="4.64567in" svg:y1="4.78in" svg:x2="4.64567in" svg:y2="5.01256in" draw:id="id135" draw:style-name="a118" draw:name="Gerader Verbinder 1441"><svg:title/><svg:desc/></draw:connector><draw:connector draw:type="line" svg:x1="4.68504in" svg:y1="4.78in" svg:x2="4.68504in" svg:y2="5.01256in" draw:id="id136" draw:style-name="a119" draw:name="Gerader Verbinder 1442"><svg:title/><svg:desc/></draw:connector></draw:g></draw:g></draw:g></draw:g><draw:g draw:name="Gruppieren 1443" draw:id="id281"><svg:title/><svg:desc/><draw:g draw:name="Gruppieren 1444" draw:id="id210"><svg:title/><svg:desc/><draw:g draw:name="Gruppieren 1445" draw:id="id163"><svg:title/><svg:desc/><draw:g draw:name="Gruppieren 1446" draw:id="id151"><svg:title/><svg:desc/><draw:connector draw:type="line" svg:x1="4.72917in" svg:y1="4.48472in" svg:x2="4.72917in" svg:y2="5.27212in" draw:id="id141" draw:style-name="a120" draw:name="Gerader Verbinder 1447"><svg:title/><svg:desc/></draw:connector><draw:connector draw:type="line" svg:x1="4.76854in" svg:y1="4.78in" svg:x2="4.76854in" svg:y2="5.01256in" draw:id="id142" draw:style-name="a121" draw:name="Gerader Verbinder 1448"><svg:title/><svg:desc/></draw:connector><draw:connector draw:type="line" svg:x1="4.92602in" svg:y1="4.6422in" svg:x2="4.92602in" svg:y2="5.1422in" draw:id="id143" draw:style-name="a122" draw:name="Gerader Verbinder 1449"><svg:title/><svg:desc/></draw:connector><draw:connector draw:type="line" svg:x1="4.80791in" svg:y1="4.78in" svg:x2="4.80791in" svg:y2="5.01256in" draw:id="id144" draw:style-name="a123" draw:name="Gerader Verbinder 1450"><svg:title/><svg:desc/></draw:connector><draw:connector draw:type="line" svg:x1="4.84728in" svg:y1="4.78in" svg:x2="4.84728in" svg:y2="5.01256in" draw:id="id145" draw:style-name="a124" draw:name="Gerader Verbinder 1451"><svg:title/><svg:desc/></draw:connector><draw:connector draw:type="line" svg:x1="4.88665in" svg:y1="4.78in" svg:x2="4.88665in" svg:y2="5.01256in" draw:id="id146" draw:style-name="a125" draw:name="Gerader Verbinder 1452"><svg:title/><svg:desc/></draw:connector><draw:connector draw:type="line" svg:x1="4.96539in" svg:y1="4.78in" svg:x2="4.96539in" svg:y2="5.01256in" draw:id="id147" draw:style-name="a126" draw:name="Gerader Verbinder 1453"><svg:title/><svg:desc/></draw:connector><draw:connector draw:type="line" svg:x1="5.00476in" svg:y1="4.78in" svg:x2="5.00476in" svg:y2="5.01256in" draw:id="id148" draw:style-name="a127" draw:name="Gerader Verbinder 1454"><svg:title/><svg:desc/></draw:connector><draw:connector draw:type="line" svg:x1="5.04413in" svg:y1="4.78in" svg:x2="5.04413in" svg:y2="5.01256in" draw:id="id149" draw:style-name="a128" draw:name="Gerader Verbinder 1455"><svg:title/><svg:desc/></draw:connector><draw:connector draw:type="line" svg:x1="5.0835in" svg:y1="4.78in" svg:x2="5.0835in" svg:y2="5.01256in" draw:id="id150" draw:style-name="a129" draw:name="Gerader Verbinder 1456"><svg:title/><svg:desc/></draw:connector></draw:g><draw:g draw:name="Gruppieren 1457" draw:id="id162"><svg:title/><svg:desc/><draw:connector draw:type="line" svg:x1="5.12287in" svg:y1="4.48472in" svg:x2="5.12287in" svg:y2="5.27212in" draw:id="id152" draw:style-name="a130" draw:name="Gerader Verbinder 1458"><svg:title/><svg:desc/></draw:connector><draw:connector draw:type="line" svg:x1="5.16224in" svg:y1="4.78in" svg:x2="5.16224in" svg:y2="5.01256in" draw:id="id153" draw:style-name="a131" draw:name="Gerader Verbinder 1459"><svg:title/><svg:desc/></draw:connector><draw:connector draw:type="line" svg:x1="5.31972in" svg:y1="4.6422in" svg:x2="5.31972in" svg:y2="5.1422in" draw:id="id154" draw:style-name="a132" draw:name="Gerader Verbinder 1460"><svg:title/><svg:desc/></draw:connector><draw:connector draw:type="line" svg:x1="5.20161in" svg:y1="4.78in" svg:x2="5.20161in" svg:y2="5.01256in" draw:id="id155" draw:style-name="a133" draw:name="Gerader Verbinder 1461"><svg:title/><svg:desc/></draw:connector><draw:connector draw:type="line" svg:x1="5.24098in" svg:y1="4.78in" svg:x2="5.24098in" svg:y2="5.01256in" draw:id="id156" draw:style-name="a134" draw:name="Gerader Verbinder 1462"><svg:title/><svg:desc/></draw:connector><draw:connector draw:type="line" svg:x1="5.28035in" svg:y1="4.78in" svg:x2="5.28035in" svg:y2="5.01256in" draw:id="id157" draw:style-name="a135" draw:name="Gerader Verbinder 1463"><svg:title/><svg:desc/></draw:connector><draw:connector draw:type="line" svg:x1="5.35909in" svg:y1="4.78in" svg:x2="5.35909in" svg:y2="5.01256in" draw:id="id158" draw:style-name="a136" draw:name="Gerader Verbinder 1464"><svg:title/><svg:desc/></draw:connector><draw:connector draw:type="line" svg:x1="5.39846in" svg:y1="4.78in" svg:x2="5.39846in" svg:y2="5.01256in" draw:id="id159" draw:style-name="a137" draw:name="Gerader Verbinder 1465"><svg:title/><svg:desc/></draw:connector><draw:connector draw:type="line" svg:x1="5.43783in" svg:y1="4.78in" svg:x2="5.43783in" svg:y2="5.01256in" draw:id="id160" draw:style-name="a138" draw:name="Gerader Verbinder 1466"><svg:title/><svg:desc/></draw:connector><draw:connector draw:type="line" svg:x1="5.4772in" svg:y1="4.78in" svg:x2="5.4772in" svg:y2="5.01256in" draw:id="id161" draw:style-name="a139" draw:name="Gerader Verbinder 1467"><svg:title/><svg:desc/></draw:connector></draw:g></draw:g><draw:g draw:name="Gruppieren 1468" draw:id="id186"><svg:title/><svg:desc/><draw:g draw:name="Gruppieren 1469" draw:id="id174"><svg:title/><svg:desc/><draw:connector draw:type="line" svg:x1="5.51657in" svg:y1="4.48472in" svg:x2="5.51657in" svg:y2="5.27212in" draw:id="id164" draw:style-name="a140" draw:name="Gerader Verbinder 1470"><svg:title/><svg:desc/></draw:connector><draw:connector draw:type="line" svg:x1="5.55594in" svg:y1="4.78in" svg:x2="5.55594in" svg:y2="5.01256in" draw:id="id165" draw:style-name="a141" draw:name="Gerader Verbinder 1471"><svg:title/><svg:desc/></draw:connector><draw:connector draw:type="line" svg:x1="5.71342in" svg:y1="4.6422in" svg:x2="5.71342in" svg:y2="5.1422in" draw:id="id166" draw:style-name="a142" draw:name="Gerader Verbinder 1472"><svg:title/><svg:desc/></draw:connector><draw:connector draw:type="line" svg:x1="5.59531in" svg:y1="4.78in" svg:x2="5.59531in" svg:y2="5.01256in" draw:id="id167" draw:style-name="a143" draw:name="Gerader Verbinder 1473"><svg:title/><svg:desc/></draw:connector><draw:connector draw:type="line" svg:x1="5.63468in" svg:y1="4.78in" svg:x2="5.63468in" svg:y2="5.01256in" draw:id="id168" draw:style-name="a144" draw:name="Gerader Verbinder 1474"><svg:title/><svg:desc/></draw:connector><draw:connector draw:type="line" svg:x1="5.67405in" svg:y1="4.78in" svg:x2="5.67405in" svg:y2="5.01256in" draw:id="id169" draw:style-name="a145" draw:name="Gerader Verbinder 1475"><svg:title/><svg:desc/></draw:connector><draw:connector draw:type="line" svg:x1="5.75279in" svg:y1="4.78in" svg:x2="5.75279in" svg:y2="5.01256in" draw:id="id170" draw:style-name="a146" draw:name="Gerader Verbinder 1476"><svg:title/><svg:desc/></draw:connector><draw:connector draw:type="line" svg:x1="5.79216in" svg:y1="4.78in" svg:x2="5.79216in" svg:y2="5.01256in" draw:id="id171" draw:style-name="a147" draw:name="Gerader Verbinder 1477"><svg:title/><svg:desc/></draw:connector><draw:connector draw:type="line" svg:x1="5.83153in" svg:y1="4.78in" svg:x2="5.83153in" svg:y2="5.01256in" draw:id="id172" draw:style-name="a148" draw:name="Gerader Verbinder 1478"><svg:title/><svg:desc/></draw:connector><draw:connector draw:type="line" svg:x1="5.8709in" svg:y1="4.78in" svg:x2="5.8709in" svg:y2="5.01256in" draw:id="id173" draw:style-name="a149" draw:name="Gerader Verbinder 1479"><svg:title/><svg:desc/></draw:connector></draw:g><draw:g draw:name="Gruppieren 1480" draw:id="id185"><svg:title/><svg:desc/><draw:connector draw:type="line" svg:x1="5.91027in" svg:y1="4.48472in" svg:x2="5.91027in" svg:y2="5.27212in" draw:id="id175" draw:style-name="a150" draw:name="Gerader Verbinder 1481"><svg:title/><svg:desc/></draw:connector><draw:connector draw:type="line" svg:x1="5.94964in" svg:y1="4.78in" svg:x2="5.94964in" svg:y2="5.01256in" draw:id="id176" draw:style-name="a151" draw:name="Gerader Verbinder 1482"><svg:title/><svg:desc/></draw:connector><draw:connector draw:type="line" svg:x1="6.10712in" svg:y1="4.6422in" svg:x2="6.10712in" svg:y2="5.1422in" draw:id="id177" draw:style-name="a152" draw:name="Gerader Verbinder 1483"><svg:title/><svg:desc/></draw:connector><draw:connector draw:type="line" svg:x1="5.98901in" svg:y1="4.78in" svg:x2="5.98901in" svg:y2="5.01256in" draw:id="id178" draw:style-name="a153" draw:name="Gerader Verbinder 1484"><svg:title/><svg:desc/></draw:connector><draw:connector draw:type="line" svg:x1="6.02838in" svg:y1="4.78in" svg:x2="6.02838in" svg:y2="5.01256in" draw:id="id179" draw:style-name="a154" draw:name="Gerader Verbinder 1485"><svg:title/><svg:desc/></draw:connector><draw:connector draw:type="line" svg:x1="6.06775in" svg:y1="4.78in" svg:x2="6.06775in" svg:y2="5.01256in" draw:id="id180" draw:style-name="a155" draw:name="Gerader Verbinder 1486"><svg:title/><svg:desc/></draw:connector><draw:connector draw:type="line" svg:x1="6.14649in" svg:y1="4.78in" svg:x2="6.14649in" svg:y2="5.01256in" draw:id="id181" draw:style-name="a156" draw:name="Gerader Verbinder 1487"><svg:title/><svg:desc/></draw:connector><draw:connector draw:type="line" svg:x1="6.18586in" svg:y1="4.78in" svg:x2="6.18586in" svg:y2="5.01256in" draw:id="id182" draw:style-name="a157" draw:name="Gerader Verbinder 1488"><svg:title/><svg:desc/></draw:connector><draw:connector draw:type="line" svg:x1="6.22523in" svg:y1="4.78in" svg:x2="6.22523in" svg:y2="5.01256in" draw:id="id183" draw:style-name="a158" draw:name="Gerader Verbinder 1489"><svg:title/><svg:desc/></draw:connector><draw:connector draw:type="line" svg:x1="6.2646in" svg:y1="4.78in" svg:x2="6.2646in" svg:y2="5.01256in" draw:id="id184" draw:style-name="a159" draw:name="Gerader Verbinder 1490"><svg:title/><svg:desc/></draw:connector></draw:g></draw:g><draw:g draw:name="Gruppieren 1491" draw:id="id209"><svg:title/><svg:desc/><draw:g draw:name="Gruppieren 1492" draw:id="id197"><svg:title/><svg:desc/><draw:connector draw:type="line" svg:x1="6.30397in" svg:y1="4.48472in" svg:x2="6.30397in" svg:y2="5.27212in" draw:id="id187" draw:style-name="a160" draw:name="Gerader Verbinder 1493"><svg:title/><svg:desc/></draw:connector><draw:connector draw:type="line" svg:x1="6.34334in" svg:y1="4.78in" svg:x2="6.34334in" svg:y2="5.01256in" draw:id="id188" draw:style-name="a161" draw:name="Gerader Verbinder 1494"><svg:title/><svg:desc/></draw:connector><draw:connector draw:type="line" svg:x1="6.50082in" svg:y1="4.6422in" svg:x2="6.50082in" svg:y2="5.1422in" draw:id="id189" draw:style-name="a162" draw:name="Gerader Verbinder 1495"><svg:title/><svg:desc/></draw:connector><draw:connector draw:type="line" svg:x1="6.38271in" svg:y1="4.78in" svg:x2="6.38271in" svg:y2="5.01256in" draw:id="id190" draw:style-name="a163" draw:name="Gerader Verbinder 1496"><svg:title/><svg:desc/></draw:connector><draw:connector draw:type="line" svg:x1="6.42208in" svg:y1="4.78in" svg:x2="6.42208in" svg:y2="5.01256in" draw:id="id191" draw:style-name="a164" draw:name="Gerader Verbinder 1497"><svg:title/><svg:desc/></draw:connector><draw:connector draw:type="line" svg:x1="6.46145in" svg:y1="4.78in" svg:x2="6.46145in" svg:y2="5.01256in" draw:id="id192" draw:style-name="a165" draw:name="Gerader Verbinder 1498"><svg:title/><svg:desc/></draw:connector><draw:connector draw:type="line" svg:x1="6.54019in" svg:y1="4.78in" svg:x2="6.54019in" svg:y2="5.01256in" draw:id="id193" draw:style-name="a166" draw:name="Gerader Verbinder 1499"><svg:title/><svg:desc/></draw:connector><draw:connector draw:type="line" svg:x1="6.57956in" svg:y1="4.78in" svg:x2="6.57956in" svg:y2="5.01256in" draw:id="id194" draw:style-name="a167" draw:name="Gerader Verbinder 1500"><svg:title/><svg:desc/></draw:connector><draw:connector draw:type="line" svg:x1="6.61893in" svg:y1="4.78in" svg:x2="6.61893in" svg:y2="5.01256in" draw:id="id195" draw:style-name="a168" draw:name="Gerader Verbinder 1501"><svg:title/><svg:desc/></draw:connector><draw:connector draw:type="line" svg:x1="6.6583in" svg:y1="4.78in" svg:x2="6.6583in" svg:y2="5.01256in" draw:id="id196" draw:style-name="a169" draw:name="Gerader Verbinder 1502"><svg:title/><svg:desc/></draw:connector></draw:g><draw:g draw:name="Gruppieren 1503" draw:id="id208"><svg:title/><svg:desc/><draw:connector draw:type="line" svg:x1="6.69767in" svg:y1="4.48472in" svg:x2="6.69767in" svg:y2="5.27212in" draw:id="id198" draw:style-name="a170" draw:name="Gerader Verbinder 1504"><svg:title/><svg:desc/></draw:connector><draw:connector draw:type="line" svg:x1="6.73704in" svg:y1="4.78in" svg:x2="6.73704in" svg:y2="5.01256in" draw:id="id199" draw:style-name="a171" draw:name="Gerader Verbinder 1505"><svg:title/><svg:desc/></draw:connector><draw:connector draw:type="line" svg:x1="6.89452in" svg:y1="4.6422in" svg:x2="6.89452in" svg:y2="5.1422in" draw:id="id200" draw:style-name="a172" draw:name="Gerader Verbinder 1506"><svg:title/><svg:desc/></draw:connector><draw:connector draw:type="line" svg:x1="6.77641in" svg:y1="4.78in" svg:x2="6.77641in" svg:y2="5.01256in" draw:id="id201" draw:style-name="a173" draw:name="Gerader Verbinder 1507"><svg:title/><svg:desc/></draw:connector><draw:connector draw:type="line" svg:x1="6.81578in" svg:y1="4.78in" svg:x2="6.81578in" svg:y2="5.01256in" draw:id="id202" draw:style-name="a174" draw:name="Gerader Verbinder 1508"><svg:title/><svg:desc/></draw:connector><draw:connector draw:type="line" svg:x1="6.85515in" svg:y1="4.78in" svg:x2="6.85515in" svg:y2="5.01256in" draw:id="id203" draw:style-name="a175" draw:name="Gerader Verbinder 1509"><svg:title/><svg:desc/></draw:connector><draw:connector draw:type="line" svg:x1="6.93389in" svg:y1="4.78in" svg:x2="6.93389in" svg:y2="5.01256in" draw:id="id204" draw:style-name="a176" draw:name="Gerader Verbinder 1510"><svg:title/><svg:desc/></draw:connector><draw:connector draw:type="line" svg:x1="6.97326in" svg:y1="4.78in" svg:x2="6.97326in" svg:y2="5.01256in" draw:id="id205" draw:style-name="a177" draw:name="Gerader Verbinder 1511"><svg:title/><svg:desc/></draw:connector><draw:connector draw:type="line" svg:x1="7.01263in" svg:y1="4.78in" svg:x2="7.01263in" svg:y2="5.01256in" draw:id="id206" draw:style-name="a178" draw:name="Gerader Verbinder 1512"><svg:title/><svg:desc/></draw:connector><draw:connector draw:type="line" svg:x1="7.052in" svg:y1="4.78in" svg:x2="7.052in" svg:y2="5.01256in" draw:id="id207" draw:style-name="a179" draw:name="Gerader Verbinder 1513"><svg:title/><svg:desc/></draw:connector></draw:g></draw:g></draw:g><draw:g draw:name="Gruppieren 1514" draw:id="id280"><svg:title/><svg:desc/><draw:g draw:name="Gruppieren 1515" draw:id="id233"><svg:title/><svg:desc/><draw:g draw:name="Gruppieren 1516" draw:id="id221"><svg:title/><svg:desc/><draw:connector draw:type="line" svg:x1="7.09137in" svg:y1="4.48472in" svg:x2="7.09137in" svg:y2="5.27212in" draw:id="id211" draw:style-name="a180" draw:name="Gerader Verbinder 1517"><svg:title/><svg:desc/></draw:connector><draw:connector draw:type="line" svg:x1="7.13074in" svg:y1="4.78in" svg:x2="7.13074in" svg:y2="5.01256in" draw:id="id212" draw:style-name="a181" draw:name="Gerader Verbinder 1518"><svg:title/><svg:desc/></draw:connector><draw:connector draw:type="line" svg:x1="7.28822in" svg:y1="4.6422in" svg:x2="7.28822in" svg:y2="5.1422in" draw:id="id213" draw:style-name="a182" draw:name="Gerader Verbinder 1519"><svg:title/><svg:desc/></draw:connector><draw:connector draw:type="line" svg:x1="7.17011in" svg:y1="4.78in" svg:x2="7.17011in" svg:y2="5.01256in" draw:id="id214" draw:style-name="a183" draw:name="Gerader Verbinder 1520"><svg:title/><svg:desc/></draw:connector><draw:connector draw:type="line" svg:x1="7.20948in" svg:y1="4.78in" svg:x2="7.20948in" svg:y2="5.01256in" draw:id="id215" draw:style-name="a184" draw:name="Gerader Verbinder 1521"><svg:title/><svg:desc/></draw:connector><draw:connector draw:type="line" svg:x1="7.24885in" svg:y1="4.78in" svg:x2="7.24885in" svg:y2="5.01256in" draw:id="id216" draw:style-name="a185" draw:name="Gerader Verbinder 1522"><svg:title/><svg:desc/></draw:connector><draw:connector draw:type="line" svg:x1="7.32759in" svg:y1="4.78in" svg:x2="7.32759in" svg:y2="5.01256in" draw:id="id217" draw:style-name="a186" draw:name="Gerader Verbinder 1523"><svg:title/><svg:desc/></draw:connector><draw:connector draw:type="line" svg:x1="7.36696in" svg:y1="4.78in" svg:x2="7.36696in" svg:y2="5.01256in" draw:id="id218" draw:style-name="a187" draw:name="Gerader Verbinder 1524"><svg:title/><svg:desc/></draw:connector><draw:connector draw:type="line" svg:x1="7.40633in" svg:y1="4.78in" svg:x2="7.40633in" svg:y2="5.01256in" draw:id="id219" draw:style-name="a188" draw:name="Gerader Verbinder 1525"><svg:title/><svg:desc/></draw:connector><draw:connector draw:type="line" svg:x1="7.4457in" svg:y1="4.78in" svg:x2="7.4457in" svg:y2="5.01256in" draw:id="id220" draw:style-name="a189" draw:name="Gerader Verbinder 1526"><svg:title/><svg:desc/></draw:connector></draw:g><draw:g draw:name="Gruppieren 1527" draw:id="id232"><svg:title/><svg:desc/><draw:connector draw:type="line" svg:x1="7.48507in" svg:y1="4.48472in" svg:x2="7.48507in" svg:y2="5.27212in" draw:id="id222" draw:style-name="a190" draw:name="Gerader Verbinder 1528"><svg:title/><svg:desc/></draw:connector><draw:connector draw:type="line" svg:x1="7.52444in" svg:y1="4.78in" svg:x2="7.52444in" svg:y2="5.01256in" draw:id="id223" draw:style-name="a191" draw:name="Gerader Verbinder 1529"><svg:title/><svg:desc/></draw:connector><draw:connector draw:type="line" svg:x1="7.68192in" svg:y1="4.6422in" svg:x2="7.68192in" svg:y2="5.1422in" draw:id="id224" draw:style-name="a192" draw:name="Gerader Verbinder 1530"><svg:title/><svg:desc/></draw:connector><draw:connector draw:type="line" svg:x1="7.56381in" svg:y1="4.78in" svg:x2="7.56381in" svg:y2="5.01256in" draw:id="id225" draw:style-name="a193" draw:name="Gerader Verbinder 1531"><svg:title/><svg:desc/></draw:connector><draw:connector draw:type="line" svg:x1="7.60318in" svg:y1="4.78in" svg:x2="7.60318in" svg:y2="5.01256in" draw:id="id226" draw:style-name="a194" draw:name="Gerader Verbinder 1532"><svg:title/><svg:desc/></draw:connector><draw:connector draw:type="line" svg:x1="7.64255in" svg:y1="4.78in" svg:x2="7.64255in" svg:y2="5.01256in" draw:id="id227" draw:style-name="a195" draw:name="Gerader Verbinder 1533"><svg:title/><svg:desc/></draw:connector><draw:connector draw:type="line" svg:x1="7.72129in" svg:y1="4.78in" svg:x2="7.72129in" svg:y2="5.01256in" draw:id="id228" draw:style-name="a196" draw:name="Gerader Verbinder 1534"><svg:title/><svg:desc/></draw:connector><draw:connector draw:type="line" svg:x1="7.76066in" svg:y1="4.78in" svg:x2="7.76066in" svg:y2="5.01256in" draw:id="id229" draw:style-name="a197" draw:name="Gerader Verbinder 1535"><svg:title/><svg:desc/></draw:connector><draw:connector draw:type="line" svg:x1="7.80003in" svg:y1="4.78in" svg:x2="7.80003in" svg:y2="5.01256in" draw:id="id230" draw:style-name="a198" draw:name="Gerader Verbinder 1536"><svg:title/><svg:desc/></draw:connector><draw:connector draw:type="line" svg:x1="7.8394in" svg:y1="4.78in" svg:x2="7.8394in" svg:y2="5.01256in" draw:id="id231" draw:style-name="a199" draw:name="Gerader Verbinder 1537"><svg:title/><svg:desc/></draw:connector></draw:g></draw:g><draw:g draw:name="Gruppieren 1538" draw:id="id256"><svg:title/><svg:desc/><draw:g draw:name="Gruppieren 1539" draw:id="id244"><svg:title/><svg:desc/><draw:connector draw:type="line" svg:x1="7.87877in" svg:y1="4.48472in" svg:x2="7.87877in" svg:y2="5.27212in" draw:id="id234" draw:style-name="a200" draw:name="Gerader Verbinder 1540"><svg:title/><svg:desc/></draw:connector><draw:connector draw:type="line" svg:x1="7.91814in" svg:y1="4.78in" svg:x2="7.91814in" svg:y2="5.01256in" draw:id="id235" draw:style-name="a201" draw:name="Gerader Verbinder 1541"><svg:title/><svg:desc/></draw:connector><draw:connector draw:type="line" svg:x1="8.07562in" svg:y1="4.6422in" svg:x2="8.07562in" svg:y2="5.1422in" draw:id="id236" draw:style-name="a202" draw:name="Gerader Verbinder 1542"><svg:title/><svg:desc/></draw:connector><draw:connector draw:type="line" svg:x1="7.95751in" svg:y1="4.78in" svg:x2="7.95751in" svg:y2="5.01256in" draw:id="id237" draw:style-name="a203" draw:name="Gerader Verbinder 1543"><svg:title/><svg:desc/></draw:connector><draw:connector draw:type="line" svg:x1="7.99688in" svg:y1="4.78in" svg:x2="7.99688in" svg:y2="5.01256in" draw:id="id238" draw:style-name="a204" draw:name="Gerader Verbinder 1544"><svg:title/><svg:desc/></draw:connector><draw:connector draw:type="line" svg:x1="8.03625in" svg:y1="4.78in" svg:x2="8.03625in" svg:y2="5.01256in" draw:id="id239" draw:style-name="a205" draw:name="Gerader Verbinder 1545"><svg:title/><svg:desc/></draw:connector><draw:connector draw:type="line" svg:x1="8.11499in" svg:y1="4.78in" svg:x2="8.11499in" svg:y2="5.01256in" draw:id="id240" draw:style-name="a206" draw:name="Gerader Verbinder 1546"><svg:title/><svg:desc/></draw:connector><draw:connector draw:type="line" svg:x1="8.15436in" svg:y1="4.78in" svg:x2="8.15436in" svg:y2="5.01256in" draw:id="id241" draw:style-name="a207" draw:name="Gerader Verbinder 1547"><svg:title/><svg:desc/></draw:connector><draw:connector draw:type="line" svg:x1="8.19373in" svg:y1="4.78in" svg:x2="8.19373in" svg:y2="5.01256in" draw:id="id242" draw:style-name="a208" draw:name="Gerader Verbinder 1548"><svg:title/><svg:desc/></draw:connector><draw:connector draw:type="line" svg:x1="8.2331in" svg:y1="4.78in" svg:x2="8.2331in" svg:y2="5.01256in" draw:id="id243" draw:style-name="a209" draw:name="Gerader Verbinder 1549"><svg:title/><svg:desc/></draw:connector></draw:g><draw:g draw:name="Gruppieren 1550" draw:id="id255"><svg:title/><svg:desc/><draw:connector draw:type="line" svg:x1="8.27247in" svg:y1="4.48472in" svg:x2="8.27247in" svg:y2="5.27212in" draw:id="id245" draw:style-name="a210" draw:name="Gerader Verbinder 1551"><svg:title/><svg:desc/></draw:connector><draw:connector draw:type="line" svg:x1="8.31184in" svg:y1="4.78in" svg:x2="8.31184in" svg:y2="5.01256in" draw:id="id246" draw:style-name="a211" draw:name="Gerader Verbinder 1552"><svg:title/><svg:desc/></draw:connector><draw:connector draw:type="line" svg:x1="8.46932in" svg:y1="4.6422in" svg:x2="8.46932in" svg:y2="5.1422in" draw:id="id247" draw:style-name="a212" draw:name="Gerader Verbinder 1553"><svg:title/><svg:desc/></draw:connector><draw:connector draw:type="line" svg:x1="8.35121in" svg:y1="4.78in" svg:x2="8.35121in" svg:y2="5.01256in" draw:id="id248" draw:style-name="a213" draw:name="Gerader Verbinder 1554"><svg:title/><svg:desc/></draw:connector><draw:connector draw:type="line" svg:x1="8.39058in" svg:y1="4.78in" svg:x2="8.39058in" svg:y2="5.01256in" draw:id="id249" draw:style-name="a214" draw:name="Gerader Verbinder 1555"><svg:title/><svg:desc/></draw:connector><draw:connector draw:type="line" svg:x1="8.42995in" svg:y1="4.78in" svg:x2="8.42995in" svg:y2="5.01256in" draw:id="id250" draw:style-name="a215" draw:name="Gerader Verbinder 1556"><svg:title/><svg:desc/></draw:connector><draw:connector draw:type="line" svg:x1="8.50869in" svg:y1="4.78in" svg:x2="8.50869in" svg:y2="5.01256in" draw:id="id251" draw:style-name="a216" draw:name="Gerader Verbinder 1557"><svg:title/><svg:desc/></draw:connector><draw:connector draw:type="line" svg:x1="8.54806in" svg:y1="4.78in" svg:x2="8.54806in" svg:y2="5.01256in" draw:id="id252" draw:style-name="a217" draw:name="Gerader Verbinder 1558"><svg:title/><svg:desc/></draw:connector><draw:connector draw:type="line" svg:x1="8.58743in" svg:y1="4.78in" svg:x2="8.58743in" svg:y2="5.01256in" draw:id="id253" draw:style-name="a218" draw:name="Gerader Verbinder 1559"><svg:title/><svg:desc/></draw:connector><draw:connector draw:type="line" svg:x1="8.6268in" svg:y1="4.78in" svg:x2="8.6268in" svg:y2="5.01256in" draw:id="id254" draw:style-name="a219" draw:name="Gerader Verbinder 1560"><svg:title/><svg:desc/></draw:connector></draw:g></draw:g><draw:g draw:name="Gruppieren 1561" draw:id="id279"><svg:title/><svg:desc/><draw:g draw:name="Gruppieren 1562" draw:id="id267"><svg:title/><svg:desc/><draw:connector draw:type="line" svg:x1="8.66617in" svg:y1="4.48472in" svg:x2="8.66617in" svg:y2="5.27212in" draw:id="id257" draw:style-name="a220" draw:name="Gerader Verbinder 1563"><svg:title/><svg:desc/></draw:connector><draw:connector draw:type="line" svg:x1="8.70554in" svg:y1="4.78in" svg:x2="8.70554in" svg:y2="5.01256in" draw:id="id258" draw:style-name="a221" draw:name="Gerader Verbinder 1564"><svg:title/><svg:desc/></draw:connector><draw:connector draw:type="line" svg:x1="8.86302in" svg:y1="4.6422in" svg:x2="8.86302in" svg:y2="5.1422in" draw:id="id259" draw:style-name="a222" draw:name="Gerader Verbinder 1565"><svg:title/><svg:desc/></draw:connector><draw:connector draw:type="line" svg:x1="8.74491in" svg:y1="4.78in" svg:x2="8.74491in" svg:y2="5.01256in" draw:id="id260" draw:style-name="a223" draw:name="Gerader Verbinder 1566"><svg:title/><svg:desc/></draw:connector><draw:connector draw:type="line" svg:x1="8.78428in" svg:y1="4.78in" svg:x2="8.78428in" svg:y2="5.01256in" draw:id="id261" draw:style-name="a224" draw:name="Gerader Verbinder 1567"><svg:title/><svg:desc/></draw:connector><draw:connector draw:type="line" svg:x1="8.82365in" svg:y1="4.78in" svg:x2="8.82365in" svg:y2="5.01256in" draw:id="id262" draw:style-name="a225" draw:name="Gerader Verbinder 1568"><svg:title/><svg:desc/></draw:connector><draw:connector draw:type="line" svg:x1="8.9024in" svg:y1="4.78in" svg:x2="8.9024in" svg:y2="5.01256in" draw:id="id263" draw:style-name="a226" draw:name="Gerader Verbinder 1569"><svg:title/><svg:desc/></draw:connector><draw:connector draw:type="line" svg:x1="8.94177in" svg:y1="4.78in" svg:x2="8.94177in" svg:y2="5.01256in" draw:id="id264" draw:style-name="a227" draw:name="Gerader Verbinder 1570"><svg:title/><svg:desc/></draw:connector><draw:connector draw:type="line" svg:x1="8.98114in" svg:y1="4.78in" svg:x2="8.98114in" svg:y2="5.01256in" draw:id="id265" draw:style-name="a228" draw:name="Gerader Verbinder 1571"><svg:title/><svg:desc/></draw:connector><draw:connector draw:type="line" svg:x1="9.02051in" svg:y1="4.78in" svg:x2="9.02051in" svg:y2="5.01256in" draw:id="id266" draw:style-name="a229" draw:name="Gerader Verbinder 1572"><svg:title/><svg:desc/></draw:connector></draw:g><draw:g draw:name="Gruppieren 1573" draw:id="id278"><svg:title/><svg:desc/><draw:connector draw:type="line" svg:x1="9.05988in" svg:y1="4.48472in" svg:x2="9.05988in" svg:y2="5.27212in" draw:id="id268" draw:style-name="a230" draw:name="Gerader Verbinder 1574"><svg:title/><svg:desc/></draw:connector><draw:connector draw:type="line" svg:x1="9.09925in" svg:y1="4.78in" svg:x2="9.09925in" svg:y2="5.01256in" draw:id="id269" draw:style-name="a231" draw:name="Gerader Verbinder 1575"><svg:title/><svg:desc/></draw:connector><draw:connector draw:type="line" svg:x1="9.25673in" svg:y1="4.6422in" svg:x2="9.25673in" svg:y2="5.1422in" draw:id="id270" draw:style-name="a232" draw:name="Gerader Verbinder 1576"><svg:title/><svg:desc/></draw:connector><draw:connector draw:type="line" svg:x1="9.13862in" svg:y1="4.78in" svg:x2="9.13862in" svg:y2="5.01256in" draw:id="id271" draw:style-name="a233" draw:name="Gerader Verbinder 1577"><svg:title/><svg:desc/></draw:connector><draw:connector draw:type="line" svg:x1="9.17799in" svg:y1="4.78in" svg:x2="9.17799in" svg:y2="5.01256in" draw:id="id272" draw:style-name="a234" draw:name="Gerader Verbinder 1578"><svg:title/><svg:desc/></draw:connector><draw:connector draw:type="line" svg:x1="9.21736in" svg:y1="4.78in" svg:x2="9.21736in" svg:y2="5.01256in" draw:id="id273" draw:style-name="a235" draw:name="Gerader Verbinder 1579"><svg:title/><svg:desc/></draw:connector><draw:connector draw:type="line" svg:x1="9.2961in" svg:y1="4.78in" svg:x2="9.2961in" svg:y2="5.01256in" draw:id="id274" draw:style-name="a236" draw:name="Gerader Verbinder 1580"><svg:title/><svg:desc/></draw:connector><draw:connector draw:type="line" svg:x1="9.33547in" svg:y1="4.78in" svg:x2="9.33547in" svg:y2="5.01256in" draw:id="id275" draw:style-name="a237" draw:name="Gerader Verbinder 1581"><svg:title/><svg:desc/></draw:connector><draw:connector draw:type="line" svg:x1="9.37484in" svg:y1="4.78in" svg:x2="9.37484in" svg:y2="5.01256in" draw:id="id276" draw:style-name="a238" draw:name="Gerader Verbinder 1582"><svg:title/><svg:desc/></draw:connector><draw:connector draw:type="line" svg:x1="9.41421in" svg:y1="4.78in" svg:x2="9.41421in" svg:y2="5.01256in" draw:id="id277" draw:style-name="a239" draw:name="Gerader Verbinder 1583"><svg:title/><svg:desc/></draw:connector></draw:g></draw:g></draw:g></draw:g><draw:g draw:name="Gruppieren 1584" draw:id="id304"><svg:title/><svg:desc/><draw:g draw:name="Gruppieren 1585" draw:id="id292"><svg:title/><svg:desc/><draw:connector draw:type="line" svg:x1="9.44792in" svg:y1="4.48472in" svg:x2="9.44792in" svg:y2="5.27212in" draw:id="id282" draw:style-name="a240" draw:name="Gerader Verbinder 1586"><svg:title/><svg:desc/></draw:connector><draw:connector draw:type="line" svg:x1="9.48729in" svg:y1="4.78in" svg:x2="9.48729in" svg:y2="5.01256in" draw:id="id283" draw:style-name="a241" draw:name="Gerader Verbinder 1587"><svg:title/><svg:desc/></draw:connector><draw:connector draw:type="line" svg:x1="9.64477in" svg:y1="4.6422in" svg:x2="9.64477in" svg:y2="5.1422in" draw:id="id284" draw:style-name="a242" draw:name="Gerader Verbinder 1588"><svg:title/><svg:desc/></draw:connector><draw:connector draw:type="line" svg:x1="9.52666in" svg:y1="4.78in" svg:x2="9.52666in" svg:y2="5.01256in" draw:id="id285" draw:style-name="a243" draw:name="Gerader Verbinder 1589"><svg:title/><svg:desc/></draw:connector><draw:connector draw:type="line" svg:x1="9.56603in" svg:y1="4.78in" svg:x2="9.56603in" svg:y2="5.01256in" draw:id="id286" draw:style-name="a244" draw:name="Gerader Verbinder 1590"><svg:title/><svg:desc/></draw:connector><draw:connector draw:type="line" svg:x1="9.6054in" svg:y1="4.78in" svg:x2="9.6054in" svg:y2="5.01256in" draw:id="id287" draw:style-name="a245" draw:name="Gerader Verbinder 1591"><svg:title/><svg:desc/></draw:connector><draw:connector draw:type="line" svg:x1="9.68414in" svg:y1="4.78in" svg:x2="9.68414in" svg:y2="5.01256in" draw:id="id288" draw:style-name="a246" draw:name="Gerader Verbinder 1592"><svg:title/><svg:desc/></draw:connector><draw:connector draw:type="line" svg:x1="9.72351in" svg:y1="4.78in" svg:x2="9.72351in" svg:y2="5.01256in" draw:id="id289" draw:style-name="a247" draw:name="Gerader Verbinder 1593"><svg:title/><svg:desc/></draw:connector><draw:connector draw:type="line" svg:x1="9.76288in" svg:y1="4.78in" svg:x2="9.76288in" svg:y2="5.01256in" draw:id="id290" draw:style-name="a248" draw:name="Gerader Verbinder 1594"><svg:title/><svg:desc/></draw:connector><draw:connector draw:type="line" svg:x1="9.80225in" svg:y1="4.78in" svg:x2="9.80225in" svg:y2="5.01256in" draw:id="id291" draw:style-name="a249" draw:name="Gerader Verbinder 1595"><svg:title/><svg:desc/></draw:connector></draw:g><draw:g draw:name="Gruppieren 1596" draw:id="id303"><svg:title/><svg:desc/><draw:connector draw:type="line" svg:x1="9.84162in" svg:y1="4.48472in" svg:x2="9.84162in" svg:y2="5.27212in" draw:id="id293" draw:style-name="a250" draw:name="Gerader Verbinder 1597"><svg:title/><svg:desc/></draw:connector><draw:connector draw:type="line" svg:x1="9.88099in" svg:y1="4.78in" svg:x2="9.88099in" svg:y2="5.01256in" draw:id="id294" draw:style-name="a251" draw:name="Gerader Verbinder 1598"><svg:title/><svg:desc/></draw:connector><draw:connector draw:type="line" svg:x1="10.03847in" svg:y1="4.6422in" svg:x2="10.03847in" svg:y2="5.1422in" draw:id="id295" draw:style-name="a252" draw:name="Gerader Verbinder 1599"><svg:title/><svg:desc/></draw:connector><draw:connector draw:type="line" svg:x1="9.92036in" svg:y1="4.78in" svg:x2="9.92036in" svg:y2="5.01256in" draw:id="id296" draw:style-name="a253" draw:name="Gerader Verbinder 1600"><svg:title/><svg:desc/></draw:connector><draw:connector draw:type="line" svg:x1="9.95973in" svg:y1="4.78in" svg:x2="9.95973in" svg:y2="5.01256in" draw:id="id297" draw:style-name="a254" draw:name="Gerader Verbinder 1601"><svg:title/><svg:desc/></draw:connector><draw:connector draw:type="line" svg:x1="9.9991in" svg:y1="4.78in" svg:x2="9.9991in" svg:y2="5.01256in" draw:id="id298" draw:style-name="a255" draw:name="Gerader Verbinder 1602"><svg:title/><svg:desc/></draw:connector><draw:connector draw:type="line" svg:x1="10.07784in" svg:y1="4.78in" svg:x2="10.07784in" svg:y2="5.01256in" draw:id="id299" draw:style-name="a256" draw:name="Gerader Verbinder 1603"><svg:title/><svg:desc/></draw:connector><draw:connector draw:type="line" svg:x1="10.11721in" svg:y1="4.78in" svg:x2="10.11721in" svg:y2="5.01256in" draw:id="id300" draw:style-name="a257" draw:name="Gerader Verbinder 1604"><svg:title/><svg:desc/></draw:connector><draw:connector draw:type="line" svg:x1="10.15658in" svg:y1="4.78in" svg:x2="10.15658in" svg:y2="5.01256in" draw:id="id301" draw:style-name="a258" draw:name="Gerader Verbinder 1605"><svg:title/><svg:desc/></draw:connector><draw:connector draw:type="line" svg:x1="10.19595in" svg:y1="4.78in" svg:x2="10.19595in" svg:y2="5.01256in" draw:id="id302" draw:style-name="a259" draw:name="Gerader Verbinder 1606"><svg:title/><svg:desc/></draw:connector></draw:g></draw:g><draw:g draw:name="Gruppieren 1607" draw:id="id317"><svg:title/><svg:desc/><draw:g draw:name="Gruppieren 1608" draw:id="id315"><svg:title/><svg:desc/><draw:connector draw:type="line" svg:x1="10.23958in" svg:y1="4.48472in" svg:x2="10.23958in" svg:y2="5.27153in" draw:id="id305" draw:style-name="a260" draw:name="Gerader Verbinder 1609"><svg:title/><svg:desc/></draw:connector><draw:connector draw:type="line" svg:x1="10.27893in" svg:y1="4.77977in" svg:x2="10.27893in" svg:y2="5.01216in" draw:id="id306" draw:style-name="a261" draw:name="Gerader Verbinder 1610"><svg:title/><svg:desc/></draw:connector><draw:connector draw:type="line" svg:x1="10.43634in" svg:y1="4.64208in" svg:x2="10.43634in" svg:y2="5.1417in" draw:id="id307" draw:style-name="a262" draw:name="Gerader Verbinder 1611"><svg:title/><svg:desc/></draw:connector><draw:connector draw:type="line" svg:x1="10.31829in" svg:y1="4.77977in" svg:x2="10.31829in" svg:y2="5.01216in" draw:id="id308" draw:style-name="a263" draw:name="Gerader Verbinder 1612"><svg:title/><svg:desc/></draw:connector><draw:connector draw:type="line" svg:x1="10.35764in" svg:y1="4.77977in" svg:x2="10.35764in" svg:y2="5.01216in" draw:id="id309" draw:style-name="a264" draw:name="Gerader Verbinder 1613"><svg:title/><svg:desc/></draw:connector><draw:connector draw:type="line" svg:x1="10.39699in" svg:y1="4.77977in" svg:x2="10.39699in" svg:y2="5.01216in" draw:id="id310" draw:style-name="a265" draw:name="Gerader Verbinder 1614"><svg:title/><svg:desc/></draw:connector><draw:connector draw:type="line" svg:x1="10.4757in" svg:y1="4.77977in" svg:x2="10.4757in" svg:y2="5.01216in" draw:id="id311" draw:style-name="a266" draw:name="Gerader Verbinder 1615"><svg:title/><svg:desc/></draw:connector><draw:connector draw:type="line" svg:x1="10.51505in" svg:y1="4.77977in" svg:x2="10.51505in" svg:y2="5.01216in" draw:id="id312" draw:style-name="a267" draw:name="Gerader Verbinder 1616"><svg:title/><svg:desc/></draw:connector><draw:connector draw:type="line" svg:x1="10.5544in" svg:y1="4.77977in" svg:x2="10.5544in" svg:y2="5.01216in" draw:id="id313" draw:style-name="a268" draw:name="Gerader Verbinder 1617"><svg:title/><svg:desc/></draw:connector><draw:connector draw:type="line" svg:x1="10.59375in" svg:y1="4.77977in" svg:x2="10.59375in" svg:y2="5.01216in" draw:id="id314" draw:style-name="a269" draw:name="Gerader Verbinder 1618"><svg:title/><svg:desc/></draw:connector></draw:g><draw:connector draw:type="line" svg:x1="10.6331in" svg:y1="4.48472in" svg:x2="10.6331in" svg:y2="5.27153in" draw:id="id316" draw:style-name="a270" draw:name="Gerader Verbinder 1619"><svg:title/><svg:desc/></draw:connector></draw:g></draw:g><draw:g draw:z-index="251661312" draw:name="Gruppieren 982" draw:id="id637" draw:style-name="a543" text:anchor-type="paragraph"><svg:title/><svg:desc/><draw:g draw:name="Gruppieren 983" draw:id="id459"><svg:title/><svg:desc/><draw:g draw:name="Gruppieren 984" draw:id="id388"><svg:title/><svg:desc/><draw:g draw:name="Gruppieren 985" draw:id="id341"><svg:title/><svg:desc/><draw:g draw:name="Gruppieren 986" draw:id="id329"><svg:title/><svg:desc/><draw:connector draw:type="line" svg:x1="0.53403in" svg:y1="3.05764in" svg:x2="0.53403in" svg:y2="3.84504in" draw:id="id319" draw:style-name="a272" draw:name="Gerader Verbinder 987"><svg:title/><svg:desc/></draw:connector><draw:connector draw:type="line" svg:x1="0.5734in" svg:y1="3.35291in" svg:x2="0.5734in" svg:y2="3.58547in" draw:id="id320" draw:style-name="a273" draw:name="Gerader Verbinder 988"><svg:title/><svg:desc/></draw:connector><draw:connector draw:type="line" svg:x1="0.73088in" svg:y1="3.21512in" svg:x2="0.73088in" svg:y2="3.71512in" draw:id="id321" draw:style-name="a274" draw:name="Gerader Verbinder 989"><svg:title/><svg:desc/></draw:connector><draw:connector draw:type="line" svg:x1="0.61277in" svg:y1="3.35291in" svg:x2="0.61277in" svg:y2="3.58547in" draw:id="id322" draw:style-name="a275" draw:name="Gerader Verbinder 990"><svg:title/><svg:desc/></draw:connector><draw:connector draw:type="line" svg:x1="0.65214in" svg:y1="3.35291in" svg:x2="0.65214in" svg:y2="3.58547in" draw:id="id323" draw:style-name="a276" draw:name="Gerader Verbinder 991"><svg:title/><svg:desc/></draw:connector><draw:connector draw:type="line" svg:x1="0.69151in" svg:y1="3.35291in" svg:x2="0.69151in" svg:y2="3.58547in" draw:id="id324" draw:style-name="a277" draw:name="Gerader Verbinder 992"><svg:title/><svg:desc/></draw:connector><draw:connector draw:type="line" svg:x1="0.77025in" svg:y1="3.35291in" svg:x2="0.77025in" svg:y2="3.58547in" draw:id="id325" draw:style-name="a278" draw:name="Gerader Verbinder 993"><svg:title/><svg:desc/></draw:connector><draw:connector draw:type="line" svg:x1="0.80962in" svg:y1="3.35291in" svg:x2="0.80962in" svg:y2="3.58547in" draw:id="id326" draw:style-name="a279" draw:name="Gerader Verbinder 994"><svg:title/><svg:desc/></draw:connector><draw:connector draw:type="line" svg:x1="0.84899in" svg:y1="3.35291in" svg:x2="0.84899in" svg:y2="3.58547in" draw:id="id327" draw:style-name="a280" draw:name="Gerader Verbinder 995"><svg:title/><svg:desc/></draw:connector><draw:connector draw:type="line" svg:x1="0.88836in" svg:y1="3.35291in" svg:x2="0.88836in" svg:y2="3.58547in" draw:id="id328" draw:style-name="a281" draw:name="Gerader Verbinder 996"><svg:title/><svg:desc/></draw:connector></draw:g><draw:g draw:name="Gruppieren 997" draw:id="id340"><svg:title/><svg:desc/><draw:connector draw:type="line" svg:x1="0.92773in" svg:y1="3.05764in" svg:x2="0.92773in" svg:y2="3.84504in" draw:id="id330" draw:style-name="a282" draw:name="Gerader Verbinder 998"><svg:title/><svg:desc/></draw:connector><draw:connector draw:type="line" svg:x1="0.9671in" svg:y1="3.35291in" svg:x2="0.9671in" svg:y2="3.58547in" draw:id="id331" draw:style-name="a283" draw:name="Gerader Verbinder 999"><svg:title/><svg:desc/></draw:connector><draw:connector draw:type="line" svg:x1="1.12458in" svg:y1="3.21512in" svg:x2="1.12458in" svg:y2="3.71512in" draw:id="id332" draw:style-name="a284" draw:name="Gerader Verbinder 1000"><svg:title/><svg:desc/></draw:connector><draw:connector draw:type="line" svg:x1="1.00647in" svg:y1="3.35291in" svg:x2="1.00647in" svg:y2="3.58547in" draw:id="id333" draw:style-name="a285" draw:name="Gerader Verbinder 1001"><svg:title/><svg:desc/></draw:connector><draw:connector draw:type="line" svg:x1="1.04584in" svg:y1="3.35291in" svg:x2="1.04584in" svg:y2="3.58547in" draw:id="id334" draw:style-name="a286" draw:name="Gerader Verbinder 1002"><svg:title/><svg:desc/></draw:connector><draw:connector draw:type="line" svg:x1="1.08521in" svg:y1="3.35291in" svg:x2="1.08521in" svg:y2="3.58547in" draw:id="id335" draw:style-name="a287" draw:name="Gerader Verbinder 1003"><svg:title/><svg:desc/></draw:connector><draw:connector draw:type="line" svg:x1="1.16395in" svg:y1="3.35291in" svg:x2="1.16395in" svg:y2="3.58547in" draw:id="id336" draw:style-name="a288" draw:name="Gerader Verbinder 1004"><svg:title/><svg:desc/></draw:connector><draw:connector draw:type="line" svg:x1="1.20332in" svg:y1="3.35291in" svg:x2="1.20332in" svg:y2="3.58547in" draw:id="id337" draw:style-name="a289" draw:name="Gerader Verbinder 1005"><svg:title/><svg:desc/></draw:connector><draw:connector draw:type="line" svg:x1="1.24269in" svg:y1="3.35291in" svg:x2="1.24269in" svg:y2="3.58547in" draw:id="id338" draw:style-name="a290" draw:name="Gerader Verbinder 1006"><svg:title/><svg:desc/></draw:connector><draw:connector draw:type="line" svg:x1="1.28206in" svg:y1="3.35291in" svg:x2="1.28206in" svg:y2="3.58547in" draw:id="id339" draw:style-name="a291" draw:name="Gerader Verbinder 1007"><svg:title/><svg:desc/></draw:connector></draw:g></draw:g><draw:g draw:name="Gruppieren 1008" draw:id="id364"><svg:title/><svg:desc/><draw:g draw:name="Gruppieren 1009" draw:id="id352"><svg:title/><svg:desc/><draw:connector draw:type="line" svg:x1="1.32143in" svg:y1="3.05764in" svg:x2="1.32143in" svg:y2="3.84504in" draw:id="id342" draw:style-name="a292" draw:name="Gerader Verbinder 1010"><svg:title/><svg:desc/></draw:connector><draw:connector draw:type="line" svg:x1="1.3608in" svg:y1="3.35291in" svg:x2="1.3608in" svg:y2="3.58547in" draw:id="id343" draw:style-name="a293" draw:name="Gerader Verbinder 1011"><svg:title/><svg:desc/></draw:connector><draw:connector draw:type="line" svg:x1="1.51828in" svg:y1="3.21512in" svg:x2="1.51828in" svg:y2="3.71512in" draw:id="id344" draw:style-name="a294" draw:name="Gerader Verbinder 1012"><svg:title/><svg:desc/></draw:connector><draw:connector draw:type="line" svg:x1="1.40017in" svg:y1="3.35291in" svg:x2="1.40017in" svg:y2="3.58547in" draw:id="id345" draw:style-name="a295" draw:name="Gerader Verbinder 1013"><svg:title/><svg:desc/></draw:connector><draw:connector draw:type="line" svg:x1="1.43954in" svg:y1="3.35291in" svg:x2="1.43954in" svg:y2="3.58547in" draw:id="id346" draw:style-name="a296" draw:name="Gerader Verbinder 1014"><svg:title/><svg:desc/></draw:connector><draw:connector draw:type="line" svg:x1="1.47891in" svg:y1="3.35291in" svg:x2="1.47891in" svg:y2="3.58547in" draw:id="id347" draw:style-name="a297" draw:name="Gerader Verbinder 1015"><svg:title/><svg:desc/></draw:connector><draw:connector draw:type="line" svg:x1="1.55765in" svg:y1="3.35291in" svg:x2="1.55765in" svg:y2="3.58547in" draw:id="id348" draw:style-name="a298" draw:name="Gerader Verbinder 1016"><svg:title/><svg:desc/></draw:connector><draw:connector draw:type="line" svg:x1="1.59702in" svg:y1="3.35291in" svg:x2="1.59702in" svg:y2="3.58547in" draw:id="id349" draw:style-name="a299" draw:name="Gerader Verbinder 1017"><svg:title/><svg:desc/></draw:connector><draw:connector draw:type="line" svg:x1="1.63639in" svg:y1="3.35291in" svg:x2="1.63639in" svg:y2="3.58547in" draw:id="id350" draw:style-name="a300" draw:name="Gerader Verbinder 1018"><svg:title/><svg:desc/></draw:connector><draw:connector draw:type="line" svg:x1="1.67576in" svg:y1="3.35291in" svg:x2="1.67576in" svg:y2="3.58547in" draw:id="id351" draw:style-name="a301" draw:name="Gerader Verbinder 1019"><svg:title/><svg:desc/></draw:connector></draw:g><draw:g draw:name="Gruppieren 1020" draw:id="id363"><svg:title/><svg:desc/><draw:connector draw:type="line" svg:x1="1.71513in" svg:y1="3.05764in" svg:x2="1.71513in" svg:y2="3.84504in" draw:id="id353" draw:style-name="a302" draw:name="Gerader Verbinder 1021"><svg:title/><svg:desc/></draw:connector><draw:connector draw:type="line" svg:x1="1.7545in" svg:y1="3.35291in" svg:x2="1.7545in" svg:y2="3.58547in" draw:id="id354" draw:style-name="a303" draw:name="Gerader Verbinder 1022"><svg:title/><svg:desc/></draw:connector><draw:connector draw:type="line" svg:x1="1.91198in" svg:y1="3.21512in" svg:x2="1.91198in" svg:y2="3.71512in" draw:id="id355" draw:style-name="a304" draw:name="Gerader Verbinder 1023"><svg:title/><svg:desc/></draw:connector><draw:connector draw:type="line" svg:x1="1.79387in" svg:y1="3.35291in" svg:x2="1.79387in" svg:y2="3.58547in" draw:id="id356" draw:style-name="a305" draw:name="Gerader Verbinder 1024"><svg:title/><svg:desc/></draw:connector><draw:connector draw:type="line" svg:x1="1.83324in" svg:y1="3.35291in" svg:x2="1.83324in" svg:y2="3.58547in" draw:id="id357" draw:style-name="a306" draw:name="Gerader Verbinder 1025"><svg:title/><svg:desc/></draw:connector><draw:connector draw:type="line" svg:x1="1.87261in" svg:y1="3.35291in" svg:x2="1.87261in" svg:y2="3.58547in" draw:id="id358" draw:style-name="a307" draw:name="Gerader Verbinder 1026"><svg:title/><svg:desc/></draw:connector><draw:connector draw:type="line" svg:x1="1.95135in" svg:y1="3.35291in" svg:x2="1.95135in" svg:y2="3.58547in" draw:id="id359" draw:style-name="a308" draw:name="Gerader Verbinder 1027"><svg:title/><svg:desc/></draw:connector><draw:connector draw:type="line" svg:x1="1.99072in" svg:y1="3.35291in" svg:x2="1.99072in" svg:y2="3.58547in" draw:id="id360" draw:style-name="a309" draw:name="Gerader Verbinder 1028"><svg:title/><svg:desc/></draw:connector><draw:connector draw:type="line" svg:x1="2.03009in" svg:y1="3.35291in" svg:x2="2.03009in" svg:y2="3.58547in" draw:id="id361" draw:style-name="a310" draw:name="Gerader Verbinder 1029"><svg:title/><svg:desc/></draw:connector><draw:connector draw:type="line" svg:x1="2.06946in" svg:y1="3.35291in" svg:x2="2.06946in" svg:y2="3.58547in" draw:id="id362" draw:style-name="a311" draw:name="Gerader Verbinder 1030"><svg:title/><svg:desc/></draw:connector></draw:g></draw:g><draw:g draw:name="Gruppieren 1031" draw:id="id387"><svg:title/><svg:desc/><draw:g draw:name="Gruppieren 1032" draw:id="id375"><svg:title/><svg:desc/><draw:connector draw:type="line" svg:x1="2.10883in" svg:y1="3.05764in" svg:x2="2.10883in" svg:y2="3.84504in" draw:id="id365" draw:style-name="a312" draw:name="Gerader Verbinder 1033"><svg:title/><svg:desc/></draw:connector><draw:connector draw:type="line" svg:x1="2.1482in" svg:y1="3.35291in" svg:x2="2.1482in" svg:y2="3.58547in" draw:id="id366" draw:style-name="a313" draw:name="Gerader Verbinder 1034"><svg:title/><svg:desc/></draw:connector><draw:connector draw:type="line" svg:x1="2.30568in" svg:y1="3.21512in" svg:x2="2.30568in" svg:y2="3.71512in" draw:id="id367" draw:style-name="a314" draw:name="Gerader Verbinder 1035"><svg:title/><svg:desc/></draw:connector><draw:connector draw:type="line" svg:x1="2.18757in" svg:y1="3.35291in" svg:x2="2.18757in" svg:y2="3.58547in" draw:id="id368" draw:style-name="a315" draw:name="Gerader Verbinder 1036"><svg:title/><svg:desc/></draw:connector><draw:connector draw:type="line" svg:x1="2.22694in" svg:y1="3.35291in" svg:x2="2.22694in" svg:y2="3.58547in" draw:id="id369" draw:style-name="a316" draw:name="Gerader Verbinder 1037"><svg:title/><svg:desc/></draw:connector><draw:connector draw:type="line" svg:x1="2.26631in" svg:y1="3.35291in" svg:x2="2.26631in" svg:y2="3.58547in" draw:id="id370" draw:style-name="a317" draw:name="Gerader Verbinder 1038"><svg:title/><svg:desc/></draw:connector><draw:connector draw:type="line" svg:x1="2.34505in" svg:y1="3.35291in" svg:x2="2.34505in" svg:y2="3.58547in" draw:id="id371" draw:style-name="a318" draw:name="Gerader Verbinder 1039"><svg:title/><svg:desc/></draw:connector><draw:connector draw:type="line" svg:x1="2.38442in" svg:y1="3.35291in" svg:x2="2.38442in" svg:y2="3.58547in" draw:id="id372" draw:style-name="a319" draw:name="Gerader Verbinder 1040"><svg:title/><svg:desc/></draw:connector><draw:connector draw:type="line" svg:x1="2.42379in" svg:y1="3.35291in" svg:x2="2.42379in" svg:y2="3.58547in" draw:id="id373" draw:style-name="a320" draw:name="Gerader Verbinder 1041"><svg:title/><svg:desc/></draw:connector><draw:connector draw:type="line" svg:x1="2.46316in" svg:y1="3.35291in" svg:x2="2.46316in" svg:y2="3.58547in" draw:id="id374" draw:style-name="a321" draw:name="Gerader Verbinder 1042"><svg:title/><svg:desc/></draw:connector></draw:g><draw:g draw:name="Gruppieren 1043" draw:id="id386"><svg:title/><svg:desc/><draw:connector draw:type="line" svg:x1="2.50253in" svg:y1="3.05764in" svg:x2="2.50253in" svg:y2="3.84504in" draw:id="id376" draw:style-name="a322" draw:name="Gerader Verbinder 1044"><svg:title/><svg:desc/></draw:connector><draw:connector draw:type="line" svg:x1="2.5419in" svg:y1="3.35291in" svg:x2="2.5419in" svg:y2="3.58547in" draw:id="id377" draw:style-name="a323" draw:name="Gerader Verbinder 1045"><svg:title/><svg:desc/></draw:connector><draw:connector draw:type="line" svg:x1="2.69938in" svg:y1="3.21512in" svg:x2="2.69938in" svg:y2="3.71512in" draw:id="id378" draw:style-name="a324" draw:name="Gerader Verbinder 1046"><svg:title/><svg:desc/></draw:connector><draw:connector draw:type="line" svg:x1="2.58127in" svg:y1="3.35291in" svg:x2="2.58127in" svg:y2="3.58547in" draw:id="id379" draw:style-name="a325" draw:name="Gerader Verbinder 1047"><svg:title/><svg:desc/></draw:connector><draw:connector draw:type="line" svg:x1="2.62064in" svg:y1="3.35291in" svg:x2="2.62064in" svg:y2="3.58547in" draw:id="id380" draw:style-name="a326" draw:name="Gerader Verbinder 1048"><svg:title/><svg:desc/></draw:connector><draw:connector draw:type="line" svg:x1="2.66001in" svg:y1="3.35291in" svg:x2="2.66001in" svg:y2="3.58547in" draw:id="id381" draw:style-name="a327" draw:name="Gerader Verbinder 1049"><svg:title/><svg:desc/></draw:connector><draw:connector draw:type="line" svg:x1="2.73875in" svg:y1="3.35291in" svg:x2="2.73875in" svg:y2="3.58547in" draw:id="id382" draw:style-name="a328" draw:name="Gerader Verbinder 1050"><svg:title/><svg:desc/></draw:connector><draw:connector draw:type="line" svg:x1="2.77812in" svg:y1="3.35291in" svg:x2="2.77812in" svg:y2="3.58547in" draw:id="id383" draw:style-name="a329" draw:name="Gerader Verbinder 1051"><svg:title/><svg:desc/></draw:connector><draw:connector draw:type="line" svg:x1="2.81749in" svg:y1="3.35291in" svg:x2="2.81749in" svg:y2="3.58547in" draw:id="id384" draw:style-name="a330" draw:name="Gerader Verbinder 1052"><svg:title/><svg:desc/></draw:connector><draw:connector draw:type="line" svg:x1="2.85686in" svg:y1="3.35291in" svg:x2="2.85686in" svg:y2="3.58547in" draw:id="id385" draw:style-name="a331" draw:name="Gerader Verbinder 1053"><svg:title/><svg:desc/></draw:connector></draw:g></draw:g></draw:g><draw:g draw:name="Gruppieren 1054" draw:id="id458"><svg:title/><svg:desc/><draw:g draw:name="Gruppieren 1055" draw:id="id411"><svg:title/><svg:desc/><draw:g draw:name="Gruppieren 1056" draw:id="id399"><svg:title/><svg:desc/><draw:connector draw:type="line" svg:x1="2.89623in" svg:y1="3.05764in" svg:x2="2.89623in" svg:y2="3.84504in" draw:id="id389" draw:style-name="a332" draw:name="Gerader Verbinder 1057"><svg:title/><svg:desc/></draw:connector><draw:connector draw:type="line" svg:x1="2.9356in" svg:y1="3.35291in" svg:x2="2.9356in" svg:y2="3.58547in" draw:id="id390" draw:style-name="a333" draw:name="Gerader Verbinder 1058"><svg:title/><svg:desc/></draw:connector><draw:connector draw:type="line" svg:x1="3.09308in" svg:y1="3.21512in" svg:x2="3.09308in" svg:y2="3.71512in" draw:id="id391" draw:style-name="a334" draw:name="Gerader Verbinder 1059"><svg:title/><svg:desc/></draw:connector><draw:connector draw:type="line" svg:x1="2.97497in" svg:y1="3.35291in" svg:x2="2.97497in" svg:y2="3.58547in" draw:id="id392" draw:style-name="a335" draw:name="Gerader Verbinder 1060"><svg:title/><svg:desc/></draw:connector><draw:connector draw:type="line" svg:x1="3.01434in" svg:y1="3.35291in" svg:x2="3.01434in" svg:y2="3.58547in" draw:id="id393" draw:style-name="a336" draw:name="Gerader Verbinder 1061"><svg:title/><svg:desc/></draw:connector><draw:connector draw:type="line" svg:x1="3.05371in" svg:y1="3.35291in" svg:x2="3.05371in" svg:y2="3.58547in" draw:id="id394" draw:style-name="a337" draw:name="Gerader Verbinder 1062"><svg:title/><svg:desc/></draw:connector><draw:connector draw:type="line" svg:x1="3.13245in" svg:y1="3.35291in" svg:x2="3.13245in" svg:y2="3.58547in" draw:id="id395" draw:style-name="a338" draw:name="Gerader Verbinder 1063"><svg:title/><svg:desc/></draw:connector><draw:connector draw:type="line" svg:x1="3.17182in" svg:y1="3.35291in" svg:x2="3.17182in" svg:y2="3.58547in" draw:id="id396" draw:style-name="a339" draw:name="Gerader Verbinder 1064"><svg:title/><svg:desc/></draw:connector><draw:connector draw:type="line" svg:x1="3.21119in" svg:y1="3.35291in" svg:x2="3.21119in" svg:y2="3.58547in" draw:id="id397" draw:style-name="a340" draw:name="Gerader Verbinder 1065"><svg:title/><svg:desc/></draw:connector><draw:connector draw:type="line" svg:x1="3.25056in" svg:y1="3.35291in" svg:x2="3.25056in" svg:y2="3.58547in" draw:id="id398" draw:style-name="a341" draw:name="Gerader Verbinder 1066"><svg:title/><svg:desc/></draw:connector></draw:g><draw:g draw:name="Gruppieren 1067" draw:id="id410"><svg:title/><svg:desc/><draw:connector draw:type="line" svg:x1="3.28993in" svg:y1="3.05764in" svg:x2="3.28993in" svg:y2="3.84504in" draw:id="id400" draw:style-name="a342" draw:name="Gerader Verbinder 1068"><svg:title/><svg:desc/></draw:connector><draw:connector draw:type="line" svg:x1="3.3293in" svg:y1="3.35291in" svg:x2="3.3293in" svg:y2="3.58547in" draw:id="id401" draw:style-name="a343" draw:name="Gerader Verbinder 1069"><svg:title/><svg:desc/></draw:connector><draw:connector draw:type="line" svg:x1="3.48678in" svg:y1="3.21512in" svg:x2="3.48678in" svg:y2="3.71512in" draw:id="id402" draw:style-name="a344" draw:name="Gerader Verbinder 1070"><svg:title/><svg:desc/></draw:connector><draw:connector draw:type="line" svg:x1="3.36867in" svg:y1="3.35291in" svg:x2="3.36867in" svg:y2="3.58547in" draw:id="id403" draw:style-name="a345" draw:name="Gerader Verbinder 1071"><svg:title/><svg:desc/></draw:connector><draw:connector draw:type="line" svg:x1="3.40804in" svg:y1="3.35291in" svg:x2="3.40804in" svg:y2="3.58547in" draw:id="id404" draw:style-name="a346" draw:name="Gerader Verbinder 1072"><svg:title/><svg:desc/></draw:connector><draw:connector draw:type="line" svg:x1="3.44741in" svg:y1="3.35291in" svg:x2="3.44741in" svg:y2="3.58547in" draw:id="id405" draw:style-name="a347" draw:name="Gerader Verbinder 1073"><svg:title/><svg:desc/></draw:connector><draw:connector draw:type="line" svg:x1="3.52615in" svg:y1="3.35291in" svg:x2="3.52615in" svg:y2="3.58547in" draw:id="id406" draw:style-name="a348" draw:name="Gerader Verbinder 1074"><svg:title/><svg:desc/></draw:connector><draw:connector draw:type="line" svg:x1="3.56552in" svg:y1="3.35291in" svg:x2="3.56552in" svg:y2="3.58547in" draw:id="id407" draw:style-name="a349" draw:name="Gerader Verbinder 1075"><svg:title/><svg:desc/></draw:connector><draw:connector draw:type="line" svg:x1="3.60489in" svg:y1="3.35291in" svg:x2="3.60489in" svg:y2="3.58547in" draw:id="id408" draw:style-name="a350" draw:name="Gerader Verbinder 1076"><svg:title/><svg:desc/></draw:connector><draw:connector draw:type="line" svg:x1="3.64426in" svg:y1="3.35291in" svg:x2="3.64426in" svg:y2="3.58547in" draw:id="id409" draw:style-name="a351" draw:name="Gerader Verbinder 1077"><svg:title/><svg:desc/></draw:connector></draw:g></draw:g><draw:g draw:name="Gruppieren 1078" draw:id="id434"><svg:title/><svg:desc/><draw:g draw:name="Gruppieren 1079" draw:id="id422"><svg:title/><svg:desc/><draw:connector draw:type="line" svg:x1="3.68363in" svg:y1="3.05764in" svg:x2="3.68363in" svg:y2="3.84504in" draw:id="id412" draw:style-name="a352" draw:name="Gerader Verbinder 1080"><svg:title/><svg:desc/></draw:connector><draw:connector draw:type="line" svg:x1="3.723in" svg:y1="3.35291in" svg:x2="3.723in" svg:y2="3.58547in" draw:id="id413" draw:style-name="a353" draw:name="Gerader Verbinder 1081"><svg:title/><svg:desc/></draw:connector><draw:connector draw:type="line" svg:x1="3.88048in" svg:y1="3.21512in" svg:x2="3.88048in" svg:y2="3.71512in" draw:id="id414" draw:style-name="a354" draw:name="Gerader Verbinder 1082"><svg:title/><svg:desc/></draw:connector><draw:connector draw:type="line" svg:x1="3.76237in" svg:y1="3.35291in" svg:x2="3.76237in" svg:y2="3.58547in" draw:id="id415" draw:style-name="a355" draw:name="Gerader Verbinder 1083"><svg:title/><svg:desc/></draw:connector><draw:connector draw:type="line" svg:x1="3.80174in" svg:y1="3.35291in" svg:x2="3.80174in" svg:y2="3.58547in" draw:id="id416" draw:style-name="a356" draw:name="Gerader Verbinder 1084"><svg:title/><svg:desc/></draw:connector><draw:connector draw:type="line" svg:x1="3.84111in" svg:y1="3.35291in" svg:x2="3.84111in" svg:y2="3.58547in" draw:id="id417" draw:style-name="a357" draw:name="Gerader Verbinder 1085"><svg:title/><svg:desc/></draw:connector><draw:connector draw:type="line" svg:x1="3.91985in" svg:y1="3.35291in" svg:x2="3.91985in" svg:y2="3.58547in" draw:id="id418" draw:style-name="a358" draw:name="Gerader Verbinder 1086"><svg:title/><svg:desc/></draw:connector><draw:connector draw:type="line" svg:x1="3.95922in" svg:y1="3.35291in" svg:x2="3.95922in" svg:y2="3.58547in" draw:id="id419" draw:style-name="a359" draw:name="Gerader Verbinder 1087"><svg:title/><svg:desc/></draw:connector><draw:connector draw:type="line" svg:x1="3.99859in" svg:y1="3.35291in" svg:x2="3.99859in" svg:y2="3.58547in" draw:id="id420" draw:style-name="a360" draw:name="Gerader Verbinder 1088"><svg:title/><svg:desc/></draw:connector><draw:connector draw:type="line" svg:x1="4.03796in" svg:y1="3.35291in" svg:x2="4.03796in" svg:y2="3.58547in" draw:id="id421" draw:style-name="a361" draw:name="Gerader Verbinder 1089"><svg:title/><svg:desc/></draw:connector></draw:g><draw:g draw:name="Gruppieren 1090" draw:id="id433"><svg:title/><svg:desc/><draw:connector draw:type="line" svg:x1="4.07733in" svg:y1="3.05764in" svg:x2="4.07733in" svg:y2="3.84504in" draw:id="id423" draw:style-name="a362" draw:name="Gerader Verbinder 1091"><svg:title/><svg:desc/></draw:connector><draw:connector draw:type="line" svg:x1="4.1167in" svg:y1="3.35291in" svg:x2="4.1167in" svg:y2="3.58547in" draw:id="id424" draw:style-name="a363" draw:name="Gerader Verbinder 1092"><svg:title/><svg:desc/></draw:connector><draw:connector draw:type="line" svg:x1="4.27419in" svg:y1="3.21512in" svg:x2="4.27419in" svg:y2="3.71512in" draw:id="id425" draw:style-name="a364" draw:name="Gerader Verbinder 1093"><svg:title/><svg:desc/></draw:connector><draw:connector draw:type="line" svg:x1="4.15608in" svg:y1="3.35291in" svg:x2="4.15608in" svg:y2="3.58547in" draw:id="id426" draw:style-name="a365" draw:name="Gerader Verbinder 1094"><svg:title/><svg:desc/></draw:connector><draw:connector draw:type="line" svg:x1="4.19545in" svg:y1="3.35291in" svg:x2="4.19545in" svg:y2="3.58547in" draw:id="id427" draw:style-name="a366" draw:name="Gerader Verbinder 1095"><svg:title/><svg:desc/></draw:connector><draw:connector draw:type="line" svg:x1="4.23482in" svg:y1="3.35291in" svg:x2="4.23482in" svg:y2="3.58547in" draw:id="id428" draw:style-name="a367" draw:name="Gerader Verbinder 1096"><svg:title/><svg:desc/></draw:connector><draw:connector draw:type="line" svg:x1="4.31356in" svg:y1="3.35291in" svg:x2="4.31356in" svg:y2="3.58547in" draw:id="id429" draw:style-name="a368" draw:name="Gerader Verbinder 1097"><svg:title/><svg:desc/></draw:connector><draw:connector draw:type="line" svg:x1="4.35293in" svg:y1="3.35291in" svg:x2="4.35293in" svg:y2="3.58547in" draw:id="id430" draw:style-name="a369" draw:name="Gerader Verbinder 1098"><svg:title/><svg:desc/></draw:connector><draw:connector draw:type="line" svg:x1="4.3923in" svg:y1="3.35291in" svg:x2="4.3923in" svg:y2="3.58547in" draw:id="id431" draw:style-name="a370" draw:name="Gerader Verbinder 1099"><svg:title/><svg:desc/></draw:connector><draw:connector draw:type="line" svg:x1="4.43167in" svg:y1="3.35291in" svg:x2="4.43167in" svg:y2="3.58547in" draw:id="id432" draw:style-name="a371" draw:name="Gerader Verbinder 1100"><svg:title/><svg:desc/></draw:connector></draw:g></draw:g><draw:g draw:name="Gruppieren 1101" draw:id="id457"><svg:title/><svg:desc/><draw:g draw:name="Gruppieren 1102" draw:id="id445"><svg:title/><svg:desc/><draw:connector draw:type="line" svg:x1="4.47104in" svg:y1="3.05764in" svg:x2="4.47104in" svg:y2="3.84504in" draw:id="id435" draw:style-name="a372" draw:name="Gerader Verbinder 1103"><svg:title/><svg:desc/></draw:connector><draw:connector draw:type="line" svg:x1="4.51041in" svg:y1="3.35291in" svg:x2="4.51041in" svg:y2="3.58547in" draw:id="id436" draw:style-name="a373" draw:name="Gerader Verbinder 1104"><svg:title/><svg:desc/></draw:connector><draw:connector draw:type="line" svg:x1="4.66789in" svg:y1="3.21512in" svg:x2="4.66789in" svg:y2="3.71512in" draw:id="id437" draw:style-name="a374" draw:name="Gerader Verbinder 1105"><svg:title/><svg:desc/></draw:connector><draw:connector draw:type="line" svg:x1="4.54978in" svg:y1="3.35291in" svg:x2="4.54978in" svg:y2="3.58547in" draw:id="id438" draw:style-name="a375" draw:name="Gerader Verbinder 1106"><svg:title/><svg:desc/></draw:connector><draw:connector draw:type="line" svg:x1="4.58915in" svg:y1="3.35291in" svg:x2="4.58915in" svg:y2="3.58547in" draw:id="id439" draw:style-name="a376" draw:name="Gerader Verbinder 1107"><svg:title/><svg:desc/></draw:connector><draw:connector draw:type="line" svg:x1="4.62852in" svg:y1="3.35291in" svg:x2="4.62852in" svg:y2="3.58547in" draw:id="id440" draw:style-name="a377" draw:name="Gerader Verbinder 1108"><svg:title/><svg:desc/></draw:connector><draw:connector draw:type="line" svg:x1="4.70726in" svg:y1="3.35291in" svg:x2="4.70726in" svg:y2="3.58547in" draw:id="id441" draw:style-name="a378" draw:name="Gerader Verbinder 1109"><svg:title/><svg:desc/></draw:connector><draw:connector draw:type="line" svg:x1="4.74663in" svg:y1="3.35291in" svg:x2="4.74663in" svg:y2="3.58547in" draw:id="id442" draw:style-name="a379" draw:name="Gerader Verbinder 1110"><svg:title/><svg:desc/></draw:connector><draw:connector draw:type="line" svg:x1="4.786in" svg:y1="3.35291in" svg:x2="4.786in" svg:y2="3.58547in" draw:id="id443" draw:style-name="a380" draw:name="Gerader Verbinder 1111"><svg:title/><svg:desc/></draw:connector><draw:connector draw:type="line" svg:x1="4.82537in" svg:y1="3.35291in" svg:x2="4.82537in" svg:y2="3.58547in" draw:id="id444" draw:style-name="a381" draw:name="Gerader Verbinder 1112"><svg:title/><svg:desc/></draw:connector></draw:g><draw:g draw:name="Gruppieren 1113" draw:id="id456"><svg:title/><svg:desc/><draw:connector draw:type="line" svg:x1="4.86474in" svg:y1="3.05764in" svg:x2="4.86474in" svg:y2="3.84504in" draw:id="id446" draw:style-name="a382" draw:name="Gerader Verbinder 1114"><svg:title/><svg:desc/></draw:connector><draw:connector draw:type="line" svg:x1="4.90411in" svg:y1="3.35291in" svg:x2="4.90411in" svg:y2="3.58547in" draw:id="id447" draw:style-name="a383" draw:name="Gerader Verbinder 1115"><svg:title/><svg:desc/></draw:connector><draw:connector draw:type="line" svg:x1="5.06159in" svg:y1="3.21512in" svg:x2="5.06159in" svg:y2="3.71512in" draw:id="id448" draw:style-name="a384" draw:name="Gerader Verbinder 1116"><svg:title/><svg:desc/></draw:connector><draw:connector draw:type="line" svg:x1="4.94348in" svg:y1="3.35291in" svg:x2="4.94348in" svg:y2="3.58547in" draw:id="id449" draw:style-name="a385" draw:name="Gerader Verbinder 1117"><svg:title/><svg:desc/></draw:connector><draw:connector draw:type="line" svg:x1="4.98285in" svg:y1="3.35291in" svg:x2="4.98285in" svg:y2="3.58547in" draw:id="id450" draw:style-name="a386" draw:name="Gerader Verbinder 1118"><svg:title/><svg:desc/></draw:connector><draw:connector draw:type="line" svg:x1="5.02222in" svg:y1="3.35291in" svg:x2="5.02222in" svg:y2="3.58547in" draw:id="id451" draw:style-name="a387" draw:name="Gerader Verbinder 1119"><svg:title/><svg:desc/></draw:connector><draw:connector draw:type="line" svg:x1="5.10096in" svg:y1="3.35291in" svg:x2="5.10096in" svg:y2="3.58547in" draw:id="id452" draw:style-name="a388" draw:name="Gerader Verbinder 1120"><svg:title/><svg:desc/></draw:connector><draw:connector draw:type="line" svg:x1="5.14033in" svg:y1="3.35291in" svg:x2="5.14033in" svg:y2="3.58547in" draw:id="id453" draw:style-name="a389" draw:name="Gerader Verbinder 1121"><svg:title/><svg:desc/></draw:connector><draw:connector draw:type="line" svg:x1="5.1797in" svg:y1="3.35291in" svg:x2="5.1797in" svg:y2="3.58547in" draw:id="id454" draw:style-name="a390" draw:name="Gerader Verbinder 1122"><svg:title/><svg:desc/></draw:connector><draw:connector draw:type="line" svg:x1="5.21907in" svg:y1="3.35291in" svg:x2="5.21907in" svg:y2="3.58547in" draw:id="id455" draw:style-name="a391" draw:name="Gerader Verbinder 1123"><svg:title/><svg:desc/></draw:connector></draw:g></draw:g></draw:g></draw:g><draw:g draw:name="Gruppieren 1124" draw:id="id600"><svg:title/><svg:desc/><draw:g draw:name="Gruppieren 1125" draw:id="id529"><svg:title/><svg:desc/><draw:g draw:name="Gruppieren 1126" draw:id="id482"><svg:title/><svg:desc/><draw:g draw:name="Gruppieren 1127" draw:id="id470"><svg:title/><svg:desc/><draw:connector draw:type="line" svg:x1="5.26319in" svg:y1="3.05764in" svg:x2="5.26319in" svg:y2="3.84504in" draw:id="id460" draw:style-name="a392" draw:name="Gerader Verbinder 1128"><svg:title/><svg:desc/></draw:connector><draw:connector draw:type="line" svg:x1="5.30256in" svg:y1="3.35291in" svg:x2="5.30256in" svg:y2="3.58547in" draw:id="id461" draw:style-name="a393" draw:name="Gerader Verbinder 1129"><svg:title/><svg:desc/></draw:connector><draw:connector draw:type="line" svg:x1="5.46004in" svg:y1="3.21512in" svg:x2="5.46004in" svg:y2="3.71512in" draw:id="id462" draw:style-name="a394" draw:name="Gerader Verbinder 1130"><svg:title/><svg:desc/></draw:connector><draw:connector draw:type="line" svg:x1="5.34193in" svg:y1="3.35291in" svg:x2="5.34193in" svg:y2="3.58547in" draw:id="id463" draw:style-name="a395" draw:name="Gerader Verbinder 1131"><svg:title/><svg:desc/></draw:connector><draw:connector draw:type="line" svg:x1="5.3813in" svg:y1="3.35291in" svg:x2="5.3813in" svg:y2="3.58547in" draw:id="id464" draw:style-name="a396" draw:name="Gerader Verbinder 1132"><svg:title/><svg:desc/></draw:connector><draw:connector draw:type="line" svg:x1="5.42067in" svg:y1="3.35291in" svg:x2="5.42067in" svg:y2="3.58547in" draw:id="id465" draw:style-name="a397" draw:name="Gerader Verbinder 1133"><svg:title/><svg:desc/></draw:connector><draw:connector draw:type="line" svg:x1="5.49941in" svg:y1="3.35291in" svg:x2="5.49941in" svg:y2="3.58547in" draw:id="id466" draw:style-name="a398" draw:name="Gerader Verbinder 1134"><svg:title/><svg:desc/></draw:connector><draw:connector draw:type="line" svg:x1="5.53878in" svg:y1="3.35291in" svg:x2="5.53878in" svg:y2="3.58547in" draw:id="id467" draw:style-name="a399" draw:name="Gerader Verbinder 1135"><svg:title/><svg:desc/></draw:connector><draw:connector draw:type="line" svg:x1="5.57816in" svg:y1="3.35291in" svg:x2="5.57816in" svg:y2="3.58547in" draw:id="id468" draw:style-name="a400" draw:name="Gerader Verbinder 1136"><svg:title/><svg:desc/></draw:connector><draw:connector draw:type="line" svg:x1="5.61753in" svg:y1="3.35291in" svg:x2="5.61753in" svg:y2="3.58547in" draw:id="id469" draw:style-name="a401" draw:name="Gerader Verbinder 1137"><svg:title/><svg:desc/></draw:connector></draw:g><draw:g draw:name="Gruppieren 1138" draw:id="id481"><svg:title/><svg:desc/><draw:connector draw:type="line" svg:x1="5.6569in" svg:y1="3.05764in" svg:x2="5.6569in" svg:y2="3.84504in" draw:id="id471" draw:style-name="a402" draw:name="Gerader Verbinder 1139"><svg:title/><svg:desc/></draw:connector><draw:connector draw:type="line" svg:x1="5.69627in" svg:y1="3.35291in" svg:x2="5.69627in" svg:y2="3.58547in" draw:id="id472" draw:style-name="a403" draw:name="Gerader Verbinder 1140"><svg:title/><svg:desc/></draw:connector><draw:connector draw:type="line" svg:x1="5.85375in" svg:y1="3.21512in" svg:x2="5.85375in" svg:y2="3.71512in" draw:id="id473" draw:style-name="a404" draw:name="Gerader Verbinder 1141"><svg:title/><svg:desc/></draw:connector><draw:connector draw:type="line" svg:x1="5.73564in" svg:y1="3.35291in" svg:x2="5.73564in" svg:y2="3.58547in" draw:id="id474" draw:style-name="a405" draw:name="Gerader Verbinder 1142"><svg:title/><svg:desc/></draw:connector><draw:connector draw:type="line" svg:x1="5.77501in" svg:y1="3.35291in" svg:x2="5.77501in" svg:y2="3.58547in" draw:id="id475" draw:style-name="a406" draw:name="Gerader Verbinder 1143"><svg:title/><svg:desc/></draw:connector><draw:connector draw:type="line" svg:x1="5.81438in" svg:y1="3.35291in" svg:x2="5.81438in" svg:y2="3.58547in" draw:id="id476" draw:style-name="a407" draw:name="Gerader Verbinder 1144"><svg:title/><svg:desc/></draw:connector><draw:connector draw:type="line" svg:x1="5.89312in" svg:y1="3.35291in" svg:x2="5.89312in" svg:y2="3.58547in" draw:id="id477" draw:style-name="a408" draw:name="Gerader Verbinder 1145"><svg:title/><svg:desc/></draw:connector><draw:connector draw:type="line" svg:x1="5.93249in" svg:y1="3.35291in" svg:x2="5.93249in" svg:y2="3.58547in" draw:id="id478" draw:style-name="a409" draw:name="Gerader Verbinder 1146"><svg:title/><svg:desc/></draw:connector><draw:connector draw:type="line" svg:x1="5.97186in" svg:y1="3.35291in" svg:x2="5.97186in" svg:y2="3.58547in" draw:id="id479" draw:style-name="a410" draw:name="Gerader Verbinder 1147"><svg:title/><svg:desc/></draw:connector><draw:connector draw:type="line" svg:x1="6.01123in" svg:y1="3.35291in" svg:x2="6.01123in" svg:y2="3.58547in" draw:id="id480" draw:style-name="a411" draw:name="Gerader Verbinder 1148"><svg:title/><svg:desc/></draw:connector></draw:g></draw:g><draw:g draw:name="Gruppieren 1149" draw:id="id505"><svg:title/><svg:desc/><draw:g draw:name="Gruppieren 1150" draw:id="id493"><svg:title/><svg:desc/><draw:connector draw:type="line" svg:x1="6.0506in" svg:y1="3.05764in" svg:x2="6.0506in" svg:y2="3.84504in" draw:id="id483" draw:style-name="a412" draw:name="Gerader Verbinder 1151"><svg:title/><svg:desc/></draw:connector><draw:connector draw:type="line" svg:x1="6.08997in" svg:y1="3.35291in" svg:x2="6.08997in" svg:y2="3.58547in" draw:id="id484" draw:style-name="a413" draw:name="Gerader Verbinder 1152"><svg:title/><svg:desc/></draw:connector><draw:connector draw:type="line" svg:x1="6.24745in" svg:y1="3.21512in" svg:x2="6.24745in" svg:y2="3.71512in" draw:id="id485" draw:style-name="a414" draw:name="Gerader Verbinder 1153"><svg:title/><svg:desc/></draw:connector><draw:connector draw:type="line" svg:x1="6.12934in" svg:y1="3.35291in" svg:x2="6.12934in" svg:y2="3.58547in" draw:id="id486" draw:style-name="a415" draw:name="Gerader Verbinder 1154"><svg:title/><svg:desc/></draw:connector><draw:connector draw:type="line" svg:x1="6.16871in" svg:y1="3.35291in" svg:x2="6.16871in" svg:y2="3.58547in" draw:id="id487" draw:style-name="a416" draw:name="Gerader Verbinder 1155"><svg:title/><svg:desc/></draw:connector><draw:connector draw:type="line" svg:x1="6.20808in" svg:y1="3.35291in" svg:x2="6.20808in" svg:y2="3.58547in" draw:id="id488" draw:style-name="a417" draw:name="Gerader Verbinder 1156"><svg:title/><svg:desc/></draw:connector><draw:connector draw:type="line" svg:x1="6.28682in" svg:y1="3.35291in" svg:x2="6.28682in" svg:y2="3.58547in" draw:id="id489" draw:style-name="a418" draw:name="Gerader Verbinder 1157"><svg:title/><svg:desc/></draw:connector><draw:connector draw:type="line" svg:x1="6.32619in" svg:y1="3.35291in" svg:x2="6.32619in" svg:y2="3.58547in" draw:id="id490" draw:style-name="a419" draw:name="Gerader Verbinder 1158"><svg:title/><svg:desc/></draw:connector><draw:connector draw:type="line" svg:x1="6.36556in" svg:y1="3.35291in" svg:x2="6.36556in" svg:y2="3.58547in" draw:id="id491" draw:style-name="a420" draw:name="Gerader Verbinder 1159"><svg:title/><svg:desc/></draw:connector><draw:connector draw:type="line" svg:x1="6.40493in" svg:y1="3.35291in" svg:x2="6.40493in" svg:y2="3.58547in" draw:id="id492" draw:style-name="a421" draw:name="Gerader Verbinder 1160"><svg:title/><svg:desc/></draw:connector></draw:g><draw:g draw:name="Gruppieren 1161" draw:id="id504"><svg:title/><svg:desc/><draw:connector draw:type="line" svg:x1="6.4443in" svg:y1="3.05764in" svg:x2="6.4443in" svg:y2="3.84504in" draw:id="id494" draw:style-name="a422" draw:name="Gerader Verbinder 1162"><svg:title/><svg:desc/></draw:connector><draw:connector draw:type="line" svg:x1="6.48367in" svg:y1="3.35291in" svg:x2="6.48367in" svg:y2="3.58547in" draw:id="id495" draw:style-name="a423" draw:name="Gerader Verbinder 1163"><svg:title/><svg:desc/></draw:connector><draw:connector draw:type="line" svg:x1="6.64115in" svg:y1="3.21512in" svg:x2="6.64115in" svg:y2="3.71512in" draw:id="id496" draw:style-name="a424" draw:name="Gerader Verbinder 1164"><svg:title/><svg:desc/></draw:connector><draw:connector draw:type="line" svg:x1="6.52304in" svg:y1="3.35291in" svg:x2="6.52304in" svg:y2="3.58547in" draw:id="id497" draw:style-name="a425" draw:name="Gerader Verbinder 1165"><svg:title/><svg:desc/></draw:connector><draw:connector draw:type="line" svg:x1="6.56241in" svg:y1="3.35291in" svg:x2="6.56241in" svg:y2="3.58547in" draw:id="id498" draw:style-name="a426" draw:name="Gerader Verbinder 1166"><svg:title/><svg:desc/></draw:connector><draw:connector draw:type="line" svg:x1="6.60178in" svg:y1="3.35291in" svg:x2="6.60178in" svg:y2="3.58547in" draw:id="id499" draw:style-name="a427" draw:name="Gerader Verbinder 1167"><svg:title/><svg:desc/></draw:connector><draw:connector draw:type="line" svg:x1="6.68052in" svg:y1="3.35291in" svg:x2="6.68052in" svg:y2="3.58547in" draw:id="id500" draw:style-name="a428" draw:name="Gerader Verbinder 1168"><svg:title/><svg:desc/></draw:connector><draw:connector draw:type="line" svg:x1="6.71989in" svg:y1="3.35291in" svg:x2="6.71989in" svg:y2="3.58547in" draw:id="id501" draw:style-name="a429" draw:name="Gerader Verbinder 1169"><svg:title/><svg:desc/></draw:connector><draw:connector draw:type="line" svg:x1="6.75926in" svg:y1="3.35291in" svg:x2="6.75926in" svg:y2="3.58547in" draw:id="id502" draw:style-name="a430" draw:name="Gerader Verbinder 1170"><svg:title/><svg:desc/></draw:connector><draw:connector draw:type="line" svg:x1="6.79863in" svg:y1="3.35291in" svg:x2="6.79863in" svg:y2="3.58547in" draw:id="id503" draw:style-name="a431" draw:name="Gerader Verbinder 1171"><svg:title/><svg:desc/></draw:connector></draw:g></draw:g><draw:g draw:name="Gruppieren 1172" draw:id="id528"><svg:title/><svg:desc/><draw:g draw:name="Gruppieren 1173" draw:id="id516"><svg:title/><svg:desc/><draw:connector draw:type="line" svg:x1="6.838in" svg:y1="3.05764in" svg:x2="6.838in" svg:y2="3.84504in" draw:id="id506" draw:style-name="a432" draw:name="Gerader Verbinder 1174"><svg:title/><svg:desc/></draw:connector><draw:connector draw:type="line" svg:x1="6.87737in" svg:y1="3.35291in" svg:x2="6.87737in" svg:y2="3.58547in" draw:id="id507" draw:style-name="a433" draw:name="Gerader Verbinder 1175"><svg:title/><svg:desc/></draw:connector><draw:connector draw:type="line" svg:x1="7.03485in" svg:y1="3.21512in" svg:x2="7.03485in" svg:y2="3.71512in" draw:id="id508" draw:style-name="a434" draw:name="Gerader Verbinder 1176"><svg:title/><svg:desc/></draw:connector><draw:connector draw:type="line" svg:x1="6.91674in" svg:y1="3.35291in" svg:x2="6.91674in" svg:y2="3.58547in" draw:id="id509" draw:style-name="a435" draw:name="Gerader Verbinder 1177"><svg:title/><svg:desc/></draw:connector><draw:connector draw:type="line" svg:x1="6.95611in" svg:y1="3.35291in" svg:x2="6.95611in" svg:y2="3.58547in" draw:id="id510" draw:style-name="a436" draw:name="Gerader Verbinder 1178"><svg:title/><svg:desc/></draw:connector><draw:connector draw:type="line" svg:x1="6.99548in" svg:y1="3.35291in" svg:x2="6.99548in" svg:y2="3.58547in" draw:id="id511" draw:style-name="a437" draw:name="Gerader Verbinder 1179"><svg:title/><svg:desc/></draw:connector><draw:connector draw:type="line" svg:x1="7.07422in" svg:y1="3.35291in" svg:x2="7.07422in" svg:y2="3.58547in" draw:id="id512" draw:style-name="a438" draw:name="Gerader Verbinder 1180"><svg:title/><svg:desc/></draw:connector><draw:connector draw:type="line" svg:x1="7.11359in" svg:y1="3.35291in" svg:x2="7.11359in" svg:y2="3.58547in" draw:id="id513" draw:style-name="a439" draw:name="Gerader Verbinder 1181"><svg:title/><svg:desc/></draw:connector><draw:connector draw:type="line" svg:x1="7.15296in" svg:y1="3.35291in" svg:x2="7.15296in" svg:y2="3.58547in" draw:id="id514" draw:style-name="a440" draw:name="Gerader Verbinder 1182"><svg:title/><svg:desc/></draw:connector><draw:connector draw:type="line" svg:x1="7.19233in" svg:y1="3.35291in" svg:x2="7.19233in" svg:y2="3.58547in" draw:id="id515" draw:style-name="a441" draw:name="Gerader Verbinder 1183"><svg:title/><svg:desc/></draw:connector></draw:g><draw:g draw:name="Gruppieren 1184" draw:id="id527"><svg:title/><svg:desc/><draw:connector draw:type="line" svg:x1="7.2317in" svg:y1="3.05764in" svg:x2="7.2317in" svg:y2="3.84504in" draw:id="id517" draw:style-name="a442" draw:name="Gerader Verbinder 1185"><svg:title/><svg:desc/></draw:connector><draw:connector draw:type="line" svg:x1="7.27107in" svg:y1="3.35291in" svg:x2="7.27107in" svg:y2="3.58547in" draw:id="id518" draw:style-name="a443" draw:name="Gerader Verbinder 1186"><svg:title/><svg:desc/></draw:connector><draw:connector draw:type="line" svg:x1="7.42855in" svg:y1="3.21512in" svg:x2="7.42855in" svg:y2="3.71512in" draw:id="id519" draw:style-name="a444" draw:name="Gerader Verbinder 1187"><svg:title/><svg:desc/></draw:connector><draw:connector draw:type="line" svg:x1="7.31044in" svg:y1="3.35291in" svg:x2="7.31044in" svg:y2="3.58547in" draw:id="id520" draw:style-name="a445" draw:name="Gerader Verbinder 1188"><svg:title/><svg:desc/></draw:connector><draw:connector draw:type="line" svg:x1="7.34981in" svg:y1="3.35291in" svg:x2="7.34981in" svg:y2="3.58547in" draw:id="id521" draw:style-name="a446" draw:name="Gerader Verbinder 1189"><svg:title/><svg:desc/></draw:connector><draw:connector draw:type="line" svg:x1="7.38918in" svg:y1="3.35291in" svg:x2="7.38918in" svg:y2="3.58547in" draw:id="id522" draw:style-name="a447" draw:name="Gerader Verbinder 1190"><svg:title/><svg:desc/></draw:connector><draw:connector draw:type="line" svg:x1="7.46792in" svg:y1="3.35291in" svg:x2="7.46792in" svg:y2="3.58547in" draw:id="id523" draw:style-name="a448" draw:name="Gerader Verbinder 1191"><svg:title/><svg:desc/></draw:connector><draw:connector draw:type="line" svg:x1="7.50729in" svg:y1="3.35291in" svg:x2="7.50729in" svg:y2="3.58547in" draw:id="id524" draw:style-name="a449" draw:name="Gerader Verbinder 1192"><svg:title/><svg:desc/></draw:connector><draw:connector draw:type="line" svg:x1="7.54666in" svg:y1="3.35291in" svg:x2="7.54666in" svg:y2="3.58547in" draw:id="id525" draw:style-name="a450" draw:name="Gerader Verbinder 1193"><svg:title/><svg:desc/></draw:connector><draw:connector draw:type="line" svg:x1="7.58603in" svg:y1="3.35291in" svg:x2="7.58603in" svg:y2="3.58547in" draw:id="id526" draw:style-name="a451" draw:name="Gerader Verbinder 1194"><svg:title/><svg:desc/></draw:connector></draw:g></draw:g></draw:g><draw:g draw:name="Gruppieren 1195" draw:id="id599"><svg:title/><svg:desc/><draw:g draw:name="Gruppieren 1196" draw:id="id552"><svg:title/><svg:desc/><draw:g draw:name="Gruppieren 1197" draw:id="id540"><svg:title/><svg:desc/><draw:connector draw:type="line" svg:x1="7.6254in" svg:y1="3.05764in" svg:x2="7.6254in" svg:y2="3.84504in" draw:id="id530" draw:style-name="a452" draw:name="Gerader Verbinder 1198"><svg:title/><svg:desc/></draw:connector><draw:connector draw:type="line" svg:x1="7.66477in" svg:y1="3.35291in" svg:x2="7.66477in" svg:y2="3.58547in" draw:id="id531" draw:style-name="a453" draw:name="Gerader Verbinder 1199"><svg:title/><svg:desc/></draw:connector><draw:connector draw:type="line" svg:x1="7.82225in" svg:y1="3.21512in" svg:x2="7.82225in" svg:y2="3.71512in" draw:id="id532" draw:style-name="a454" draw:name="Gerader Verbinder 1200"><svg:title/><svg:desc/></draw:connector><draw:connector draw:type="line" svg:x1="7.70414in" svg:y1="3.35291in" svg:x2="7.70414in" svg:y2="3.58547in" draw:id="id533" draw:style-name="a455" draw:name="Gerader Verbinder 1201"><svg:title/><svg:desc/></draw:connector><draw:connector draw:type="line" svg:x1="7.74351in" svg:y1="3.35291in" svg:x2="7.74351in" svg:y2="3.58547in" draw:id="id534" draw:style-name="a456" draw:name="Gerader Verbinder 1202"><svg:title/><svg:desc/></draw:connector><draw:connector draw:type="line" svg:x1="7.78288in" svg:y1="3.35291in" svg:x2="7.78288in" svg:y2="3.58547in" draw:id="id535" draw:style-name="a457" draw:name="Gerader Verbinder 1203"><svg:title/><svg:desc/></draw:connector><draw:connector draw:type="line" svg:x1="7.86162in" svg:y1="3.35291in" svg:x2="7.86162in" svg:y2="3.58547in" draw:id="id536" draw:style-name="a458" draw:name="Gerader Verbinder 1204"><svg:title/><svg:desc/></draw:connector><draw:connector draw:type="line" svg:x1="7.90099in" svg:y1="3.35291in" svg:x2="7.90099in" svg:y2="3.58547in" draw:id="id537" draw:style-name="a459" draw:name="Gerader Verbinder 1205"><svg:title/><svg:desc/></draw:connector><draw:connector draw:type="line" svg:x1="7.94036in" svg:y1="3.35291in" svg:x2="7.94036in" svg:y2="3.58547in" draw:id="id538" draw:style-name="a460" draw:name="Gerader Verbinder 1206"><svg:title/><svg:desc/></draw:connector><draw:connector draw:type="line" svg:x1="7.97973in" svg:y1="3.35291in" svg:x2="7.97973in" svg:y2="3.58547in" draw:id="id539" draw:style-name="a461" draw:name="Gerader Verbinder 1207"><svg:title/><svg:desc/></draw:connector></draw:g><draw:g draw:name="Gruppieren 1208" draw:id="id551"><svg:title/><svg:desc/><draw:connector draw:type="line" svg:x1="8.0191in" svg:y1="3.05764in" svg:x2="8.0191in" svg:y2="3.84504in" draw:id="id541" draw:style-name="a462" draw:name="Gerader Verbinder 1209"><svg:title/><svg:desc/></draw:connector><draw:connector draw:type="line" svg:x1="8.05847in" svg:y1="3.35291in" svg:x2="8.05847in" svg:y2="3.58547in" draw:id="id542" draw:style-name="a463" draw:name="Gerader Verbinder 1210"><svg:title/><svg:desc/></draw:connector><draw:connector draw:type="line" svg:x1="8.21595in" svg:y1="3.21512in" svg:x2="8.21595in" svg:y2="3.71512in" draw:id="id543" draw:style-name="a464" draw:name="Gerader Verbinder 1211"><svg:title/><svg:desc/></draw:connector><draw:connector draw:type="line" svg:x1="8.09784in" svg:y1="3.35291in" svg:x2="8.09784in" svg:y2="3.58547in" draw:id="id544" draw:style-name="a465" draw:name="Gerader Verbinder 1212"><svg:title/><svg:desc/></draw:connector><draw:connector draw:type="line" svg:x1="8.13721in" svg:y1="3.35291in" svg:x2="8.13721in" svg:y2="3.58547in" draw:id="id545" draw:style-name="a466" draw:name="Gerader Verbinder 1213"><svg:title/><svg:desc/></draw:connector><draw:connector draw:type="line" svg:x1="8.17658in" svg:y1="3.35291in" svg:x2="8.17658in" svg:y2="3.58547in" draw:id="id546" draw:style-name="a467" draw:name="Gerader Verbinder 1214"><svg:title/><svg:desc/></draw:connector><draw:connector draw:type="line" svg:x1="8.25532in" svg:y1="3.35291in" svg:x2="8.25532in" svg:y2="3.58547in" draw:id="id547" draw:style-name="a468" draw:name="Gerader Verbinder 1215"><svg:title/><svg:desc/></draw:connector><draw:connector draw:type="line" svg:x1="8.29469in" svg:y1="3.35291in" svg:x2="8.29469in" svg:y2="3.58547in" draw:id="id548" draw:style-name="a469" draw:name="Gerader Verbinder 1216"><svg:title/><svg:desc/></draw:connector><draw:connector draw:type="line" svg:x1="8.33406in" svg:y1="3.35291in" svg:x2="8.33406in" svg:y2="3.58547in" draw:id="id549" draw:style-name="a470" draw:name="Gerader Verbinder 1217"><svg:title/><svg:desc/></draw:connector><draw:connector draw:type="line" svg:x1="8.37343in" svg:y1="3.35291in" svg:x2="8.37343in" svg:y2="3.58547in" draw:id="id550" draw:style-name="a471" draw:name="Gerader Verbinder 1218"><svg:title/><svg:desc/></draw:connector></draw:g></draw:g><draw:g draw:name="Gruppieren 1219" draw:id="id575"><svg:title/><svg:desc/><draw:g draw:name="Gruppieren 1220" draw:id="id563"><svg:title/><svg:desc/><draw:connector draw:type="line" svg:x1="8.4128in" svg:y1="3.05764in" svg:x2="8.4128in" svg:y2="3.84504in" draw:id="id553" draw:style-name="a472" draw:name="Gerader Verbinder 1221"><svg:title/><svg:desc/></draw:connector><draw:connector draw:type="line" svg:x1="8.45217in" svg:y1="3.35291in" svg:x2="8.45217in" svg:y2="3.58547in" draw:id="id554" draw:style-name="a473" draw:name="Gerader Verbinder 1222"><svg:title/><svg:desc/></draw:connector><draw:connector draw:type="line" svg:x1="8.60965in" svg:y1="3.21512in" svg:x2="8.60965in" svg:y2="3.71512in" draw:id="id555" draw:style-name="a474" draw:name="Gerader Verbinder 1223"><svg:title/><svg:desc/></draw:connector><draw:connector draw:type="line" svg:x1="8.49154in" svg:y1="3.35291in" svg:x2="8.49154in" svg:y2="3.58547in" draw:id="id556" draw:style-name="a475" draw:name="Gerader Verbinder 1224"><svg:title/><svg:desc/></draw:connector><draw:connector draw:type="line" svg:x1="8.53091in" svg:y1="3.35291in" svg:x2="8.53091in" svg:y2="3.58547in" draw:id="id557" draw:style-name="a476" draw:name="Gerader Verbinder 1225"><svg:title/><svg:desc/></draw:connector><draw:connector draw:type="line" svg:x1="8.57028in" svg:y1="3.35291in" svg:x2="8.57028in" svg:y2="3.58547in" draw:id="id558" draw:style-name="a477" draw:name="Gerader Verbinder 1226"><svg:title/><svg:desc/></draw:connector><draw:connector draw:type="line" svg:x1="8.64902in" svg:y1="3.35291in" svg:x2="8.64902in" svg:y2="3.58547in" draw:id="id559" draw:style-name="a478" draw:name="Gerader Verbinder 1227"><svg:title/><svg:desc/></draw:connector><draw:connector draw:type="line" svg:x1="8.68839in" svg:y1="3.35291in" svg:x2="8.68839in" svg:y2="3.58547in" draw:id="id560" draw:style-name="a479" draw:name="Gerader Verbinder 1228"><svg:title/><svg:desc/></draw:connector><draw:connector draw:type="line" svg:x1="8.72776in" svg:y1="3.35291in" svg:x2="8.72776in" svg:y2="3.58547in" draw:id="id561" draw:style-name="a480" draw:name="Gerader Verbinder 1229"><svg:title/><svg:desc/></draw:connector><draw:connector draw:type="line" svg:x1="8.76713in" svg:y1="3.35291in" svg:x2="8.76713in" svg:y2="3.58547in" draw:id="id562" draw:style-name="a481" draw:name="Gerader Verbinder 1230"><svg:title/><svg:desc/></draw:connector></draw:g><draw:g draw:name="Gruppieren 1231" draw:id="id574"><svg:title/><svg:desc/><draw:connector draw:type="line" svg:x1="8.8065in" svg:y1="3.05764in" svg:x2="8.8065in" svg:y2="3.84504in" draw:id="id564" draw:style-name="a482" draw:name="Gerader Verbinder 1232"><svg:title/><svg:desc/></draw:connector><draw:connector draw:type="line" svg:x1="8.84587in" svg:y1="3.35291in" svg:x2="8.84587in" svg:y2="3.58547in" draw:id="id565" draw:style-name="a483" draw:name="Gerader Verbinder 1233"><svg:title/><svg:desc/></draw:connector><draw:connector draw:type="line" svg:x1="9.00335in" svg:y1="3.21512in" svg:x2="9.00335in" svg:y2="3.71512in" draw:id="id566" draw:style-name="a484" draw:name="Gerader Verbinder 1234"><svg:title/><svg:desc/></draw:connector><draw:connector draw:type="line" svg:x1="8.88524in" svg:y1="3.35291in" svg:x2="8.88524in" svg:y2="3.58547in" draw:id="id567" draw:style-name="a485" draw:name="Gerader Verbinder 1235"><svg:title/><svg:desc/></draw:connector><draw:connector draw:type="line" svg:x1="8.92461in" svg:y1="3.35291in" svg:x2="8.92461in" svg:y2="3.58547in" draw:id="id568" draw:style-name="a486" draw:name="Gerader Verbinder 1236"><svg:title/><svg:desc/></draw:connector><draw:connector draw:type="line" svg:x1="8.96398in" svg:y1="3.35291in" svg:x2="8.96398in" svg:y2="3.58547in" draw:id="id569" draw:style-name="a487" draw:name="Gerader Verbinder 1237"><svg:title/><svg:desc/></draw:connector><draw:connector draw:type="line" svg:x1="9.04272in" svg:y1="3.35291in" svg:x2="9.04272in" svg:y2="3.58547in" draw:id="id570" draw:style-name="a488" draw:name="Gerader Verbinder 1238"><svg:title/><svg:desc/></draw:connector><draw:connector draw:type="line" svg:x1="9.08209in" svg:y1="3.35291in" svg:x2="9.08209in" svg:y2="3.58547in" draw:id="id571" draw:style-name="a489" draw:name="Gerader Verbinder 1239"><svg:title/><svg:desc/></draw:connector><draw:connector draw:type="line" svg:x1="9.12146in" svg:y1="3.35291in" svg:x2="9.12146in" svg:y2="3.58547in" draw:id="id572" draw:style-name="a490" draw:name="Gerader Verbinder 1240"><svg:title/><svg:desc/></draw:connector><draw:connector draw:type="line" svg:x1="9.16083in" svg:y1="3.35291in" svg:x2="9.16083in" svg:y2="3.58547in" draw:id="id573" draw:style-name="a491" draw:name="Gerader Verbinder 1241"><svg:title/><svg:desc/></draw:connector></draw:g></draw:g><draw:g draw:name="Gruppieren 1242" draw:id="id598"><svg:title/><svg:desc/><draw:g draw:name="Gruppieren 1243" draw:id="id586"><svg:title/><svg:desc/><draw:connector draw:type="line" svg:x1="9.2002in" svg:y1="3.05764in" svg:x2="9.2002in" svg:y2="3.84504in" draw:id="id576" draw:style-name="a492" draw:name="Gerader Verbinder 1244"><svg:title/><svg:desc/></draw:connector><draw:connector draw:type="line" svg:x1="9.23957in" svg:y1="3.35291in" svg:x2="9.23957in" svg:y2="3.58547in" draw:id="id577" draw:style-name="a493" draw:name="Gerader Verbinder 1245"><svg:title/><svg:desc/></draw:connector><draw:connector draw:type="line" svg:x1="9.39705in" svg:y1="3.21512in" svg:x2="9.39705in" svg:y2="3.71512in" draw:id="id578" draw:style-name="a494" draw:name="Gerader Verbinder 1246"><svg:title/><svg:desc/></draw:connector><draw:connector draw:type="line" svg:x1="9.27894in" svg:y1="3.35291in" svg:x2="9.27894in" svg:y2="3.58547in" draw:id="id579" draw:style-name="a495" draw:name="Gerader Verbinder 1247"><svg:title/><svg:desc/></draw:connector><draw:connector draw:type="line" svg:x1="9.31831in" svg:y1="3.35291in" svg:x2="9.31831in" svg:y2="3.58547in" draw:id="id580" draw:style-name="a496" draw:name="Gerader Verbinder 1248"><svg:title/><svg:desc/></draw:connector><draw:connector draw:type="line" svg:x1="9.35768in" svg:y1="3.35291in" svg:x2="9.35768in" svg:y2="3.58547in" draw:id="id581" draw:style-name="a497" draw:name="Gerader Verbinder 1249"><svg:title/><svg:desc/></draw:connector><draw:connector draw:type="line" svg:x1="9.43642in" svg:y1="3.35291in" svg:x2="9.43642in" svg:y2="3.58547in" draw:id="id582" draw:style-name="a498" draw:name="Gerader Verbinder 1250"><svg:title/><svg:desc/></draw:connector><draw:connector draw:type="line" svg:x1="9.47579in" svg:y1="3.35291in" svg:x2="9.47579in" svg:y2="3.58547in" draw:id="id583" draw:style-name="a499" draw:name="Gerader Verbinder 1251"><svg:title/><svg:desc/></draw:connector><draw:connector draw:type="line" svg:x1="9.51516in" svg:y1="3.35291in" svg:x2="9.51516in" svg:y2="3.58547in" draw:id="id584" draw:style-name="a500" draw:name="Gerader Verbinder 1252"><svg:title/><svg:desc/></draw:connector><draw:connector draw:type="line" svg:x1="9.55453in" svg:y1="3.35291in" svg:x2="9.55453in" svg:y2="3.58547in" draw:id="id585" draw:style-name="a501" draw:name="Gerader Verbinder 1253"><svg:title/><svg:desc/></draw:connector></draw:g><draw:g draw:name="Gruppieren 1254" draw:id="id597"><svg:title/><svg:desc/><draw:connector draw:type="line" svg:x1="9.5939in" svg:y1="3.05764in" svg:x2="9.5939in" svg:y2="3.84504in" draw:id="id587" draw:style-name="a502" draw:name="Gerader Verbinder 1255"><svg:title/><svg:desc/></draw:connector><draw:connector draw:type="line" svg:x1="9.63327in" svg:y1="3.35291in" svg:x2="9.63327in" svg:y2="3.58547in" draw:id="id588" draw:style-name="a503" draw:name="Gerader Verbinder 1256"><svg:title/><svg:desc/></draw:connector><draw:connector draw:type="line" svg:x1="9.79075in" svg:y1="3.21512in" svg:x2="9.79075in" svg:y2="3.71512in" draw:id="id589" draw:style-name="a504" draw:name="Gerader Verbinder 1257"><svg:title/><svg:desc/></draw:connector><draw:connector draw:type="line" svg:x1="9.67264in" svg:y1="3.35291in" svg:x2="9.67264in" svg:y2="3.58547in" draw:id="id590" draw:style-name="a505" draw:name="Gerader Verbinder 1258"><svg:title/><svg:desc/></draw:connector><draw:connector draw:type="line" svg:x1="9.71201in" svg:y1="3.35291in" svg:x2="9.71201in" svg:y2="3.58547in" draw:id="id591" draw:style-name="a506" draw:name="Gerader Verbinder 1259"><svg:title/><svg:desc/></draw:connector><draw:connector draw:type="line" svg:x1="9.75138in" svg:y1="3.35291in" svg:x2="9.75138in" svg:y2="3.58547in" draw:id="id592" draw:style-name="a507" draw:name="Gerader Verbinder 1260"><svg:title/><svg:desc/></draw:connector><draw:connector draw:type="line" svg:x1="9.83012in" svg:y1="3.35291in" svg:x2="9.83012in" svg:y2="3.58547in" draw:id="id593" draw:style-name="a508" draw:name="Gerader Verbinder 1261"><svg:title/><svg:desc/></draw:connector><draw:connector draw:type="line" svg:x1="9.86949in" svg:y1="3.35291in" svg:x2="9.86949in" svg:y2="3.58547in" draw:id="id594" draw:style-name="a509" draw:name="Gerader Verbinder 1262"><svg:title/><svg:desc/></draw:connector><draw:connector draw:type="line" svg:x1="9.90886in" svg:y1="3.35291in" svg:x2="9.90886in" svg:y2="3.58547in" draw:id="id595" draw:style-name="a510" draw:name="Gerader Verbinder 1263"><svg:title/><svg:desc/></draw:connector><draw:connector draw:type="line" svg:x1="9.94823in" svg:y1="3.35291in" svg:x2="9.94823in" svg:y2="3.58547in" draw:id="id596" draw:style-name="a511" draw:name="Gerader Verbinder 1264"><svg:title/><svg:desc/></draw:connector></draw:g></draw:g></draw:g></draw:g><draw:g draw:name="Gruppieren 1265" draw:id="id623"><svg:title/><svg:desc/><draw:g draw:name="Gruppieren 1266" draw:id="id611"><svg:title/><svg:desc/><draw:connector draw:type="line" svg:x1="9.98194in" svg:y1="3.05764in" svg:x2="9.98194in" svg:y2="3.84504in" draw:id="id601" draw:style-name="a512" draw:name="Gerader Verbinder 1267"><svg:title/><svg:desc/></draw:connector><draw:connector draw:type="line" svg:x1="10.02131in" svg:y1="3.35291in" svg:x2="10.02131in" svg:y2="3.58547in" draw:id="id602" draw:style-name="a513" draw:name="Gerader Verbinder 1268"><svg:title/><svg:desc/></draw:connector><draw:connector draw:type="line" svg:x1="10.17879in" svg:y1="3.21512in" svg:x2="10.17879in" svg:y2="3.71512in" draw:id="id603" draw:style-name="a514" draw:name="Gerader Verbinder 1269"><svg:title/><svg:desc/></draw:connector><draw:connector draw:type="line" svg:x1="10.06068in" svg:y1="3.35291in" svg:x2="10.06068in" svg:y2="3.58547in" draw:id="id604" draw:style-name="a515" draw:name="Gerader Verbinder 1270"><svg:title/><svg:desc/></draw:connector><draw:connector draw:type="line" svg:x1="10.10005in" svg:y1="3.35291in" svg:x2="10.10005in" svg:y2="3.58547in" draw:id="id605" draw:style-name="a516" draw:name="Gerader Verbinder 1271"><svg:title/><svg:desc/></draw:connector><draw:connector draw:type="line" svg:x1="10.13942in" svg:y1="3.35291in" svg:x2="10.13942in" svg:y2="3.58547in" draw:id="id606" draw:style-name="a517" draw:name="Gerader Verbinder 1272"><svg:title/><svg:desc/></draw:connector><draw:connector draw:type="line" svg:x1="10.21816in" svg:y1="3.35291in" svg:x2="10.21816in" svg:y2="3.58547in" draw:id="id607" draw:style-name="a518" draw:name="Gerader Verbinder 1273"><svg:title/><svg:desc/></draw:connector><draw:connector draw:type="line" svg:x1="10.25753in" svg:y1="3.35291in" svg:x2="10.25753in" svg:y2="3.58547in" draw:id="id608" draw:style-name="a519" draw:name="Gerader Verbinder 1274"><svg:title/><svg:desc/></draw:connector><draw:connector draw:type="line" svg:x1="10.29691in" svg:y1="3.35291in" svg:x2="10.29691in" svg:y2="3.58547in" draw:id="id609" draw:style-name="a520" draw:name="Gerader Verbinder 1275"><svg:title/><svg:desc/></draw:connector><draw:connector draw:type="line" svg:x1="10.33628in" svg:y1="3.35291in" svg:x2="10.33628in" svg:y2="3.58547in" draw:id="id610" draw:style-name="a521" draw:name="Gerader Verbinder 1276"><svg:title/><svg:desc/></draw:connector></draw:g><draw:g draw:name="Gruppieren 1277" draw:id="id622"><svg:title/><svg:desc/><draw:connector draw:type="line" svg:x1="10.37565in" svg:y1="3.05764in" svg:x2="10.37565in" svg:y2="3.84504in" draw:id="id612" draw:style-name="a522" draw:name="Gerader Verbinder 1278"><svg:title/><svg:desc/></draw:connector><draw:connector draw:type="line" svg:x1="10.41502in" svg:y1="3.35291in" svg:x2="10.41502in" svg:y2="3.58547in" draw:id="id613" draw:style-name="a523" draw:name="Gerader Verbinder 1279"><svg:title/><svg:desc/></draw:connector><draw:connector draw:type="line" svg:x1="10.5725in" svg:y1="3.21512in" svg:x2="10.5725in" svg:y2="3.71512in" draw:id="id614" draw:style-name="a524" draw:name="Gerader Verbinder 1280"><svg:title/><svg:desc/></draw:connector><draw:connector draw:type="line" svg:x1="10.45439in" svg:y1="3.35291in" svg:x2="10.45439in" svg:y2="3.58547in" draw:id="id615" draw:style-name="a525" draw:name="Gerader Verbinder 1281"><svg:title/><svg:desc/></draw:connector><draw:connector draw:type="line" svg:x1="10.49376in" svg:y1="3.35291in" svg:x2="10.49376in" svg:y2="3.58547in" draw:id="id616" draw:style-name="a526" draw:name="Gerader Verbinder 1282"><svg:title/><svg:desc/></draw:connector><draw:connector draw:type="line" svg:x1="10.53313in" svg:y1="3.35291in" svg:x2="10.53313in" svg:y2="3.58547in" draw:id="id617" draw:style-name="a527" draw:name="Gerader Verbinder 1283"><svg:title/><svg:desc/></draw:connector><draw:connector draw:type="line" svg:x1="10.61187in" svg:y1="3.35291in" svg:x2="10.61187in" svg:y2="3.58547in" draw:id="id618" draw:style-name="a528" draw:name="Gerader Verbinder 1284"><svg:title/><svg:desc/></draw:connector><draw:connector draw:type="line" svg:x1="10.65124in" svg:y1="3.35291in" svg:x2="10.65124in" svg:y2="3.58547in" draw:id="id619" draw:style-name="a529" draw:name="Gerader Verbinder 1285"><svg:title/><svg:desc/></draw:connector><draw:connector draw:type="line" svg:x1="10.69061in" svg:y1="3.35291in" svg:x2="10.69061in" svg:y2="3.58547in" draw:id="id620" draw:style-name="a530" draw:name="Gerader Verbinder 1286"><svg:title/><svg:desc/></draw:connector><draw:connector draw:type="line" svg:x1="10.72998in" svg:y1="3.35291in" svg:x2="10.72998in" svg:y2="3.58547in" draw:id="id621" draw:style-name="a531" draw:name="Gerader Verbinder 1287"><svg:title/><svg:desc/></draw:connector></draw:g></draw:g><draw:g draw:name="Gruppieren 1288" draw:id="id636"><svg:title/><svg:desc/><draw:g draw:name="Gruppieren 1289" draw:id="id634"><svg:title/><svg:desc/><draw:connector draw:type="line" svg:x1="10.77361in" svg:y1="3.05764in" svg:x2="10.77361in" svg:y2="3.84444in" draw:id="id624" draw:style-name="a532" draw:name="Gerader Verbinder 1290"><svg:title/><svg:desc/></draw:connector><draw:connector draw:type="line" svg:x1="10.81296in" svg:y1="3.35269in" svg:x2="10.81296in" svg:y2="3.58507in" draw:id="id625" draw:style-name="a533" draw:name="Gerader Verbinder 1291"><svg:title/><svg:desc/></draw:connector><draw:connector draw:type="line" svg:x1="10.97037in" svg:y1="3.215in" svg:x2="10.97037in" svg:y2="3.71462in" draw:id="id626" draw:style-name="a534" draw:name="Gerader Verbinder 1292"><svg:title/><svg:desc/></draw:connector><draw:connector draw:type="line" svg:x1="10.85232in" svg:y1="3.35269in" svg:x2="10.85232in" svg:y2="3.58507in" draw:id="id627" draw:style-name="a535" draw:name="Gerader Verbinder 1293"><svg:title/><svg:desc/></draw:connector><draw:connector draw:type="line" svg:x1="10.89167in" svg:y1="3.35269in" svg:x2="10.89167in" svg:y2="3.58507in" draw:id="id628" draw:style-name="a536" draw:name="Gerader Verbinder 1294"><svg:title/><svg:desc/></draw:connector><draw:connector draw:type="line" svg:x1="10.93102in" svg:y1="3.35269in" svg:x2="10.93102in" svg:y2="3.58507in" draw:id="id629" draw:style-name="a537" draw:name="Gerader Verbinder 1295"><svg:title/><svg:desc/></draw:connector><draw:connector draw:type="line" svg:x1="11.00972in" svg:y1="3.35269in" svg:x2="11.00972in" svg:y2="3.58507in" draw:id="id630" draw:style-name="a538" draw:name="Gerader Verbinder 1296"><svg:title/><svg:desc/></draw:connector><draw:connector draw:type="line" svg:x1="11.04907in" svg:y1="3.35269in" svg:x2="11.04907in" svg:y2="3.58507in" draw:id="id631" draw:style-name="a539" draw:name="Gerader Verbinder 1297"><svg:title/><svg:desc/></draw:connector><draw:connector draw:type="line" svg:x1="11.08843in" svg:y1="3.35269in" svg:x2="11.08843in" svg:y2="3.58507in" draw:id="id632" draw:style-name="a540" draw:name="Gerader Verbinder 1298"><svg:title/><svg:desc/></draw:connector><draw:connector draw:type="line" svg:x1="11.12778in" svg:y1="3.35269in" svg:x2="11.12778in" svg:y2="3.58507in" draw:id="id633" draw:style-name="a541" draw:name="Gerader Verbinder 1299"><svg:title/><svg:desc/></draw:connector></draw:g><draw:connector draw:type="line" svg:x1="11.16713in" svg:y1="3.05764in" svg:x2="11.16713in" svg:y2="3.84444in" draw:id="id635" draw:style-name="a542" draw:name="Gerader Verbinder 1300"><svg:title/><svg:desc/></draw:connector></draw:g></draw:g><draw:g draw:z-index="251659264" draw:name="Gruppieren 663" draw:id="id956" draw:style-name="a815" text:anchor-type="paragraph"><svg:title/><svg:desc/><draw:g draw:name="Gruppieren 664" draw:id="id778"><svg:title/><svg:desc/><draw:g draw:name="Gruppieren 665" draw:id="id707"><svg:title/><svg:desc/><draw:g draw:name="Gruppieren 666" draw:id="id660"><svg:title/><svg:desc/><draw:g draw:name="Gruppieren 667" draw:id="id648"><svg:title/><svg:desc/><draw:connector draw:type="line" svg:x1="-0.23542in" svg:y1="1.68264in" svg:x2="-0.23542in" svg:y2="2.47004in" draw:id="id638" draw:style-name="a544" draw:name="Gerader Verbinder 668"><svg:title/><svg:desc/></draw:connector><draw:connector draw:type="line" svg:x1="-0.19605in" svg:y1="1.97791in" svg:x2="-0.19605in" svg:y2="2.21047in" draw:id="id639" draw:style-name="a545" draw:name="Gerader Verbinder 669"><svg:title/><svg:desc/></draw:connector><draw:connector draw:type="line" svg:x1="-0.03857in" svg:y1="1.84012in" svg:x2="-0.03857in" svg:y2="2.34012in" draw:id="id640" draw:style-name="a546" draw:name="Gerader Verbinder 670"><svg:title/><svg:desc/></draw:connector><draw:connector draw:type="line" svg:x1="-0.15668in" svg:y1="1.97791in" svg:x2="-0.15668in" svg:y2="2.21047in" draw:id="id641" draw:style-name="a547" draw:name="Gerader Verbinder 671"><svg:title/><svg:desc/></draw:connector><draw:connector draw:type="line" svg:x1="-0.11731in" svg:y1="1.97791in" svg:x2="-0.11731in" svg:y2="2.21047in" draw:id="id642" draw:style-name="a548" draw:name="Gerader Verbinder 672"><svg:title/><svg:desc/></draw:connector><draw:connector draw:type="line" svg:x1="-0.07794in" svg:y1="1.97791in" svg:x2="-0.07794in" svg:y2="2.21047in" draw:id="id643" draw:style-name="a549" draw:name="Gerader Verbinder 673"><svg:title/><svg:desc/></draw:connector><draw:connector draw:type="line" svg:x1="0.0008in" svg:y1="1.97791in" svg:x2="0.0008in" svg:y2="2.21047in" draw:id="id644" draw:style-name="a550" draw:name="Gerader Verbinder 674"><svg:title/><svg:desc/></draw:connector><draw:connector draw:type="line" svg:x1="0.04017in" svg:y1="1.97791in" svg:x2="0.04017in" svg:y2="2.21047in" draw:id="id645" draw:style-name="a551" draw:name="Gerader Verbinder 675"><svg:title/><svg:desc/></draw:connector><draw:connector draw:type="line" svg:x1="0.07954in" svg:y1="1.97791in" svg:x2="0.07954in" svg:y2="2.21047in" draw:id="id646" draw:style-name="a552" draw:name="Gerader Verbinder 676"><svg:title/><svg:desc/></draw:connector><draw:connector draw:type="line" svg:x1="0.11891in" svg:y1="1.97791in" svg:x2="0.11891in" svg:y2="2.21047in" draw:id="id647" draw:style-name="a553" draw:name="Gerader Verbinder 677"><svg:title/><svg:desc/></draw:connector></draw:g><draw:g draw:name="Gruppieren 678" draw:id="id659"><svg:title/><svg:desc/><draw:connector draw:type="line" svg:x1="0.15828in" svg:y1="1.68264in" svg:x2="0.15828in" svg:y2="2.47004in" draw:id="id649" draw:style-name="a554" draw:name="Gerader Verbinder 679"><svg:title/><svg:desc/></draw:connector><draw:connector draw:type="line" svg:x1="0.19765in" svg:y1="1.97791in" svg:x2="0.19765in" svg:y2="2.21047in" draw:id="id650" draw:style-name="a555" draw:name="Gerader Verbinder 680"><svg:title/><svg:desc/></draw:connector><draw:connector draw:type="line" svg:x1="0.35513in" svg:y1="1.84012in" svg:x2="0.35513in" svg:y2="2.34012in" draw:id="id651" draw:style-name="a556" draw:name="Gerader Verbinder 681"><svg:title/><svg:desc/></draw:connector><draw:connector draw:type="line" svg:x1="0.23702in" svg:y1="1.97791in" svg:x2="0.23702in" svg:y2="2.21047in" draw:id="id652" draw:style-name="a557" draw:name="Gerader Verbinder 682"><svg:title/><svg:desc/></draw:connector><draw:connector draw:type="line" svg:x1="0.27639in" svg:y1="1.97791in" svg:x2="0.27639in" svg:y2="2.21047in" draw:id="id653" draw:style-name="a558" draw:name="Gerader Verbinder 683"><svg:title/><svg:desc/></draw:connector><draw:connector draw:type="line" svg:x1="0.31576in" svg:y1="1.97791in" svg:x2="0.31576in" svg:y2="2.21047in" draw:id="id654" draw:style-name="a559" draw:name="Gerader Verbinder 684"><svg:title/><svg:desc/></draw:connector><draw:connector draw:type="line" svg:x1="0.3945in" svg:y1="1.97791in" svg:x2="0.3945in" svg:y2="2.21047in" draw:id="id655" draw:style-name="a560" draw:name="Gerader Verbinder 685"><svg:title/><svg:desc/></draw:connector><draw:connector draw:type="line" svg:x1="0.43387in" svg:y1="1.97791in" svg:x2="0.43387in" svg:y2="2.21047in" draw:id="id656" draw:style-name="a561" draw:name="Gerader Verbinder 686"><svg:title/><svg:desc/></draw:connector><draw:connector draw:type="line" svg:x1="0.47324in" svg:y1="1.97791in" svg:x2="0.47324in" svg:y2="2.21047in" draw:id="id657" draw:style-name="a562" draw:name="Gerader Verbinder 687"><svg:title/><svg:desc/></draw:connector><draw:connector draw:type="line" svg:x1="0.51261in" svg:y1="1.97791in" svg:x2="0.51261in" svg:y2="2.21047in" draw:id="id658" draw:style-name="a563" draw:name="Gerader Verbinder 688"><svg:title/><svg:desc/></draw:connector></draw:g></draw:g><draw:g draw:name="Gruppieren 689" draw:id="id683"><svg:title/><svg:desc/><draw:g draw:name="Gruppieren 690" draw:id="id671"><svg:title/><svg:desc/><draw:connector draw:type="line" svg:x1="0.55198in" svg:y1="1.68264in" svg:x2="0.55198in" svg:y2="2.47004in" draw:id="id661" draw:style-name="a564" draw:name="Gerader Verbinder 691"><svg:title/><svg:desc/></draw:connector><draw:connector draw:type="line" svg:x1="0.59135in" svg:y1="1.97791in" svg:x2="0.59135in" svg:y2="2.21047in" draw:id="id662" draw:style-name="a565" draw:name="Gerader Verbinder 692"><svg:title/><svg:desc/></draw:connector><draw:connector draw:type="line" svg:x1="0.74884in" svg:y1="1.84012in" svg:x2="0.74884in" svg:y2="2.34012in" draw:id="id663" draw:style-name="a566" draw:name="Gerader Verbinder 693"><svg:title/><svg:desc/></draw:connector><draw:connector draw:type="line" svg:x1="0.63073in" svg:y1="1.97791in" svg:x2="0.63073in" svg:y2="2.21047in" draw:id="id664" draw:style-name="a567" draw:name="Gerader Verbinder 694"><svg:title/><svg:desc/></draw:connector><draw:connector draw:type="line" svg:x1="0.6701in" svg:y1="1.97791in" svg:x2="0.6701in" svg:y2="2.21047in" draw:id="id665" draw:style-name="a568" draw:name="Gerader Verbinder 695"><svg:title/><svg:desc/></draw:connector><draw:connector draw:type="line" svg:x1="0.70947in" svg:y1="1.97791in" svg:x2="0.70947in" svg:y2="2.21047in" draw:id="id666" draw:style-name="a569" draw:name="Gerader Verbinder 696"><svg:title/><svg:desc/></draw:connector><draw:connector draw:type="line" svg:x1="0.78821in" svg:y1="1.97791in" svg:x2="0.78821in" svg:y2="2.21047in" draw:id="id667" draw:style-name="a570" draw:name="Gerader Verbinder 697"><svg:title/><svg:desc/></draw:connector><draw:connector draw:type="line" svg:x1="0.82758in" svg:y1="1.97791in" svg:x2="0.82758in" svg:y2="2.21047in" draw:id="id668" draw:style-name="a571" draw:name="Gerader Verbinder 698"><svg:title/><svg:desc/></draw:connector><draw:connector draw:type="line" svg:x1="0.86695in" svg:y1="1.97791in" svg:x2="0.86695in" svg:y2="2.21047in" draw:id="id669" draw:style-name="a572" draw:name="Gerader Verbinder 699"><svg:title/><svg:desc/></draw:connector><draw:connector draw:type="line" svg:x1="0.90632in" svg:y1="1.97791in" svg:x2="0.90632in" svg:y2="2.21047in" draw:id="id670" draw:style-name="a573" draw:name="Gerader Verbinder 700"><svg:title/><svg:desc/></draw:connector></draw:g><draw:g draw:name="Gruppieren 701" draw:id="id682"><svg:title/><svg:desc/><draw:connector draw:type="line" svg:x1="0.94569in" svg:y1="1.68264in" svg:x2="0.94569in" svg:y2="2.47004in" draw:id="id672" draw:style-name="a574" draw:name="Gerader Verbinder 702"><svg:title/><svg:desc/></draw:connector><draw:connector draw:type="line" svg:x1="0.98506in" svg:y1="1.97791in" svg:x2="0.98506in" svg:y2="2.21047in" draw:id="id673" draw:style-name="a575" draw:name="Gerader Verbinder 703"><svg:title/><svg:desc/></draw:connector><draw:connector draw:type="line" svg:x1="1.14254in" svg:y1="1.84012in" svg:x2="1.14254in" svg:y2="2.34012in" draw:id="id674" draw:style-name="a576" draw:name="Gerader Verbinder 704"><svg:title/><svg:desc/></draw:connector><draw:connector draw:type="line" svg:x1="1.02443in" svg:y1="1.97791in" svg:x2="1.02443in" svg:y2="2.21047in" draw:id="id675" draw:style-name="a577" draw:name="Gerader Verbinder 705"><svg:title/><svg:desc/></draw:connector><draw:connector draw:type="line" svg:x1="1.0638in" svg:y1="1.97791in" svg:x2="1.0638in" svg:y2="2.21047in" draw:id="id676" draw:style-name="a578" draw:name="Gerader Verbinder 706"><svg:title/><svg:desc/></draw:connector><draw:connector draw:type="line" svg:x1="1.10317in" svg:y1="1.97791in" svg:x2="1.10317in" svg:y2="2.21047in" draw:id="id677" draw:style-name="a579" draw:name="Gerader Verbinder 707"><svg:title/><svg:desc/></draw:connector><draw:connector draw:type="line" svg:x1="1.18191in" svg:y1="1.97791in" svg:x2="1.18191in" svg:y2="2.21047in" draw:id="id678" draw:style-name="a580" draw:name="Gerader Verbinder 708"><svg:title/><svg:desc/></draw:connector><draw:connector draw:type="line" svg:x1="1.22128in" svg:y1="1.97791in" svg:x2="1.22128in" svg:y2="2.21047in" draw:id="id679" draw:style-name="a581" draw:name="Gerader Verbinder 709"><svg:title/><svg:desc/></draw:connector><draw:connector draw:type="line" svg:x1="1.26065in" svg:y1="1.97791in" svg:x2="1.26065in" svg:y2="2.21047in" draw:id="id680" draw:style-name="a582" draw:name="Gerader Verbinder 710"><svg:title/><svg:desc/></draw:connector><draw:connector draw:type="line" svg:x1="1.30002in" svg:y1="1.97791in" svg:x2="1.30002in" svg:y2="2.21047in" draw:id="id681" draw:style-name="a583" draw:name="Gerader Verbinder 711"><svg:title/><svg:desc/></draw:connector></draw:g></draw:g><draw:g draw:name="Gruppieren 712" draw:id="id706"><svg:title/><svg:desc/><draw:g draw:name="Gruppieren 713" draw:id="id694"><svg:title/><svg:desc/><draw:connector draw:type="line" svg:x1="1.33939in" svg:y1="1.68264in" svg:x2="1.33939in" svg:y2="2.47004in" draw:id="id684" draw:style-name="a584" draw:name="Gerader Verbinder 714"><svg:title/><svg:desc/></draw:connector><draw:connector draw:type="line" svg:x1="1.37876in" svg:y1="1.97791in" svg:x2="1.37876in" svg:y2="2.21047in" draw:id="id685" draw:style-name="a585" draw:name="Gerader Verbinder 715"><svg:title/><svg:desc/></draw:connector><draw:connector draw:type="line" svg:x1="1.53624in" svg:y1="1.84012in" svg:x2="1.53624in" svg:y2="2.34012in" draw:id="id686" draw:style-name="a586" draw:name="Gerader Verbinder 716"><svg:title/><svg:desc/></draw:connector><draw:connector draw:type="line" svg:x1="1.41813in" svg:y1="1.97791in" svg:x2="1.41813in" svg:y2="2.21047in" draw:id="id687" draw:style-name="a587" draw:name="Gerader Verbinder 717"><svg:title/><svg:desc/></draw:connector><draw:connector draw:type="line" svg:x1="1.4575in" svg:y1="1.97791in" svg:x2="1.4575in" svg:y2="2.21047in" draw:id="id688" draw:style-name="a588" draw:name="Gerader Verbinder 718"><svg:title/><svg:desc/></draw:connector><draw:connector draw:type="line" svg:x1="1.49687in" svg:y1="1.97791in" svg:x2="1.49687in" svg:y2="2.21047in" draw:id="id689" draw:style-name="a589" draw:name="Gerader Verbinder 719"><svg:title/><svg:desc/></draw:connector><draw:connector draw:type="line" svg:x1="1.57561in" svg:y1="1.97791in" svg:x2="1.57561in" svg:y2="2.21047in" draw:id="id690" draw:style-name="a590" draw:name="Gerader Verbinder 720"><svg:title/><svg:desc/></draw:connector><draw:connector draw:type="line" svg:x1="1.61498in" svg:y1="1.97791in" svg:x2="1.61498in" svg:y2="2.21047in" draw:id="id691" draw:style-name="a591" draw:name="Gerader Verbinder 721"><svg:title/><svg:desc/></draw:connector><draw:connector draw:type="line" svg:x1="1.65435in" svg:y1="1.97791in" svg:x2="1.65435in" svg:y2="2.21047in" draw:id="id692" draw:style-name="a592" draw:name="Gerader Verbinder 722"><svg:title/><svg:desc/></draw:connector><draw:connector draw:type="line" svg:x1="1.69372in" svg:y1="1.97791in" svg:x2="1.69372in" svg:y2="2.21047in" draw:id="id693" draw:style-name="a593" draw:name="Gerader Verbinder 723"><svg:title/><svg:desc/></draw:connector></draw:g><draw:g draw:name="Gruppieren 724" draw:id="id705"><svg:title/><svg:desc/><draw:connector draw:type="line" svg:x1="1.73309in" svg:y1="1.68264in" svg:x2="1.73309in" svg:y2="2.47004in" draw:id="id695" draw:style-name="a594" draw:name="Gerader Verbinder 725"><svg:title/><svg:desc/></draw:connector><draw:connector draw:type="line" svg:x1="1.77246in" svg:y1="1.97791in" svg:x2="1.77246in" svg:y2="2.21047in" draw:id="id696" draw:style-name="a595" draw:name="Gerader Verbinder 726"><svg:title/><svg:desc/></draw:connector><draw:connector draw:type="line" svg:x1="1.92994in" svg:y1="1.84012in" svg:x2="1.92994in" svg:y2="2.34012in" draw:id="id697" draw:style-name="a596" draw:name="Gerader Verbinder 727"><svg:title/><svg:desc/></draw:connector><draw:connector draw:type="line" svg:x1="1.81183in" svg:y1="1.97791in" svg:x2="1.81183in" svg:y2="2.21047in" draw:id="id698" draw:style-name="a597" draw:name="Gerader Verbinder 728"><svg:title/><svg:desc/></draw:connector><draw:connector draw:type="line" svg:x1="1.8512in" svg:y1="1.97791in" svg:x2="1.8512in" svg:y2="2.21047in" draw:id="id699" draw:style-name="a598" draw:name="Gerader Verbinder 729"><svg:title/><svg:desc/></draw:connector><draw:connector draw:type="line" svg:x1="1.89057in" svg:y1="1.97791in" svg:x2="1.89057in" svg:y2="2.21047in" draw:id="id700" draw:style-name="a599" draw:name="Gerader Verbinder 730"><svg:title/><svg:desc/></draw:connector><draw:connector draw:type="line" svg:x1="1.96931in" svg:y1="1.97791in" svg:x2="1.96931in" svg:y2="2.21047in" draw:id="id701" draw:style-name="a600" draw:name="Gerader Verbinder 731"><svg:title/><svg:desc/></draw:connector><draw:connector draw:type="line" svg:x1="2.00868in" svg:y1="1.97791in" svg:x2="2.00868in" svg:y2="2.21047in" draw:id="id702" draw:style-name="a601" draw:name="Gerader Verbinder 732"><svg:title/><svg:desc/></draw:connector><draw:connector draw:type="line" svg:x1="2.04805in" svg:y1="1.97791in" svg:x2="2.04805in" svg:y2="2.21047in" draw:id="id703" draw:style-name="a602" draw:name="Gerader Verbinder 733"><svg:title/><svg:desc/></draw:connector><draw:connector draw:type="line" svg:x1="2.08742in" svg:y1="1.97791in" svg:x2="2.08742in" svg:y2="2.21047in" draw:id="id704" draw:style-name="a603" draw:name="Gerader Verbinder 734"><svg:title/><svg:desc/></draw:connector></draw:g></draw:g></draw:g><draw:g draw:name="Gruppieren 735" draw:id="id777"><svg:title/><svg:desc/><draw:g draw:name="Gruppieren 736" draw:id="id730"><svg:title/><svg:desc/><draw:g draw:name="Gruppieren 737" draw:id="id718"><svg:title/><svg:desc/><draw:connector draw:type="line" svg:x1="2.12679in" svg:y1="1.68264in" svg:x2="2.12679in" svg:y2="2.47004in" draw:id="id708" draw:style-name="a604" draw:name="Gerader Verbinder 738"><svg:title/><svg:desc/></draw:connector><draw:connector draw:type="line" svg:x1="2.16616in" svg:y1="1.97791in" svg:x2="2.16616in" svg:y2="2.21047in" draw:id="id709" draw:style-name="a605" draw:name="Gerader Verbinder 739"><svg:title/><svg:desc/></draw:connector><draw:connector draw:type="line" svg:x1="2.32364in" svg:y1="1.84012in" svg:x2="2.32364in" svg:y2="2.34012in" draw:id="id710" draw:style-name="a606" draw:name="Gerader Verbinder 740"><svg:title/><svg:desc/></draw:connector><draw:connector draw:type="line" svg:x1="2.20553in" svg:y1="1.97791in" svg:x2="2.20553in" svg:y2="2.21047in" draw:id="id711" draw:style-name="a607" draw:name="Gerader Verbinder 741"><svg:title/><svg:desc/></draw:connector><draw:connector draw:type="line" svg:x1="2.2449in" svg:y1="1.97791in" svg:x2="2.2449in" svg:y2="2.21047in" draw:id="id712" draw:style-name="a608" draw:name="Gerader Verbinder 742"><svg:title/><svg:desc/></draw:connector><draw:connector draw:type="line" svg:x1="2.28427in" svg:y1="1.97791in" svg:x2="2.28427in" svg:y2="2.21047in" draw:id="id713" draw:style-name="a609" draw:name="Gerader Verbinder 743"><svg:title/><svg:desc/></draw:connector><draw:connector draw:type="line" svg:x1="2.36301in" svg:y1="1.97791in" svg:x2="2.36301in" svg:y2="2.21047in" draw:id="id714" draw:style-name="a610" draw:name="Gerader Verbinder 744"><svg:title/><svg:desc/></draw:connector><draw:connector draw:type="line" svg:x1="2.40238in" svg:y1="1.97791in" svg:x2="2.40238in" svg:y2="2.21047in" draw:id="id715" draw:style-name="a611" draw:name="Gerader Verbinder 745"><svg:title/><svg:desc/></draw:connector><draw:connector draw:type="line" svg:x1="2.44175in" svg:y1="1.97791in" svg:x2="2.44175in" svg:y2="2.21047in" draw:id="id716" draw:style-name="a612" draw:name="Gerader Verbinder 746"><svg:title/><svg:desc/></draw:connector><draw:connector draw:type="line" svg:x1="2.48112in" svg:y1="1.97791in" svg:x2="2.48112in" svg:y2="2.21047in" draw:id="id717" draw:style-name="a613" draw:name="Gerader Verbinder 747"><svg:title/><svg:desc/></draw:connector></draw:g><draw:g draw:name="Gruppieren 748" draw:id="id729"><svg:title/><svg:desc/><draw:connector draw:type="line" svg:x1="2.52049in" svg:y1="1.68264in" svg:x2="2.52049in" svg:y2="2.47004in" draw:id="id719" draw:style-name="a614" draw:name="Gerader Verbinder 749"><svg:title/><svg:desc/></draw:connector><draw:connector draw:type="line" svg:x1="2.55986in" svg:y1="1.97791in" svg:x2="2.55986in" svg:y2="2.21047in" draw:id="id720" draw:style-name="a615" draw:name="Gerader Verbinder 750"><svg:title/><svg:desc/></draw:connector><draw:connector draw:type="line" svg:x1="2.71734in" svg:y1="1.84012in" svg:x2="2.71734in" svg:y2="2.34012in" draw:id="id721" draw:style-name="a616" draw:name="Gerader Verbinder 751"><svg:title/><svg:desc/></draw:connector><draw:connector draw:type="line" svg:x1="2.59923in" svg:y1="1.97791in" svg:x2="2.59923in" svg:y2="2.21047in" draw:id="id722" draw:style-name="a617" draw:name="Gerader Verbinder 752"><svg:title/><svg:desc/></draw:connector><draw:connector draw:type="line" svg:x1="2.6386in" svg:y1="1.97791in" svg:x2="2.6386in" svg:y2="2.21047in" draw:id="id723" draw:style-name="a618" draw:name="Gerader Verbinder 753"><svg:title/><svg:desc/></draw:connector><draw:connector draw:type="line" svg:x1="2.67797in" svg:y1="1.97791in" svg:x2="2.67797in" svg:y2="2.21047in" draw:id="id724" draw:style-name="a619" draw:name="Gerader Verbinder 754"><svg:title/><svg:desc/></draw:connector><draw:connector draw:type="line" svg:x1="2.75671in" svg:y1="1.97791in" svg:x2="2.75671in" svg:y2="2.21047in" draw:id="id725" draw:style-name="a620" draw:name="Gerader Verbinder 755"><svg:title/><svg:desc/></draw:connector><draw:connector draw:type="line" svg:x1="2.79608in" svg:y1="1.97791in" svg:x2="2.79608in" svg:y2="2.21047in" draw:id="id726" draw:style-name="a621" draw:name="Gerader Verbinder 756"><svg:title/><svg:desc/></draw:connector><draw:connector draw:type="line" svg:x1="2.83545in" svg:y1="1.97791in" svg:x2="2.83545in" svg:y2="2.21047in" draw:id="id727" draw:style-name="a622" draw:name="Gerader Verbinder 757"><svg:title/><svg:desc/></draw:connector><draw:connector draw:type="line" svg:x1="2.87482in" svg:y1="1.97791in" svg:x2="2.87482in" svg:y2="2.21047in" draw:id="id728" draw:style-name="a623" draw:name="Gerader Verbinder 758"><svg:title/><svg:desc/></draw:connector></draw:g></draw:g><draw:g draw:name="Gruppieren 759" draw:id="id753"><svg:title/><svg:desc/><draw:g draw:name="Gruppieren 760" draw:id="id741"><svg:title/><svg:desc/><draw:connector draw:type="line" svg:x1="2.91419in" svg:y1="1.68264in" svg:x2="2.91419in" svg:y2="2.47004in" draw:id="id731" draw:style-name="a624" draw:name="Gerader Verbinder 761"><svg:title/><svg:desc/></draw:connector><draw:connector draw:type="line" svg:x1="2.95356in" svg:y1="1.97791in" svg:x2="2.95356in" svg:y2="2.21047in" draw:id="id732" draw:style-name="a625" draw:name="Gerader Verbinder 762"><svg:title/><svg:desc/></draw:connector><draw:connector draw:type="line" svg:x1="3.11104in" svg:y1="1.84012in" svg:x2="3.11104in" svg:y2="2.34012in" draw:id="id733" draw:style-name="a626" draw:name="Gerader Verbinder 763"><svg:title/><svg:desc/></draw:connector><draw:connector draw:type="line" svg:x1="2.99293in" svg:y1="1.97791in" svg:x2="2.99293in" svg:y2="2.21047in" draw:id="id734" draw:style-name="a627" draw:name="Gerader Verbinder 764"><svg:title/><svg:desc/></draw:connector><draw:connector draw:type="line" svg:x1="3.0323in" svg:y1="1.97791in" svg:x2="3.0323in" svg:y2="2.21047in" draw:id="id735" draw:style-name="a628" draw:name="Gerader Verbinder 765"><svg:title/><svg:desc/></draw:connector><draw:connector draw:type="line" svg:x1="3.07167in" svg:y1="1.97791in" svg:x2="3.07167in" svg:y2="2.21047in" draw:id="id736" draw:style-name="a629" draw:name="Gerader Verbinder 766"><svg:title/><svg:desc/></draw:connector><draw:connector draw:type="line" svg:x1="3.15041in" svg:y1="1.97791in" svg:x2="3.15041in" svg:y2="2.21047in" draw:id="id737" draw:style-name="a630" draw:name="Gerader Verbinder 767"><svg:title/><svg:desc/></draw:connector><draw:connector draw:type="line" svg:x1="3.18978in" svg:y1="1.97791in" svg:x2="3.18978in" svg:y2="2.21047in" draw:id="id738" draw:style-name="a631" draw:name="Gerader Verbinder 768"><svg:title/><svg:desc/></draw:connector><draw:connector draw:type="line" svg:x1="3.22915in" svg:y1="1.97791in" svg:x2="3.22915in" svg:y2="2.21047in" draw:id="id739" draw:style-name="a632" draw:name="Gerader Verbinder 769"><svg:title/><svg:desc/></draw:connector><draw:connector draw:type="line" svg:x1="3.26852in" svg:y1="1.97791in" svg:x2="3.26852in" svg:y2="2.21047in" draw:id="id740" draw:style-name="a633" draw:name="Gerader Verbinder 770"><svg:title/><svg:desc/></draw:connector></draw:g><draw:g draw:name="Gruppieren 771" draw:id="id752"><svg:title/><svg:desc/><draw:connector draw:type="line" svg:x1="3.30789in" svg:y1="1.68264in" svg:x2="3.30789in" svg:y2="2.47004in" draw:id="id742" draw:style-name="a634" draw:name="Gerader Verbinder 772"><svg:title/><svg:desc/></draw:connector><draw:connector draw:type="line" svg:x1="3.34726in" svg:y1="1.97791in" svg:x2="3.34726in" svg:y2="2.21047in" draw:id="id743" draw:style-name="a635" draw:name="Gerader Verbinder 773"><svg:title/><svg:desc/></draw:connector><draw:connector draw:type="line" svg:x1="3.50474in" svg:y1="1.84012in" svg:x2="3.50474in" svg:y2="2.34012in" draw:id="id744" draw:style-name="a636" draw:name="Gerader Verbinder 774"><svg:title/><svg:desc/></draw:connector><draw:connector draw:type="line" svg:x1="3.38663in" svg:y1="1.97791in" svg:x2="3.38663in" svg:y2="2.21047in" draw:id="id745" draw:style-name="a637" draw:name="Gerader Verbinder 775"><svg:title/><svg:desc/></draw:connector><draw:connector draw:type="line" svg:x1="3.426in" svg:y1="1.97791in" svg:x2="3.426in" svg:y2="2.21047in" draw:id="id746" draw:style-name="a638" draw:name="Gerader Verbinder 776"><svg:title/><svg:desc/></draw:connector><draw:connector draw:type="line" svg:x1="3.46537in" svg:y1="1.97791in" svg:x2="3.46537in" svg:y2="2.21047in" draw:id="id747" draw:style-name="a639" draw:name="Gerader Verbinder 777"><svg:title/><svg:desc/></draw:connector><draw:connector draw:type="line" svg:x1="3.54411in" svg:y1="1.97791in" svg:x2="3.54411in" svg:y2="2.21047in" draw:id="id748" draw:style-name="a640" draw:name="Gerader Verbinder 778"><svg:title/><svg:desc/></draw:connector><draw:connector draw:type="line" svg:x1="3.58348in" svg:y1="1.97791in" svg:x2="3.58348in" svg:y2="2.21047in" draw:id="id749" draw:style-name="a641" draw:name="Gerader Verbinder 779"><svg:title/><svg:desc/></draw:connector><draw:connector draw:type="line" svg:x1="3.62285in" svg:y1="1.97791in" svg:x2="3.62285in" svg:y2="2.21047in" draw:id="id750" draw:style-name="a642" draw:name="Gerader Verbinder 780"><svg:title/><svg:desc/></draw:connector><draw:connector draw:type="line" svg:x1="3.66222in" svg:y1="1.97791in" svg:x2="3.66222in" svg:y2="2.21047in" draw:id="id751" draw:style-name="a643" draw:name="Gerader Verbinder 781"><svg:title/><svg:desc/></draw:connector></draw:g></draw:g><draw:g draw:name="Gruppieren 782" draw:id="id776"><svg:title/><svg:desc/><draw:g draw:name="Gruppieren 783" draw:id="id764"><svg:title/><svg:desc/><draw:connector draw:type="line" svg:x1="3.70159in" svg:y1="1.68264in" svg:x2="3.70159in" svg:y2="2.47004in" draw:id="id754" draw:style-name="a644" draw:name="Gerader Verbinder 784"><svg:title/><svg:desc/></draw:connector><draw:connector draw:type="line" svg:x1="3.74096in" svg:y1="1.97791in" svg:x2="3.74096in" svg:y2="2.21047in" draw:id="id755" draw:style-name="a645" draw:name="Gerader Verbinder 785"><svg:title/><svg:desc/></draw:connector><draw:connector draw:type="line" svg:x1="3.89844in" svg:y1="1.84012in" svg:x2="3.89844in" svg:y2="2.34012in" draw:id="id756" draw:style-name="a646" draw:name="Gerader Verbinder 786"><svg:title/><svg:desc/></draw:connector><draw:connector draw:type="line" svg:x1="3.78033in" svg:y1="1.97791in" svg:x2="3.78033in" svg:y2="2.21047in" draw:id="id757" draw:style-name="a647" draw:name="Gerader Verbinder 787"><svg:title/><svg:desc/></draw:connector><draw:connector draw:type="line" svg:x1="3.8197in" svg:y1="1.97791in" svg:x2="3.8197in" svg:y2="2.21047in" draw:id="id758" draw:style-name="a648" draw:name="Gerader Verbinder 788"><svg:title/><svg:desc/></draw:connector><draw:connector draw:type="line" svg:x1="3.85907in" svg:y1="1.97791in" svg:x2="3.85907in" svg:y2="2.21047in" draw:id="id759" draw:style-name="a649" draw:name="Gerader Verbinder 789"><svg:title/><svg:desc/></draw:connector><draw:connector draw:type="line" svg:x1="3.93781in" svg:y1="1.97791in" svg:x2="3.93781in" svg:y2="2.21047in" draw:id="id760" draw:style-name="a650" draw:name="Gerader Verbinder 790"><svg:title/><svg:desc/></draw:connector><draw:connector draw:type="line" svg:x1="3.97718in" svg:y1="1.97791in" svg:x2="3.97718in" svg:y2="2.21047in" draw:id="id761" draw:style-name="a651" draw:name="Gerader Verbinder 791"><svg:title/><svg:desc/></draw:connector><draw:connector draw:type="line" svg:x1="4.01655in" svg:y1="1.97791in" svg:x2="4.01655in" svg:y2="2.21047in" draw:id="id762" draw:style-name="a652" draw:name="Gerader Verbinder 792"><svg:title/><svg:desc/></draw:connector><draw:connector draw:type="line" svg:x1="4.05592in" svg:y1="1.97791in" svg:x2="4.05592in" svg:y2="2.21047in" draw:id="id763" draw:style-name="a653" draw:name="Gerader Verbinder 793"><svg:title/><svg:desc/></draw:connector></draw:g><draw:g draw:name="Gruppieren 794" draw:id="id775"><svg:title/><svg:desc/><draw:connector draw:type="line" svg:x1="4.09529in" svg:y1="1.68264in" svg:x2="4.09529in" svg:y2="2.47004in" draw:id="id765" draw:style-name="a654" draw:name="Gerader Verbinder 795"><svg:title/><svg:desc/></draw:connector><draw:connector draw:type="line" svg:x1="4.13466in" svg:y1="1.97791in" svg:x2="4.13466in" svg:y2="2.21047in" draw:id="id766" draw:style-name="a655" draw:name="Gerader Verbinder 796"><svg:title/><svg:desc/></draw:connector><draw:connector draw:type="line" svg:x1="4.29214in" svg:y1="1.84012in" svg:x2="4.29214in" svg:y2="2.34012in" draw:id="id767" draw:style-name="a656" draw:name="Gerader Verbinder 797"><svg:title/><svg:desc/></draw:connector><draw:connector draw:type="line" svg:x1="4.17403in" svg:y1="1.97791in" svg:x2="4.17403in" svg:y2="2.21047in" draw:id="id768" draw:style-name="a657" draw:name="Gerader Verbinder 798"><svg:title/><svg:desc/></draw:connector><draw:connector draw:type="line" svg:x1="4.2134in" svg:y1="1.97791in" svg:x2="4.2134in" svg:y2="2.21047in" draw:id="id769" draw:style-name="a658" draw:name="Gerader Verbinder 799"><svg:title/><svg:desc/></draw:connector><draw:connector draw:type="line" svg:x1="4.25277in" svg:y1="1.97791in" svg:x2="4.25277in" svg:y2="2.21047in" draw:id="id770" draw:style-name="a659" draw:name="Gerader Verbinder 800"><svg:title/><svg:desc/></draw:connector><draw:connector draw:type="line" svg:x1="4.33151in" svg:y1="1.97791in" svg:x2="4.33151in" svg:y2="2.21047in" draw:id="id771" draw:style-name="a660" draw:name="Gerader Verbinder 801"><svg:title/><svg:desc/></draw:connector><draw:connector draw:type="line" svg:x1="4.37088in" svg:y1="1.97791in" svg:x2="4.37088in" svg:y2="2.21047in" draw:id="id772" draw:style-name="a661" draw:name="Gerader Verbinder 802"><svg:title/><svg:desc/></draw:connector><draw:connector draw:type="line" svg:x1="4.41025in" svg:y1="1.97791in" svg:x2="4.41025in" svg:y2="2.21047in" draw:id="id773" draw:style-name="a662" draw:name="Gerader Verbinder 803"><svg:title/><svg:desc/></draw:connector><draw:connector draw:type="line" svg:x1="4.44962in" svg:y1="1.97791in" svg:x2="4.44962in" svg:y2="2.21047in" draw:id="id774" draw:style-name="a663" draw:name="Gerader Verbinder 804"><svg:title/><svg:desc/></draw:connector></draw:g></draw:g></draw:g></draw:g><draw:g draw:name="Gruppieren 805" draw:id="id919"><svg:title/><svg:desc/><draw:g draw:name="Gruppieren 806" draw:id="id848"><svg:title/><svg:desc/><draw:g draw:name="Gruppieren 807" draw:id="id801"><svg:title/><svg:desc/><draw:g draw:name="Gruppieren 808" draw:id="id789"><svg:title/><svg:desc/><draw:connector draw:type="line" svg:x1="4.49375in" svg:y1="1.68264in" svg:x2="4.49375in" svg:y2="2.47004in" draw:id="id779" draw:style-name="a664" draw:name="Gerader Verbinder 809"><svg:title/><svg:desc/></draw:connector><draw:connector draw:type="line" svg:x1="4.53312in" svg:y1="1.97791in" svg:x2="4.53312in" svg:y2="2.21047in" draw:id="id780" draw:style-name="a665" draw:name="Gerader Verbinder 810"><svg:title/><svg:desc/></draw:connector><draw:connector draw:type="line" svg:x1="4.6906in" svg:y1="1.84012in" svg:x2="4.6906in" svg:y2="2.34012in" draw:id="id781" draw:style-name="a666" draw:name="Gerader Verbinder 811"><svg:title/><svg:desc/></draw:connector><draw:connector draw:type="line" svg:x1="4.57249in" svg:y1="1.97791in" svg:x2="4.57249in" svg:y2="2.21047in" draw:id="id782" draw:style-name="a667" draw:name="Gerader Verbinder 812"><svg:title/><svg:desc/></draw:connector><draw:connector draw:type="line" svg:x1="4.61186in" svg:y1="1.97791in" svg:x2="4.61186in" svg:y2="2.21047in" draw:id="id783" draw:style-name="a668" draw:name="Gerader Verbinder 813"><svg:title/><svg:desc/></draw:connector><draw:connector draw:type="line" svg:x1="4.65123in" svg:y1="1.97791in" svg:x2="4.65123in" svg:y2="2.21047in" draw:id="id784" draw:style-name="a669" draw:name="Gerader Verbinder 814"><svg:title/><svg:desc/></draw:connector><draw:connector draw:type="line" svg:x1="4.72997in" svg:y1="1.97791in" svg:x2="4.72997in" svg:y2="2.21047in" draw:id="id785" draw:style-name="a670" draw:name="Gerader Verbinder 815"><svg:title/><svg:desc/></draw:connector><draw:connector draw:type="line" svg:x1="4.76934in" svg:y1="1.97791in" svg:x2="4.76934in" svg:y2="2.21047in" draw:id="id786" draw:style-name="a671" draw:name="Gerader Verbinder 816"><svg:title/><svg:desc/></draw:connector><draw:connector draw:type="line" svg:x1="4.80871in" svg:y1="1.97791in" svg:x2="4.80871in" svg:y2="2.21047in" draw:id="id787" draw:style-name="a672" draw:name="Gerader Verbinder 817"><svg:title/><svg:desc/></draw:connector><draw:connector draw:type="line" svg:x1="4.84808in" svg:y1="1.97791in" svg:x2="4.84808in" svg:y2="2.21047in" draw:id="id788" draw:style-name="a673" draw:name="Gerader Verbinder 818"><svg:title/><svg:desc/></draw:connector></draw:g><draw:g draw:name="Gruppieren 819" draw:id="id800"><svg:title/><svg:desc/><draw:connector draw:type="line" svg:x1="4.88745in" svg:y1="1.68264in" svg:x2="4.88745in" svg:y2="2.47004in" draw:id="id790" draw:style-name="a674" draw:name="Gerader Verbinder 820"><svg:title/><svg:desc/></draw:connector><draw:connector draw:type="line" svg:x1="4.92682in" svg:y1="1.97791in" svg:x2="4.92682in" svg:y2="2.21047in" draw:id="id791" draw:style-name="a675" draw:name="Gerader Verbinder 821"><svg:title/><svg:desc/></draw:connector><draw:connector draw:type="line" svg:x1="5.0843in" svg:y1="1.84012in" svg:x2="5.0843in" svg:y2="2.34012in" draw:id="id792" draw:style-name="a676" draw:name="Gerader Verbinder 822"><svg:title/><svg:desc/></draw:connector><draw:connector draw:type="line" svg:x1="4.96619in" svg:y1="1.97791in" svg:x2="4.96619in" svg:y2="2.21047in" draw:id="id793" draw:style-name="a677" draw:name="Gerader Verbinder 823"><svg:title/><svg:desc/></draw:connector><draw:connector draw:type="line" svg:x1="5.00556in" svg:y1="1.97791in" svg:x2="5.00556in" svg:y2="2.21047in" draw:id="id794" draw:style-name="a678" draw:name="Gerader Verbinder 824"><svg:title/><svg:desc/></draw:connector><draw:connector draw:type="line" svg:x1="5.04493in" svg:y1="1.97791in" svg:x2="5.04493in" svg:y2="2.21047in" draw:id="id795" draw:style-name="a679" draw:name="Gerader Verbinder 825"><svg:title/><svg:desc/></draw:connector><draw:connector draw:type="line" svg:x1="5.12367in" svg:y1="1.97791in" svg:x2="5.12367in" svg:y2="2.21047in" draw:id="id796" draw:style-name="a680" draw:name="Gerader Verbinder 826"><svg:title/><svg:desc/></draw:connector><draw:connector draw:type="line" svg:x1="5.16304in" svg:y1="1.97791in" svg:x2="5.16304in" svg:y2="2.21047in" draw:id="id797" draw:style-name="a681" draw:name="Gerader Verbinder 827"><svg:title/><svg:desc/></draw:connector><draw:connector draw:type="line" svg:x1="5.20241in" svg:y1="1.97791in" svg:x2="5.20241in" svg:y2="2.21047in" draw:id="id798" draw:style-name="a682" draw:name="Gerader Verbinder 828"><svg:title/><svg:desc/></draw:connector><draw:connector draw:type="line" svg:x1="5.24178in" svg:y1="1.97791in" svg:x2="5.24178in" svg:y2="2.21047in" draw:id="id799" draw:style-name="a683" draw:name="Gerader Verbinder 829"><svg:title/><svg:desc/></draw:connector></draw:g></draw:g><draw:g draw:name="Gruppieren 830" draw:id="id824"><svg:title/><svg:desc/><draw:g draw:name="Gruppieren 831" draw:id="id812"><svg:title/><svg:desc/><draw:connector draw:type="line" svg:x1="5.28115in" svg:y1="1.68264in" svg:x2="5.28115in" svg:y2="2.47004in" draw:id="id802" draw:style-name="a684" draw:name="Gerader Verbinder 832"><svg:title/><svg:desc/></draw:connector><draw:connector draw:type="line" svg:x1="5.32052in" svg:y1="1.97791in" svg:x2="5.32052in" svg:y2="2.21047in" draw:id="id803" draw:style-name="a685" draw:name="Gerader Verbinder 833"><svg:title/><svg:desc/></draw:connector><draw:connector draw:type="line" svg:x1="5.478in" svg:y1="1.84012in" svg:x2="5.478in" svg:y2="2.34012in" draw:id="id804" draw:style-name="a686" draw:name="Gerader Verbinder 834"><svg:title/><svg:desc/></draw:connector><draw:connector draw:type="line" svg:x1="5.35989in" svg:y1="1.97791in" svg:x2="5.35989in" svg:y2="2.21047in" draw:id="id805" draw:style-name="a687" draw:name="Gerader Verbinder 835"><svg:title/><svg:desc/></draw:connector><draw:connector draw:type="line" svg:x1="5.39926in" svg:y1="1.97791in" svg:x2="5.39926in" svg:y2="2.21047in" draw:id="id806" draw:style-name="a688" draw:name="Gerader Verbinder 836"><svg:title/><svg:desc/></draw:connector><draw:connector draw:type="line" svg:x1="5.43863in" svg:y1="1.97791in" svg:x2="5.43863in" svg:y2="2.21047in" draw:id="id807" draw:style-name="a689" draw:name="Gerader Verbinder 837"><svg:title/><svg:desc/></draw:connector><draw:connector draw:type="line" svg:x1="5.51737in" svg:y1="1.97791in" svg:x2="5.51737in" svg:y2="2.21047in" draw:id="id808" draw:style-name="a690" draw:name="Gerader Verbinder 838"><svg:title/><svg:desc/></draw:connector><draw:connector draw:type="line" svg:x1="5.55674in" svg:y1="1.97791in" svg:x2="5.55674in" svg:y2="2.21047in" draw:id="id809" draw:style-name="a691" draw:name="Gerader Verbinder 839"><svg:title/><svg:desc/></draw:connector><draw:connector draw:type="line" svg:x1="5.59611in" svg:y1="1.97791in" svg:x2="5.59611in" svg:y2="2.21047in" draw:id="id810" draw:style-name="a692" draw:name="Gerader Verbinder 840"><svg:title/><svg:desc/></draw:connector><draw:connector draw:type="line" svg:x1="5.63548in" svg:y1="1.97791in" svg:x2="5.63548in" svg:y2="2.21047in" draw:id="id811" draw:style-name="a693" draw:name="Gerader Verbinder 841"><svg:title/><svg:desc/></draw:connector></draw:g><draw:g draw:name="Gruppieren 842" draw:id="id823"><svg:title/><svg:desc/><draw:connector draw:type="line" svg:x1="5.67485in" svg:y1="1.68264in" svg:x2="5.67485in" svg:y2="2.47004in" draw:id="id813" draw:style-name="a694" draw:name="Gerader Verbinder 843"><svg:title/><svg:desc/></draw:connector><draw:connector draw:type="line" svg:x1="5.71422in" svg:y1="1.97791in" svg:x2="5.71422in" svg:y2="2.21047in" draw:id="id814" draw:style-name="a695" draw:name="Gerader Verbinder 844"><svg:title/><svg:desc/></draw:connector><draw:connector draw:type="line" svg:x1="5.8717in" svg:y1="1.84012in" svg:x2="5.8717in" svg:y2="2.34012in" draw:id="id815" draw:style-name="a696" draw:name="Gerader Verbinder 845"><svg:title/><svg:desc/></draw:connector><draw:connector draw:type="line" svg:x1="5.75359in" svg:y1="1.97791in" svg:x2="5.75359in" svg:y2="2.21047in" draw:id="id816" draw:style-name="a697" draw:name="Gerader Verbinder 846"><svg:title/><svg:desc/></draw:connector><draw:connector draw:type="line" svg:x1="5.79296in" svg:y1="1.97791in" svg:x2="5.79296in" svg:y2="2.21047in" draw:id="id817" draw:style-name="a698" draw:name="Gerader Verbinder 847"><svg:title/><svg:desc/></draw:connector><draw:connector draw:type="line" svg:x1="5.83233in" svg:y1="1.97791in" svg:x2="5.83233in" svg:y2="2.21047in" draw:id="id818" draw:style-name="a699" draw:name="Gerader Verbinder 848"><svg:title/><svg:desc/></draw:connector><draw:connector draw:type="line" svg:x1="5.91107in" svg:y1="1.97791in" svg:x2="5.91107in" svg:y2="2.21047in" draw:id="id819" draw:style-name="a700" draw:name="Gerader Verbinder 849"><svg:title/><svg:desc/></draw:connector><draw:connector draw:type="line" svg:x1="5.95044in" svg:y1="1.97791in" svg:x2="5.95044in" svg:y2="2.21047in" draw:id="id820" draw:style-name="a701" draw:name="Gerader Verbinder 850"><svg:title/><svg:desc/></draw:connector><draw:connector draw:type="line" svg:x1="5.98981in" svg:y1="1.97791in" svg:x2="5.98981in" svg:y2="2.21047in" draw:id="id821" draw:style-name="a702" draw:name="Gerader Verbinder 851"><svg:title/><svg:desc/></draw:connector><draw:connector draw:type="line" svg:x1="6.02918in" svg:y1="1.97791in" svg:x2="6.02918in" svg:y2="2.21047in" draw:id="id822" draw:style-name="a703" draw:name="Gerader Verbinder 852"><svg:title/><svg:desc/></draw:connector></draw:g></draw:g><draw:g draw:name="Gruppieren 853" draw:id="id847"><svg:title/><svg:desc/><draw:g draw:name="Gruppieren 854" draw:id="id835"><svg:title/><svg:desc/><draw:connector draw:type="line" svg:x1="6.06855in" svg:y1="1.68264in" svg:x2="6.06855in" svg:y2="2.47004in" draw:id="id825" draw:style-name="a704" draw:name="Gerader Verbinder 855"><svg:title/><svg:desc/></draw:connector><draw:connector draw:type="line" svg:x1="6.10792in" svg:y1="1.97791in" svg:x2="6.10792in" svg:y2="2.21047in" draw:id="id826" draw:style-name="a705" draw:name="Gerader Verbinder 856"><svg:title/><svg:desc/></draw:connector><draw:connector draw:type="line" svg:x1="6.2654in" svg:y1="1.84012in" svg:x2="6.2654in" svg:y2="2.34012in" draw:id="id827" draw:style-name="a706" draw:name="Gerader Verbinder 857"><svg:title/><svg:desc/></draw:connector><draw:connector draw:type="line" svg:x1="6.14729in" svg:y1="1.97791in" svg:x2="6.14729in" svg:y2="2.21047in" draw:id="id828" draw:style-name="a707" draw:name="Gerader Verbinder 858"><svg:title/><svg:desc/></draw:connector><draw:connector draw:type="line" svg:x1="6.18666in" svg:y1="1.97791in" svg:x2="6.18666in" svg:y2="2.21047in" draw:id="id829" draw:style-name="a708" draw:name="Gerader Verbinder 859"><svg:title/><svg:desc/></draw:connector><draw:connector draw:type="line" svg:x1="6.22603in" svg:y1="1.97791in" svg:x2="6.22603in" svg:y2="2.21047in" draw:id="id830" draw:style-name="a709" draw:name="Gerader Verbinder 860"><svg:title/><svg:desc/></draw:connector><draw:connector draw:type="line" svg:x1="6.30477in" svg:y1="1.97791in" svg:x2="6.30477in" svg:y2="2.21047in" draw:id="id831" draw:style-name="a710" draw:name="Gerader Verbinder 861"><svg:title/><svg:desc/></draw:connector><draw:connector draw:type="line" svg:x1="6.34414in" svg:y1="1.97791in" svg:x2="6.34414in" svg:y2="2.21047in" draw:id="id832" draw:style-name="a711" draw:name="Gerader Verbinder 862"><svg:title/><svg:desc/></draw:connector><draw:connector draw:type="line" svg:x1="6.38351in" svg:y1="1.97791in" svg:x2="6.38351in" svg:y2="2.21047in" draw:id="id833" draw:style-name="a712" draw:name="Gerader Verbinder 863"><svg:title/><svg:desc/></draw:connector><draw:connector draw:type="line" svg:x1="6.42288in" svg:y1="1.97791in" svg:x2="6.42288in" svg:y2="2.21047in" draw:id="id834" draw:style-name="a713" draw:name="Gerader Verbinder 864"><svg:title/><svg:desc/></draw:connector></draw:g><draw:g draw:name="Gruppieren 865" draw:id="id846"><svg:title/><svg:desc/><draw:connector draw:type="line" svg:x1="6.46225in" svg:y1="1.68264in" svg:x2="6.46225in" svg:y2="2.47004in" draw:id="id836" draw:style-name="a714" draw:name="Gerader Verbinder 866"><svg:title/><svg:desc/></draw:connector><draw:connector draw:type="line" svg:x1="6.50162in" svg:y1="1.97791in" svg:x2="6.50162in" svg:y2="2.21047in" draw:id="id837" draw:style-name="a715" draw:name="Gerader Verbinder 867"><svg:title/><svg:desc/></draw:connector><draw:connector draw:type="line" svg:x1="6.6591in" svg:y1="1.84012in" svg:x2="6.6591in" svg:y2="2.34012in" draw:id="id838" draw:style-name="a716" draw:name="Gerader Verbinder 868"><svg:title/><svg:desc/></draw:connector><draw:connector draw:type="line" svg:x1="6.54099in" svg:y1="1.97791in" svg:x2="6.54099in" svg:y2="2.21047in" draw:id="id839" draw:style-name="a717" draw:name="Gerader Verbinder 869"><svg:title/><svg:desc/></draw:connector><draw:connector draw:type="line" svg:x1="6.58036in" svg:y1="1.97791in" svg:x2="6.58036in" svg:y2="2.21047in" draw:id="id840" draw:style-name="a718" draw:name="Gerader Verbinder 870"><svg:title/><svg:desc/></draw:connector><draw:connector draw:type="line" svg:x1="6.61973in" svg:y1="1.97791in" svg:x2="6.61973in" svg:y2="2.21047in" draw:id="id841" draw:style-name="a719" draw:name="Gerader Verbinder 871"><svg:title/><svg:desc/></draw:connector><draw:connector draw:type="line" svg:x1="6.69847in" svg:y1="1.97791in" svg:x2="6.69847in" svg:y2="2.21047in" draw:id="id842" draw:style-name="a720" draw:name="Gerader Verbinder 872"><svg:title/><svg:desc/></draw:connector><draw:connector draw:type="line" svg:x1="6.73784in" svg:y1="1.97791in" svg:x2="6.73784in" svg:y2="2.21047in" draw:id="id843" draw:style-name="a721" draw:name="Gerader Verbinder 873"><svg:title/><svg:desc/></draw:connector><draw:connector draw:type="line" svg:x1="6.77721in" svg:y1="1.97791in" svg:x2="6.77721in" svg:y2="2.21047in" draw:id="id844" draw:style-name="a722" draw:name="Gerader Verbinder 874"><svg:title/><svg:desc/></draw:connector><draw:connector draw:type="line" svg:x1="6.81658in" svg:y1="1.97791in" svg:x2="6.81658in" svg:y2="2.21047in" draw:id="id845" draw:style-name="a723" draw:name="Gerader Verbinder 875"><svg:title/><svg:desc/></draw:connector></draw:g></draw:g></draw:g><draw:g draw:name="Gruppieren 876" draw:id="id918"><svg:title/><svg:desc/><draw:g draw:name="Gruppieren 877" draw:id="id871"><svg:title/><svg:desc/><draw:g draw:name="Gruppieren 878" draw:id="id859"><svg:title/><svg:desc/><draw:connector draw:type="line" svg:x1="6.85595in" svg:y1="1.68264in" svg:x2="6.85595in" svg:y2="2.47004in" draw:id="id849" draw:style-name="a724" draw:name="Gerader Verbinder 879"><svg:title/><svg:desc/></draw:connector><draw:connector draw:type="line" svg:x1="6.89532in" svg:y1="1.97791in" svg:x2="6.89532in" svg:y2="2.21047in" draw:id="id850" draw:style-name="a725" draw:name="Gerader Verbinder 880"><svg:title/><svg:desc/></draw:connector><draw:connector draw:type="line" svg:x1="7.05281in" svg:y1="1.84012in" svg:x2="7.05281in" svg:y2="2.34012in" draw:id="id851" draw:style-name="a726" draw:name="Gerader Verbinder 881"><svg:title/><svg:desc/></draw:connector><draw:connector draw:type="line" svg:x1="6.93469in" svg:y1="1.97791in" svg:x2="6.93469in" svg:y2="2.21047in" draw:id="id852" draw:style-name="a727" draw:name="Gerader Verbinder 882"><svg:title/><svg:desc/></draw:connector><draw:connector draw:type="line" svg:x1="6.97406in" svg:y1="1.97791in" svg:x2="6.97406in" svg:y2="2.21047in" draw:id="id853" draw:style-name="a728" draw:name="Gerader Verbinder 883"><svg:title/><svg:desc/></draw:connector><draw:connector draw:type="line" svg:x1="7.01344in" svg:y1="1.97791in" svg:x2="7.01344in" svg:y2="2.21047in" draw:id="id854" draw:style-name="a729" draw:name="Gerader Verbinder 884"><svg:title/><svg:desc/></draw:connector><draw:connector draw:type="line" svg:x1="7.09218in" svg:y1="1.97791in" svg:x2="7.09218in" svg:y2="2.21047in" draw:id="id855" draw:style-name="a730" draw:name="Gerader Verbinder 885"><svg:title/><svg:desc/></draw:connector><draw:connector draw:type="line" svg:x1="7.13155in" svg:y1="1.97791in" svg:x2="7.13155in" svg:y2="2.21047in" draw:id="id856" draw:style-name="a731" draw:name="Gerader Verbinder 886"><svg:title/><svg:desc/></draw:connector><draw:connector draw:type="line" svg:x1="7.17092in" svg:y1="1.97791in" svg:x2="7.17092in" svg:y2="2.21047in" draw:id="id857" draw:style-name="a732" draw:name="Gerader Verbinder 887"><svg:title/><svg:desc/></draw:connector><draw:connector draw:type="line" svg:x1="7.21029in" svg:y1="1.97791in" svg:x2="7.21029in" svg:y2="2.21047in" draw:id="id858" draw:style-name="a733" draw:name="Gerader Verbinder 888"><svg:title/><svg:desc/></draw:connector></draw:g><draw:g draw:name="Gruppieren 889" draw:id="id870"><svg:title/><svg:desc/><draw:connector draw:type="line" svg:x1="7.24966in" svg:y1="1.68264in" svg:x2="7.24966in" svg:y2="2.47004in" draw:id="id860" draw:style-name="a734" draw:name="Gerader Verbinder 890"><svg:title/><svg:desc/></draw:connector><draw:connector draw:type="line" svg:x1="7.28903in" svg:y1="1.97791in" svg:x2="7.28903in" svg:y2="2.21047in" draw:id="id861" draw:style-name="a735" draw:name="Gerader Verbinder 891"><svg:title/><svg:desc/></draw:connector><draw:connector draw:type="line" svg:x1="7.44651in" svg:y1="1.84012in" svg:x2="7.44651in" svg:y2="2.34012in" draw:id="id862" draw:style-name="a736" draw:name="Gerader Verbinder 892"><svg:title/><svg:desc/></draw:connector><draw:connector draw:type="line" svg:x1="7.3284in" svg:y1="1.97791in" svg:x2="7.3284in" svg:y2="2.21047in" draw:id="id863" draw:style-name="a737" draw:name="Gerader Verbinder 893"><svg:title/><svg:desc/></draw:connector><draw:connector draw:type="line" svg:x1="7.36777in" svg:y1="1.97791in" svg:x2="7.36777in" svg:y2="2.21047in" draw:id="id864" draw:style-name="a738" draw:name="Gerader Verbinder 894"><svg:title/><svg:desc/></draw:connector><draw:connector draw:type="line" svg:x1="7.40714in" svg:y1="1.97791in" svg:x2="7.40714in" svg:y2="2.21047in" draw:id="id865" draw:style-name="a739" draw:name="Gerader Verbinder 895"><svg:title/><svg:desc/></draw:connector><draw:connector draw:type="line" svg:x1="7.48588in" svg:y1="1.97791in" svg:x2="7.48588in" svg:y2="2.21047in" draw:id="id866" draw:style-name="a740" draw:name="Gerader Verbinder 896"><svg:title/><svg:desc/></draw:connector><draw:connector draw:type="line" svg:x1="7.52525in" svg:y1="1.97791in" svg:x2="7.52525in" svg:y2="2.21047in" draw:id="id867" draw:style-name="a741" draw:name="Gerader Verbinder 897"><svg:title/><svg:desc/></draw:connector><draw:connector draw:type="line" svg:x1="7.56462in" svg:y1="1.97791in" svg:x2="7.56462in" svg:y2="2.21047in" draw:id="id868" draw:style-name="a742" draw:name="Gerader Verbinder 898"><svg:title/><svg:desc/></draw:connector><draw:connector draw:type="line" svg:x1="7.60399in" svg:y1="1.97791in" svg:x2="7.60399in" svg:y2="2.21047in" draw:id="id869" draw:style-name="a743" draw:name="Gerader Verbinder 899"><svg:title/><svg:desc/></draw:connector></draw:g></draw:g><draw:g draw:name="Gruppieren 900" draw:id="id894"><svg:title/><svg:desc/><draw:g draw:name="Gruppieren 901" draw:id="id882"><svg:title/><svg:desc/><draw:connector draw:type="line" svg:x1="7.64336in" svg:y1="1.68264in" svg:x2="7.64336in" svg:y2="2.47004in" draw:id="id872" draw:style-name="a744" draw:name="Gerader Verbinder 902"><svg:title/><svg:desc/></draw:connector><draw:connector draw:type="line" svg:x1="7.68273in" svg:y1="1.97791in" svg:x2="7.68273in" svg:y2="2.21047in" draw:id="id873" draw:style-name="a745" draw:name="Gerader Verbinder 903"><svg:title/><svg:desc/></draw:connector><draw:connector draw:type="line" svg:x1="7.84021in" svg:y1="1.84012in" svg:x2="7.84021in" svg:y2="2.34012in" draw:id="id874" draw:style-name="a746" draw:name="Gerader Verbinder 904"><svg:title/><svg:desc/></draw:connector><draw:connector draw:type="line" svg:x1="7.7221in" svg:y1="1.97791in" svg:x2="7.7221in" svg:y2="2.21047in" draw:id="id875" draw:style-name="a747" draw:name="Gerader Verbinder 905"><svg:title/><svg:desc/></draw:connector><draw:connector draw:type="line" svg:x1="7.76147in" svg:y1="1.97791in" svg:x2="7.76147in" svg:y2="2.21047in" draw:id="id876" draw:style-name="a748" draw:name="Gerader Verbinder 906"><svg:title/><svg:desc/></draw:connector><draw:connector draw:type="line" svg:x1="7.80084in" svg:y1="1.97791in" svg:x2="7.80084in" svg:y2="2.21047in" draw:id="id877" draw:style-name="a749" draw:name="Gerader Verbinder 907"><svg:title/><svg:desc/></draw:connector><draw:connector draw:type="line" svg:x1="7.87958in" svg:y1="1.97791in" svg:x2="7.87958in" svg:y2="2.21047in" draw:id="id878" draw:style-name="a750" draw:name="Gerader Verbinder 908"><svg:title/><svg:desc/></draw:connector><draw:connector draw:type="line" svg:x1="7.91895in" svg:y1="1.97791in" svg:x2="7.91895in" svg:y2="2.21047in" draw:id="id879" draw:style-name="a751" draw:name="Gerader Verbinder 909"><svg:title/><svg:desc/></draw:connector><draw:connector draw:type="line" svg:x1="7.95832in" svg:y1="1.97791in" svg:x2="7.95832in" svg:y2="2.21047in" draw:id="id880" draw:style-name="a752" draw:name="Gerader Verbinder 910"><svg:title/><svg:desc/></draw:connector><draw:connector draw:type="line" svg:x1="7.99769in" svg:y1="1.97791in" svg:x2="7.99769in" svg:y2="2.21047in" draw:id="id881" draw:style-name="a753" draw:name="Gerader Verbinder 911"><svg:title/><svg:desc/></draw:connector></draw:g><draw:g draw:name="Gruppieren 912" draw:id="id893"><svg:title/><svg:desc/><draw:connector draw:type="line" svg:x1="8.03706in" svg:y1="1.68264in" svg:x2="8.03706in" svg:y2="2.47004in" draw:id="id883" draw:style-name="a754" draw:name="Gerader Verbinder 913"><svg:title/><svg:desc/></draw:connector><draw:connector draw:type="line" svg:x1="8.07643in" svg:y1="1.97791in" svg:x2="8.07643in" svg:y2="2.21047in" draw:id="id884" draw:style-name="a755" draw:name="Gerader Verbinder 914"><svg:title/><svg:desc/></draw:connector><draw:connector draw:type="line" svg:x1="8.23391in" svg:y1="1.84012in" svg:x2="8.23391in" svg:y2="2.34012in" draw:id="id885" draw:style-name="a756" draw:name="Gerader Verbinder 915"><svg:title/><svg:desc/></draw:connector><draw:connector draw:type="line" svg:x1="8.1158in" svg:y1="1.97791in" svg:x2="8.1158in" svg:y2="2.21047in" draw:id="id886" draw:style-name="a757" draw:name="Gerader Verbinder 916"><svg:title/><svg:desc/></draw:connector><draw:connector draw:type="line" svg:x1="8.15517in" svg:y1="1.97791in" svg:x2="8.15517in" svg:y2="2.21047in" draw:id="id887" draw:style-name="a758" draw:name="Gerader Verbinder 917"><svg:title/><svg:desc/></draw:connector><draw:connector draw:type="line" svg:x1="8.19454in" svg:y1="1.97791in" svg:x2="8.19454in" svg:y2="2.21047in" draw:id="id888" draw:style-name="a759" draw:name="Gerader Verbinder 918"><svg:title/><svg:desc/></draw:connector><draw:connector draw:type="line" svg:x1="8.27328in" svg:y1="1.97791in" svg:x2="8.27328in" svg:y2="2.21047in" draw:id="id889" draw:style-name="a760" draw:name="Gerader Verbinder 919"><svg:title/><svg:desc/></draw:connector><draw:connector draw:type="line" svg:x1="8.31265in" svg:y1="1.97791in" svg:x2="8.31265in" svg:y2="2.21047in" draw:id="id890" draw:style-name="a761" draw:name="Gerader Verbinder 920"><svg:title/><svg:desc/></draw:connector><draw:connector draw:type="line" svg:x1="8.35202in" svg:y1="1.97791in" svg:x2="8.35202in" svg:y2="2.21047in" draw:id="id891" draw:style-name="a762" draw:name="Gerader Verbinder 921"><svg:title/><svg:desc/></draw:connector><draw:connector draw:type="line" svg:x1="8.39139in" svg:y1="1.97791in" svg:x2="8.39139in" svg:y2="2.21047in" draw:id="id892" draw:style-name="a763" draw:name="Gerader Verbinder 922"><svg:title/><svg:desc/></draw:connector></draw:g></draw:g><draw:g draw:name="Gruppieren 923" draw:id="id917"><svg:title/><svg:desc/><draw:g draw:name="Gruppieren 924" draw:id="id905"><svg:title/><svg:desc/><draw:connector draw:type="line" svg:x1="8.43076in" svg:y1="1.68264in" svg:x2="8.43076in" svg:y2="2.47004in" draw:id="id895" draw:style-name="a764" draw:name="Gerader Verbinder 925"><svg:title/><svg:desc/></draw:connector><draw:connector draw:type="line" svg:x1="8.47013in" svg:y1="1.97791in" svg:x2="8.47013in" svg:y2="2.21047in" draw:id="id896" draw:style-name="a765" draw:name="Gerader Verbinder 926"><svg:title/><svg:desc/></draw:connector><draw:connector draw:type="line" svg:x1="8.62761in" svg:y1="1.84012in" svg:x2="8.62761in" svg:y2="2.34012in" draw:id="id897" draw:style-name="a766" draw:name="Gerader Verbinder 927"><svg:title/><svg:desc/></draw:connector><draw:connector draw:type="line" svg:x1="8.5095in" svg:y1="1.97791in" svg:x2="8.5095in" svg:y2="2.21047in" draw:id="id898" draw:style-name="a767" draw:name="Gerader Verbinder 928"><svg:title/><svg:desc/></draw:connector><draw:connector draw:type="line" svg:x1="8.54887in" svg:y1="1.97791in" svg:x2="8.54887in" svg:y2="2.21047in" draw:id="id899" draw:style-name="a768" draw:name="Gerader Verbinder 929"><svg:title/><svg:desc/></draw:connector><draw:connector draw:type="line" svg:x1="8.58824in" svg:y1="1.97791in" svg:x2="8.58824in" svg:y2="2.21047in" draw:id="id900" draw:style-name="a769" draw:name="Gerader Verbinder 930"><svg:title/><svg:desc/></draw:connector><draw:connector draw:type="line" svg:x1="8.66698in" svg:y1="1.97791in" svg:x2="8.66698in" svg:y2="2.21047in" draw:id="id901" draw:style-name="a770" draw:name="Gerader Verbinder 931"><svg:title/><svg:desc/></draw:connector><draw:connector draw:type="line" svg:x1="8.70635in" svg:y1="1.97791in" svg:x2="8.70635in" svg:y2="2.21047in" draw:id="id902" draw:style-name="a771" draw:name="Gerader Verbinder 932"><svg:title/><svg:desc/></draw:connector><draw:connector draw:type="line" svg:x1="8.74572in" svg:y1="1.97791in" svg:x2="8.74572in" svg:y2="2.21047in" draw:id="id903" draw:style-name="a772" draw:name="Gerader Verbinder 933"><svg:title/><svg:desc/></draw:connector><draw:connector draw:type="line" svg:x1="8.78509in" svg:y1="1.97791in" svg:x2="8.78509in" svg:y2="2.21047in" draw:id="id904" draw:style-name="a773" draw:name="Gerader Verbinder 934"><svg:title/><svg:desc/></draw:connector></draw:g><draw:g draw:name="Gruppieren 935" draw:id="id916"><svg:title/><svg:desc/><draw:connector draw:type="line" svg:x1="8.82446in" svg:y1="1.68264in" svg:x2="8.82446in" svg:y2="2.47004in" draw:id="id906" draw:style-name="a774" draw:name="Gerader Verbinder 936"><svg:title/><svg:desc/></draw:connector><draw:connector draw:type="line" svg:x1="8.86383in" svg:y1="1.97791in" svg:x2="8.86383in" svg:y2="2.21047in" draw:id="id907" draw:style-name="a775" draw:name="Gerader Verbinder 937"><svg:title/><svg:desc/></draw:connector><draw:connector draw:type="line" svg:x1="9.02131in" svg:y1="1.84012in" svg:x2="9.02131in" svg:y2="2.34012in" draw:id="id908" draw:style-name="a776" draw:name="Gerader Verbinder 938"><svg:title/><svg:desc/></draw:connector><draw:connector draw:type="line" svg:x1="8.9032in" svg:y1="1.97791in" svg:x2="8.9032in" svg:y2="2.21047in" draw:id="id909" draw:style-name="a777" draw:name="Gerader Verbinder 939"><svg:title/><svg:desc/></draw:connector><draw:connector draw:type="line" svg:x1="8.94257in" svg:y1="1.97791in" svg:x2="8.94257in" svg:y2="2.21047in" draw:id="id910" draw:style-name="a778" draw:name="Gerader Verbinder 940"><svg:title/><svg:desc/></draw:connector><draw:connector draw:type="line" svg:x1="8.98194in" svg:y1="1.97791in" svg:x2="8.98194in" svg:y2="2.21047in" draw:id="id911" draw:style-name="a779" draw:name="Gerader Verbinder 941"><svg:title/><svg:desc/></draw:connector><draw:connector draw:type="line" svg:x1="9.06068in" svg:y1="1.97791in" svg:x2="9.06068in" svg:y2="2.21047in" draw:id="id912" draw:style-name="a780" draw:name="Gerader Verbinder 942"><svg:title/><svg:desc/></draw:connector><draw:connector draw:type="line" svg:x1="9.10005in" svg:y1="1.97791in" svg:x2="9.10005in" svg:y2="2.21047in" draw:id="id913" draw:style-name="a781" draw:name="Gerader Verbinder 943"><svg:title/><svg:desc/></draw:connector><draw:connector draw:type="line" svg:x1="9.13942in" svg:y1="1.97791in" svg:x2="9.13942in" svg:y2="2.21047in" draw:id="id914" draw:style-name="a782" draw:name="Gerader Verbinder 944"><svg:title/><svg:desc/></draw:connector><draw:connector draw:type="line" svg:x1="9.17879in" svg:y1="1.97791in" svg:x2="9.17879in" svg:y2="2.21047in" draw:id="id915" draw:style-name="a783" draw:name="Gerader Verbinder 945"><svg:title/><svg:desc/></draw:connector></draw:g></draw:g></draw:g></draw:g><draw:g draw:name="Gruppieren 946" draw:id="id942"><svg:title/><svg:desc/><draw:g draw:name="Gruppieren 947" draw:id="id930"><svg:title/><svg:desc/><draw:connector draw:type="line" svg:x1="9.2125in" svg:y1="1.68264in" svg:x2="9.2125in" svg:y2="2.47004in" draw:id="id920" draw:style-name="a784" draw:name="Gerader Verbinder 948"><svg:title/><svg:desc/></draw:connector><draw:connector draw:type="line" svg:x1="9.25187in" svg:y1="1.97791in" svg:x2="9.25187in" svg:y2="2.21047in" draw:id="id921" draw:style-name="a785" draw:name="Gerader Verbinder 949"><svg:title/><svg:desc/></draw:connector><draw:connector draw:type="line" svg:x1="9.40935in" svg:y1="1.84012in" svg:x2="9.40935in" svg:y2="2.34012in" draw:id="id922" draw:style-name="a786" draw:name="Gerader Verbinder 950"><svg:title/><svg:desc/></draw:connector><draw:connector draw:type="line" svg:x1="9.29124in" svg:y1="1.97791in" svg:x2="9.29124in" svg:y2="2.21047in" draw:id="id923" draw:style-name="a787" draw:name="Gerader Verbinder 951"><svg:title/><svg:desc/></draw:connector><draw:connector draw:type="line" svg:x1="9.33061in" svg:y1="1.97791in" svg:x2="9.33061in" svg:y2="2.21047in" draw:id="id924" draw:style-name="a788" draw:name="Gerader Verbinder 952"><svg:title/><svg:desc/></draw:connector><draw:connector draw:type="line" svg:x1="9.36998in" svg:y1="1.97791in" svg:x2="9.36998in" svg:y2="2.21047in" draw:id="id925" draw:style-name="a789" draw:name="Gerader Verbinder 953"><svg:title/><svg:desc/></draw:connector><draw:connector draw:type="line" svg:x1="9.44872in" svg:y1="1.97791in" svg:x2="9.44872in" svg:y2="2.21047in" draw:id="id926" draw:style-name="a790" draw:name="Gerader Verbinder 954"><svg:title/><svg:desc/></draw:connector><draw:connector draw:type="line" svg:x1="9.48809in" svg:y1="1.97791in" svg:x2="9.48809in" svg:y2="2.21047in" draw:id="id927" draw:style-name="a791" draw:name="Gerader Verbinder 955"><svg:title/><svg:desc/></draw:connector><draw:connector draw:type="line" svg:x1="9.52746in" svg:y1="1.97791in" svg:x2="9.52746in" svg:y2="2.21047in" draw:id="id928" draw:style-name="a792" draw:name="Gerader Verbinder 956"><svg:title/><svg:desc/></draw:connector><draw:connector draw:type="line" svg:x1="9.56683in" svg:y1="1.97791in" svg:x2="9.56683in" svg:y2="2.21047in" draw:id="id929" draw:style-name="a793" draw:name="Gerader Verbinder 957"><svg:title/><svg:desc/></draw:connector></draw:g><draw:g draw:name="Gruppieren 958" draw:id="id941"><svg:title/><svg:desc/><draw:connector draw:type="line" svg:x1="9.6062in" svg:y1="1.68264in" svg:x2="9.6062in" svg:y2="2.47004in" draw:id="id931" draw:style-name="a794" draw:name="Gerader Verbinder 959"><svg:title/><svg:desc/></draw:connector><draw:connector draw:type="line" svg:x1="9.64557in" svg:y1="1.97791in" svg:x2="9.64557in" svg:y2="2.21047in" draw:id="id932" draw:style-name="a795" draw:name="Gerader Verbinder 960"><svg:title/><svg:desc/></draw:connector><draw:connector draw:type="line" svg:x1="9.80305in" svg:y1="1.84012in" svg:x2="9.80305in" svg:y2="2.34012in" draw:id="id933" draw:style-name="a796" draw:name="Gerader Verbinder 961"><svg:title/><svg:desc/></draw:connector><draw:connector draw:type="line" svg:x1="9.68494in" svg:y1="1.97791in" svg:x2="9.68494in" svg:y2="2.21047in" draw:id="id934" draw:style-name="a797" draw:name="Gerader Verbinder 962"><svg:title/><svg:desc/></draw:connector><draw:connector draw:type="line" svg:x1="9.72431in" svg:y1="1.97791in" svg:x2="9.72431in" svg:y2="2.21047in" draw:id="id935" draw:style-name="a798" draw:name="Gerader Verbinder 963"><svg:title/><svg:desc/></draw:connector><draw:connector draw:type="line" svg:x1="9.76368in" svg:y1="1.97791in" svg:x2="9.76368in" svg:y2="2.21047in" draw:id="id936" draw:style-name="a799" draw:name="Gerader Verbinder 964"><svg:title/><svg:desc/></draw:connector><draw:connector draw:type="line" svg:x1="9.84242in" svg:y1="1.97791in" svg:x2="9.84242in" svg:y2="2.21047in" draw:id="id937" draw:style-name="a800" draw:name="Gerader Verbinder 965"><svg:title/><svg:desc/></draw:connector><draw:connector draw:type="line" svg:x1="9.88179in" svg:y1="1.97791in" svg:x2="9.88179in" svg:y2="2.21047in" draw:id="id938" draw:style-name="a801" draw:name="Gerader Verbinder 966"><svg:title/><svg:desc/></draw:connector><draw:connector draw:type="line" svg:x1="9.92116in" svg:y1="1.97791in" svg:x2="9.92116in" svg:y2="2.21047in" draw:id="id939" draw:style-name="a802" draw:name="Gerader Verbinder 967"><svg:title/><svg:desc/></draw:connector><draw:connector draw:type="line" svg:x1="9.96053in" svg:y1="1.97791in" svg:x2="9.96053in" svg:y2="2.21047in" draw:id="id940" draw:style-name="a803" draw:name="Gerader Verbinder 968"><svg:title/><svg:desc/></draw:connector></draw:g></draw:g><draw:g draw:name="Gruppieren 969" draw:id="id955"><svg:title/><svg:desc/><draw:g draw:name="Gruppieren 970" draw:id="id953"><svg:title/><svg:desc/><draw:connector draw:type="line" svg:x1="10.00417in" svg:y1="1.68264in" svg:x2="10.00417in" svg:y2="2.46944in" draw:id="id943" draw:style-name="a804" draw:name="Gerader Verbinder 971"><svg:title/><svg:desc/></draw:connector><draw:connector draw:type="line" svg:x1="10.04352in" svg:y1="1.97769in" svg:x2="10.04352in" svg:y2="2.21007in" draw:id="id944" draw:style-name="a805" draw:name="Gerader Verbinder 972"><svg:title/><svg:desc/></draw:connector><draw:connector draw:type="line" svg:x1="10.20093in" svg:y1="1.84in" svg:x2="10.20093in" svg:y2="2.33962in" draw:id="id945" draw:style-name="a806" draw:name="Gerader Verbinder 973"><svg:title/><svg:desc/></draw:connector><draw:connector draw:type="line" svg:x1="10.08287in" svg:y1="1.97769in" svg:x2="10.08287in" svg:y2="2.21007in" draw:id="id946" draw:style-name="a807" draw:name="Gerader Verbinder 974"><svg:title/><svg:desc/></draw:connector><draw:connector draw:type="line" svg:x1="10.12222in" svg:y1="1.97769in" svg:x2="10.12222in" svg:y2="2.21007in" draw:id="id947" draw:style-name="a808" draw:name="Gerader Verbinder 975"><svg:title/><svg:desc/></draw:connector><draw:connector draw:type="line" svg:x1="10.16157in" svg:y1="1.97769in" svg:x2="10.16157in" svg:y2="2.21007in" draw:id="id948" draw:style-name="a809" draw:name="Gerader Verbinder 976"><svg:title/><svg:desc/></draw:connector><draw:connector draw:type="line" svg:x1="10.24028in" svg:y1="1.97769in" svg:x2="10.24028in" svg:y2="2.21007in" draw:id="id949" draw:style-name="a810" draw:name="Gerader Verbinder 977"><svg:title/><svg:desc/></draw:connector><draw:connector draw:type="line" svg:x1="10.27963in" svg:y1="1.97769in" svg:x2="10.27963in" svg:y2="2.21007in" draw:id="id950" draw:style-name="a811" draw:name="Gerader Verbinder 978"><svg:title/><svg:desc/></draw:connector><draw:connector draw:type="line" svg:x1="10.31898in" svg:y1="1.97769in" svg:x2="10.31898in" svg:y2="2.21007in" draw:id="id951" draw:style-name="a812" draw:name="Gerader Verbinder 979"><svg:title/><svg:desc/></draw:connector><draw:connector draw:type="line" svg:x1="10.35833in" svg:y1="1.97769in" svg:x2="10.35833in" svg:y2="2.21007in" draw:id="id952" draw:style-name="a813" draw:name="Gerader Verbinder 980"><svg:title/><svg:desc/></draw:connector></draw:g><draw:connector draw:type="line" svg:x1="10.39769in" svg:y1="1.68264in" svg:x2="10.39769in" svg:y2="2.46944in" draw:id="id954" draw:style-name="a814" draw:name="Gerader Verbinder 981"><svg:title/><svg:desc/></draw:connector></draw:g></draw:g><draw:g draw:z-index="251657216" draw:name="Gruppieren 662" draw:id="id1275" draw:style-name="a1087" text:anchor-type="paragraph"><svg:title/><svg:desc/><draw:g draw:name="Gruppieren 1" draw:id="id1097"><svg:title/><svg:desc/><draw:g draw:name="Gruppieren 522" draw:id="id1026"><svg:title/><svg:desc/><draw:g draw:name="Gruppieren 593" draw:id="id979"><svg:title/><svg:desc/><draw:g draw:name="Gruppieren 640" draw:id="id967"><svg:title/><svg:desc/><draw:connector draw:type="line" svg:x1="-0.23542in" svg:y1="0.32847in" svg:x2="-0.23542in" svg:y2="1.11587in" draw:id="id957" draw:style-name="a816" draw:name="Gerader Verbinder 652"><svg:title/><svg:desc/></draw:connector><draw:connector draw:type="line" svg:x1="-0.19605in" svg:y1="0.62375in" svg:x2="-0.19605in" svg:y2="0.85631in" draw:id="id958" draw:style-name="a817" draw:name="Gerader Verbinder 653"><svg:title/><svg:desc/></draw:connector><draw:connector draw:type="line" svg:x1="-0.03857in" svg:y1="0.48595in" svg:x2="-0.03857in" svg:y2="0.98595in" draw:id="id959" draw:style-name="a818" draw:name="Gerader Verbinder 654"><svg:title/><svg:desc/></draw:connector><draw:connector draw:type="line" svg:x1="-0.15668in" svg:y1="0.62375in" svg:x2="-0.15668in" svg:y2="0.85631in" draw:id="id960" draw:style-name="a819" draw:name="Gerader Verbinder 655"><svg:title/><svg:desc/></draw:connector><draw:connector draw:type="line" svg:x1="-0.11731in" svg:y1="0.62375in" svg:x2="-0.11731in" svg:y2="0.85631in" draw:id="id961" draw:style-name="a820" draw:name="Gerader Verbinder 656"><svg:title/><svg:desc/></draw:connector><draw:connector draw:type="line" svg:x1="-0.07794in" svg:y1="0.62375in" svg:x2="-0.07794in" svg:y2="0.85631in" draw:id="id962" draw:style-name="a821" draw:name="Gerader Verbinder 657"><svg:title/><svg:desc/></draw:connector><draw:connector draw:type="line" svg:x1="0.0008in" svg:y1="0.62375in" svg:x2="0.0008in" svg:y2="0.85631in" draw:id="id963" draw:style-name="a822" draw:name="Gerader Verbinder 658"><svg:title/><svg:desc/></draw:connector><draw:connector draw:type="line" svg:x1="0.04017in" svg:y1="0.62375in" svg:x2="0.04017in" svg:y2="0.85631in" draw:id="id964" draw:style-name="a823" draw:name="Gerader Verbinder 659"><svg:title/><svg:desc/></draw:connector><draw:connector draw:type="line" svg:x1="0.07954in" svg:y1="0.62375in" svg:x2="0.07954in" svg:y2="0.85631in" draw:id="id965" draw:style-name="a824" draw:name="Gerader Verbinder 660"><svg:title/><svg:desc/></draw:connector><draw:connector draw:type="line" svg:x1="0.11891in" svg:y1="0.62375in" svg:x2="0.11891in" svg:y2="0.85631in" draw:id="id966" draw:style-name="a825" draw:name="Gerader Verbinder 661"><svg:title/><svg:desc/></draw:connector></draw:g><draw:g draw:name="Gruppieren 641" draw:id="id978"><svg:title/><svg:desc/><draw:connector draw:type="line" svg:x1="0.15828in" svg:y1="0.32847in" svg:x2="0.15828in" svg:y2="1.11587in" draw:id="id968" draw:style-name="a826" draw:name="Gerader Verbinder 642"><svg:title/><svg:desc/></draw:connector><draw:connector draw:type="line" svg:x1="0.19765in" svg:y1="0.62375in" svg:x2="0.19765in" svg:y2="0.85631in" draw:id="id969" draw:style-name="a827" draw:name="Gerader Verbinder 643"><svg:title/><svg:desc/></draw:connector><draw:connector draw:type="line" svg:x1="0.35513in" svg:y1="0.48595in" svg:x2="0.35513in" svg:y2="0.98595in" draw:id="id970" draw:style-name="a828" draw:name="Gerader Verbinder 644"><svg:title/><svg:desc/></draw:connector><draw:connector draw:type="line" svg:x1="0.23702in" svg:y1="0.62375in" svg:x2="0.23702in" svg:y2="0.85631in" draw:id="id971" draw:style-name="a829" draw:name="Gerader Verbinder 645"><svg:title/><svg:desc/></draw:connector><draw:connector draw:type="line" svg:x1="0.27639in" svg:y1="0.62375in" svg:x2="0.27639in" svg:y2="0.85631in" draw:id="id972" draw:style-name="a830" draw:name="Gerader Verbinder 646"><svg:title/><svg:desc/></draw:connector><draw:connector draw:type="line" svg:x1="0.31576in" svg:y1="0.62375in" svg:x2="0.31576in" svg:y2="0.85631in" draw:id="id973" draw:style-name="a831" draw:name="Gerader Verbinder 647"><svg:title/><svg:desc/></draw:connector><draw:connector draw:type="line" svg:x1="0.3945in" svg:y1="0.62375in" svg:x2="0.3945in" svg:y2="0.85631in" draw:id="id974" draw:style-name="a832" draw:name="Gerader Verbinder 648"><svg:title/><svg:desc/></draw:connector><draw:connector draw:type="line" svg:x1="0.43387in" svg:y1="0.62375in" svg:x2="0.43387in" svg:y2="0.85631in" draw:id="id975" draw:style-name="a833" draw:name="Gerader Verbinder 649"><svg:title/><svg:desc/></draw:connector><draw:connector draw:type="line" svg:x1="0.47324in" svg:y1="0.62375in" svg:x2="0.47324in" svg:y2="0.85631in" draw:id="id976" draw:style-name="a834" draw:name="Gerader Verbinder 650"><svg:title/><svg:desc/></draw:connector><draw:connector draw:type="line" svg:x1="0.51261in" svg:y1="0.62375in" svg:x2="0.51261in" svg:y2="0.85631in" draw:id="id977" draw:style-name="a835" draw:name="Gerader Verbinder 651"><svg:title/><svg:desc/></draw:connector></draw:g></draw:g><draw:g draw:name="Gruppieren 594" draw:id="id1002"><svg:title/><svg:desc/><draw:g draw:name="Gruppieren 618" draw:id="id990"><svg:title/><svg:desc/><draw:connector draw:type="line" svg:x1="0.55198in" svg:y1="0.32847in" svg:x2="0.55198in" svg:y2="1.11587in" draw:id="id980" draw:style-name="a836" draw:name="Gerader Verbinder 630"><svg:title/><svg:desc/></draw:connector><draw:connector draw:type="line" svg:x1="0.59135in" svg:y1="0.62375in" svg:x2="0.59135in" svg:y2="0.85631in" draw:id="id981" draw:style-name="a837" draw:name="Gerader Verbinder 631"><svg:title/><svg:desc/></draw:connector><draw:connector draw:type="line" svg:x1="0.74884in" svg:y1="0.48595in" svg:x2="0.74884in" svg:y2="0.98595in" draw:id="id982" draw:style-name="a838" draw:name="Gerader Verbinder 632"><svg:title/><svg:desc/></draw:connector><draw:connector draw:type="line" svg:x1="0.63073in" svg:y1="0.62375in" svg:x2="0.63073in" svg:y2="0.85631in" draw:id="id983" draw:style-name="a839" draw:name="Gerader Verbinder 633"><svg:title/><svg:desc/></draw:connector><draw:connector draw:type="line" svg:x1="0.6701in" svg:y1="0.62375in" svg:x2="0.6701in" svg:y2="0.85631in" draw:id="id984" draw:style-name="a840" draw:name="Gerader Verbinder 634"><svg:title/><svg:desc/></draw:connector><draw:connector draw:type="line" svg:x1="0.70947in" svg:y1="0.62375in" svg:x2="0.70947in" svg:y2="0.85631in" draw:id="id985" draw:style-name="a841" draw:name="Gerader Verbinder 635"><svg:title/><svg:desc/></draw:connector><draw:connector draw:type="line" svg:x1="0.78821in" svg:y1="0.62375in" svg:x2="0.78821in" svg:y2="0.85631in" draw:id="id986" draw:style-name="a842" draw:name="Gerader Verbinder 636"><svg:title/><svg:desc/></draw:connector><draw:connector draw:type="line" svg:x1="0.82758in" svg:y1="0.62375in" svg:x2="0.82758in" svg:y2="0.85631in" draw:id="id987" draw:style-name="a843" draw:name="Gerader Verbinder 637"><svg:title/><svg:desc/></draw:connector><draw:connector draw:type="line" svg:x1="0.86695in" svg:y1="0.62375in" svg:x2="0.86695in" svg:y2="0.85631in" draw:id="id988" draw:style-name="a844" draw:name="Gerader Verbinder 638"><svg:title/><svg:desc/></draw:connector><draw:connector draw:type="line" svg:x1="0.90632in" svg:y1="0.62375in" svg:x2="0.90632in" svg:y2="0.85631in" draw:id="id989" draw:style-name="a845" draw:name="Gerader Verbinder 639"><svg:title/><svg:desc/></draw:connector></draw:g><draw:g draw:name="Gruppieren 619" draw:id="id1001"><svg:title/><svg:desc/><draw:connector draw:type="line" svg:x1="0.94569in" svg:y1="0.32847in" svg:x2="0.94569in" svg:y2="1.11587in" draw:id="id991" draw:style-name="a846" draw:name="Gerader Verbinder 620"><svg:title/><svg:desc/></draw:connector><draw:connector draw:type="line" svg:x1="0.98506in" svg:y1="0.62375in" svg:x2="0.98506in" svg:y2="0.85631in" draw:id="id992" draw:style-name="a847" draw:name="Gerader Verbinder 621"><svg:title/><svg:desc/></draw:connector><draw:connector draw:type="line" svg:x1="1.14254in" svg:y1="0.48595in" svg:x2="1.14254in" svg:y2="0.98595in" draw:id="id993" draw:style-name="a848" draw:name="Gerader Verbinder 622"><svg:title/><svg:desc/></draw:connector><draw:connector draw:type="line" svg:x1="1.02443in" svg:y1="0.62375in" svg:x2="1.02443in" svg:y2="0.85631in" draw:id="id994" draw:style-name="a849" draw:name="Gerader Verbinder 623"><svg:title/><svg:desc/></draw:connector><draw:connector draw:type="line" svg:x1="1.0638in" svg:y1="0.62375in" svg:x2="1.0638in" svg:y2="0.85631in" draw:id="id995" draw:style-name="a850" draw:name="Gerader Verbinder 624"><svg:title/><svg:desc/></draw:connector><draw:connector draw:type="line" svg:x1="1.10317in" svg:y1="0.62375in" svg:x2="1.10317in" svg:y2="0.85631in" draw:id="id996" draw:style-name="a851" draw:name="Gerader Verbinder 625"><svg:title/><svg:desc/></draw:connector><draw:connector draw:type="line" svg:x1="1.18191in" svg:y1="0.62375in" svg:x2="1.18191in" svg:y2="0.85631in" draw:id="id997" draw:style-name="a852" draw:name="Gerader Verbinder 626"><svg:title/><svg:desc/></draw:connector><draw:connector draw:type="line" svg:x1="1.22128in" svg:y1="0.62375in" svg:x2="1.22128in" svg:y2="0.85631in" draw:id="id998" draw:style-name="a853" draw:name="Gerader Verbinder 627"><svg:title/><svg:desc/></draw:connector><draw:connector draw:type="line" svg:x1="1.26065in" svg:y1="0.62375in" svg:x2="1.26065in" svg:y2="0.85631in" draw:id="id999" draw:style-name="a854" draw:name="Gerader Verbinder 628"><svg:title/><svg:desc/></draw:connector><draw:connector draw:type="line" svg:x1="1.30002in" svg:y1="0.62375in" svg:x2="1.30002in" svg:y2="0.85631in" draw:id="id1000" draw:style-name="a855" draw:name="Gerader Verbinder 629"><svg:title/><svg:desc/></draw:connector></draw:g></draw:g><draw:g draw:name="Gruppieren 595" draw:id="id1025"><svg:title/><svg:desc/><draw:g draw:name="Gruppieren 596" draw:id="id1013"><svg:title/><svg:desc/><draw:connector draw:type="line" svg:x1="1.33939in" svg:y1="0.32847in" svg:x2="1.33939in" svg:y2="1.11587in" draw:id="id1003" draw:style-name="a856" draw:name="Gerader Verbinder 608"><svg:title/><svg:desc/></draw:connector><draw:connector draw:type="line" svg:x1="1.37876in" svg:y1="0.62375in" svg:x2="1.37876in" svg:y2="0.85631in" draw:id="id1004" draw:style-name="a857" draw:name="Gerader Verbinder 609"><svg:title/><svg:desc/></draw:connector><draw:connector draw:type="line" svg:x1="1.53624in" svg:y1="0.48595in" svg:x2="1.53624in" svg:y2="0.98595in" draw:id="id1005" draw:style-name="a858" draw:name="Gerader Verbinder 610"><svg:title/><svg:desc/></draw:connector><draw:connector draw:type="line" svg:x1="1.41813in" svg:y1="0.62375in" svg:x2="1.41813in" svg:y2="0.85631in" draw:id="id1006" draw:style-name="a859" draw:name="Gerader Verbinder 611"><svg:title/><svg:desc/></draw:connector><draw:connector draw:type="line" svg:x1="1.4575in" svg:y1="0.62375in" svg:x2="1.4575in" svg:y2="0.85631in" draw:id="id1007" draw:style-name="a860" draw:name="Gerader Verbinder 612"><svg:title/><svg:desc/></draw:connector><draw:connector draw:type="line" svg:x1="1.49687in" svg:y1="0.62375in" svg:x2="1.49687in" svg:y2="0.85631in" draw:id="id1008" draw:style-name="a861" draw:name="Gerader Verbinder 613"><svg:title/><svg:desc/></draw:connector><draw:connector draw:type="line" svg:x1="1.57561in" svg:y1="0.62375in" svg:x2="1.57561in" svg:y2="0.85631in" draw:id="id1009" draw:style-name="a862" draw:name="Gerader Verbinder 614"><svg:title/><svg:desc/></draw:connector><draw:connector draw:type="line" svg:x1="1.61498in" svg:y1="0.62375in" svg:x2="1.61498in" svg:y2="0.85631in" draw:id="id1010" draw:style-name="a863" draw:name="Gerader Verbinder 615"><svg:title/><svg:desc/></draw:connector><draw:connector draw:type="line" svg:x1="1.65435in" svg:y1="0.62375in" svg:x2="1.65435in" svg:y2="0.85631in" draw:id="id1011" draw:style-name="a864" draw:name="Gerader Verbinder 616"><svg:title/><svg:desc/></draw:connector><draw:connector draw:type="line" svg:x1="1.69372in" svg:y1="0.62375in" svg:x2="1.69372in" svg:y2="0.85631in" draw:id="id1012" draw:style-name="a865" draw:name="Gerader Verbinder 617"><svg:title/><svg:desc/></draw:connector></draw:g><draw:g draw:name="Gruppieren 597" draw:id="id1024"><svg:title/><svg:desc/><draw:connector draw:type="line" svg:x1="1.73309in" svg:y1="0.32847in" svg:x2="1.73309in" svg:y2="1.11587in" draw:id="id1014" draw:style-name="a866" draw:name="Gerader Verbinder 598"><svg:title/><svg:desc/></draw:connector><draw:connector draw:type="line" svg:x1="1.77246in" svg:y1="0.62375in" svg:x2="1.77246in" svg:y2="0.85631in" draw:id="id1015" draw:style-name="a867" draw:name="Gerader Verbinder 599"><svg:title/><svg:desc/></draw:connector><draw:connector draw:type="line" svg:x1="1.92994in" svg:y1="0.48595in" svg:x2="1.92994in" svg:y2="0.98595in" draw:id="id1016" draw:style-name="a868" draw:name="Gerader Verbinder 600"><svg:title/><svg:desc/></draw:connector><draw:connector draw:type="line" svg:x1="1.81183in" svg:y1="0.62375in" svg:x2="1.81183in" svg:y2="0.85631in" draw:id="id1017" draw:style-name="a869" draw:name="Gerader Verbinder 601"><svg:title/><svg:desc/></draw:connector><draw:connector draw:type="line" svg:x1="1.8512in" svg:y1="0.62375in" svg:x2="1.8512in" svg:y2="0.85631in" draw:id="id1018" draw:style-name="a870" draw:name="Gerader Verbinder 602"><svg:title/><svg:desc/></draw:connector><draw:connector draw:type="line" svg:x1="1.89057in" svg:y1="0.62375in" svg:x2="1.89057in" svg:y2="0.85631in" draw:id="id1019" draw:style-name="a871" draw:name="Gerader Verbinder 603"><svg:title/><svg:desc/></draw:connector><draw:connector draw:type="line" svg:x1="1.96931in" svg:y1="0.62375in" svg:x2="1.96931in" svg:y2="0.85631in" draw:id="id1020" draw:style-name="a872" draw:name="Gerader Verbinder 604"><svg:title/><svg:desc/></draw:connector><draw:connector draw:type="line" svg:x1="2.00868in" svg:y1="0.62375in" svg:x2="2.00868in" svg:y2="0.85631in" draw:id="id1021" draw:style-name="a873" draw:name="Gerader Verbinder 605"><svg:title/><svg:desc/></draw:connector><draw:connector draw:type="line" svg:x1="2.04805in" svg:y1="0.62375in" svg:x2="2.04805in" svg:y2="0.85631in" draw:id="id1022" draw:style-name="a874" draw:name="Gerader Verbinder 606"><svg:title/><svg:desc/></draw:connector><draw:connector draw:type="line" svg:x1="2.08742in" svg:y1="0.62375in" svg:x2="2.08742in" svg:y2="0.85631in" draw:id="id1023" draw:style-name="a875" draw:name="Gerader Verbinder 607"><svg:title/><svg:desc/></draw:connector></draw:g></draw:g></draw:g><draw:g draw:name="Gruppieren 523" draw:id="id1096"><svg:title/><svg:desc/><draw:g draw:name="Gruppieren 524" draw:id="id1049"><svg:title/><svg:desc/><draw:g draw:name="Gruppieren 571" draw:id="id1037"><svg:title/><svg:desc/><draw:connector draw:type="line" svg:x1="2.12679in" svg:y1="0.32847in" svg:x2="2.12679in" svg:y2="1.11587in" draw:id="id1027" draw:style-name="a876" draw:name="Gerader Verbinder 583"><svg:title/><svg:desc/></draw:connector><draw:connector draw:type="line" svg:x1="2.16616in" svg:y1="0.62375in" svg:x2="2.16616in" svg:y2="0.85631in" draw:id="id1028" draw:style-name="a877" draw:name="Gerader Verbinder 584"><svg:title/><svg:desc/></draw:connector><draw:connector draw:type="line" svg:x1="2.32364in" svg:y1="0.48595in" svg:x2="2.32364in" svg:y2="0.98595in" draw:id="id1029" draw:style-name="a878" draw:name="Gerader Verbinder 585"><svg:title/><svg:desc/></draw:connector><draw:connector draw:type="line" svg:x1="2.20553in" svg:y1="0.62375in" svg:x2="2.20553in" svg:y2="0.85631in" draw:id="id1030" draw:style-name="a879" draw:name="Gerader Verbinder 586"><svg:title/><svg:desc/></draw:connector><draw:connector draw:type="line" svg:x1="2.2449in" svg:y1="0.62375in" svg:x2="2.2449in" svg:y2="0.85631in" draw:id="id1031" draw:style-name="a880" draw:name="Gerader Verbinder 587"><svg:title/><svg:desc/></draw:connector><draw:connector draw:type="line" svg:x1="2.28427in" svg:y1="0.62375in" svg:x2="2.28427in" svg:y2="0.85631in" draw:id="id1032" draw:style-name="a881" draw:name="Gerader Verbinder 588"><svg:title/><svg:desc/></draw:connector><draw:connector draw:type="line" svg:x1="2.36301in" svg:y1="0.62375in" svg:x2="2.36301in" svg:y2="0.85631in" draw:id="id1033" draw:style-name="a882" draw:name="Gerader Verbinder 589"><svg:title/><svg:desc/></draw:connector><draw:connector draw:type="line" svg:x1="2.40238in" svg:y1="0.62375in" svg:x2="2.40238in" svg:y2="0.85631in" draw:id="id1034" draw:style-name="a883" draw:name="Gerader Verbinder 590"><svg:title/><svg:desc/></draw:connector><draw:connector draw:type="line" svg:x1="2.44175in" svg:y1="0.62375in" svg:x2="2.44175in" svg:y2="0.85631in" draw:id="id1035" draw:style-name="a884" draw:name="Gerader Verbinder 591"><svg:title/><svg:desc/></draw:connector><draw:connector draw:type="line" svg:x1="2.48112in" svg:y1="0.62375in" svg:x2="2.48112in" svg:y2="0.85631in" draw:id="id1036" draw:style-name="a885" draw:name="Gerader Verbinder 592"><svg:title/><svg:desc/></draw:connector></draw:g><draw:g draw:name="Gruppieren 572" draw:id="id1048"><svg:title/><svg:desc/><draw:connector draw:type="line" svg:x1="2.52049in" svg:y1="0.32847in" svg:x2="2.52049in" svg:y2="1.11587in" draw:id="id1038" draw:style-name="a886" draw:name="Gerader Verbinder 573"><svg:title/><svg:desc/></draw:connector><draw:connector draw:type="line" svg:x1="2.55986in" svg:y1="0.62375in" svg:x2="2.55986in" svg:y2="0.85631in" draw:id="id1039" draw:style-name="a887" draw:name="Gerader Verbinder 574"><svg:title/><svg:desc/></draw:connector><draw:connector draw:type="line" svg:x1="2.71734in" svg:y1="0.48595in" svg:x2="2.71734in" svg:y2="0.98595in" draw:id="id1040" draw:style-name="a888" draw:name="Gerader Verbinder 575"><svg:title/><svg:desc/></draw:connector><draw:connector draw:type="line" svg:x1="2.59923in" svg:y1="0.62375in" svg:x2="2.59923in" svg:y2="0.85631in" draw:id="id1041" draw:style-name="a889" draw:name="Gerader Verbinder 576"><svg:title/><svg:desc/></draw:connector><draw:connector draw:type="line" svg:x1="2.6386in" svg:y1="0.62375in" svg:x2="2.6386in" svg:y2="0.85631in" draw:id="id1042" draw:style-name="a890" draw:name="Gerader Verbinder 577"><svg:title/><svg:desc/></draw:connector><draw:connector draw:type="line" svg:x1="2.67797in" svg:y1="0.62375in" svg:x2="2.67797in" svg:y2="0.85631in" draw:id="id1043" draw:style-name="a891" draw:name="Gerader Verbinder 578"><svg:title/><svg:desc/></draw:connector><draw:connector draw:type="line" svg:x1="2.75671in" svg:y1="0.62375in" svg:x2="2.75671in" svg:y2="0.85631in" draw:id="id1044" draw:style-name="a892" draw:name="Gerader Verbinder 579"><svg:title/><svg:desc/></draw:connector><draw:connector draw:type="line" svg:x1="2.79608in" svg:y1="0.62375in" svg:x2="2.79608in" svg:y2="0.85631in" draw:id="id1045" draw:style-name="a893" draw:name="Gerader Verbinder 580"><svg:title/><svg:desc/></draw:connector><draw:connector draw:type="line" svg:x1="2.83545in" svg:y1="0.62375in" svg:x2="2.83545in" svg:y2="0.85631in" draw:id="id1046" draw:style-name="a894" draw:name="Gerader Verbinder 581"><svg:title/><svg:desc/></draw:connector><draw:connector draw:type="line" svg:x1="2.87482in" svg:y1="0.62375in" svg:x2="2.87482in" svg:y2="0.85631in" draw:id="id1047" draw:style-name="a895" draw:name="Gerader Verbinder 582"><svg:title/><svg:desc/></draw:connector></draw:g></draw:g><draw:g draw:name="Gruppieren 525" draw:id="id1072"><svg:title/><svg:desc/><draw:g draw:name="Gruppieren 549" draw:id="id1060"><svg:title/><svg:desc/><draw:connector draw:type="line" svg:x1="2.91419in" svg:y1="0.32847in" svg:x2="2.91419in" svg:y2="1.11587in" draw:id="id1050" draw:style-name="a896" draw:name="Gerader Verbinder 561"><svg:title/><svg:desc/></draw:connector><draw:connector draw:type="line" svg:x1="2.95356in" svg:y1="0.62375in" svg:x2="2.95356in" svg:y2="0.85631in" draw:id="id1051" draw:style-name="a897" draw:name="Gerader Verbinder 562"><svg:title/><svg:desc/></draw:connector><draw:connector draw:type="line" svg:x1="3.11104in" svg:y1="0.48595in" svg:x2="3.11104in" svg:y2="0.98595in" draw:id="id1052" draw:style-name="a898" draw:name="Gerader Verbinder 563"><svg:title/><svg:desc/></draw:connector><draw:connector draw:type="line" svg:x1="2.99293in" svg:y1="0.62375in" svg:x2="2.99293in" svg:y2="0.85631in" draw:id="id1053" draw:style-name="a899" draw:name="Gerader Verbinder 564"><svg:title/><svg:desc/></draw:connector><draw:connector draw:type="line" svg:x1="3.0323in" svg:y1="0.62375in" svg:x2="3.0323in" svg:y2="0.85631in" draw:id="id1054" draw:style-name="a900" draw:name="Gerader Verbinder 565"><svg:title/><svg:desc/></draw:connector><draw:connector draw:type="line" svg:x1="3.07167in" svg:y1="0.62375in" svg:x2="3.07167in" svg:y2="0.85631in" draw:id="id1055" draw:style-name="a901" draw:name="Gerader Verbinder 566"><svg:title/><svg:desc/></draw:connector><draw:connector draw:type="line" svg:x1="3.15041in" svg:y1="0.62375in" svg:x2="3.15041in" svg:y2="0.85631in" draw:id="id1056" draw:style-name="a902" draw:name="Gerader Verbinder 567"><svg:title/><svg:desc/></draw:connector><draw:connector draw:type="line" svg:x1="3.18978in" svg:y1="0.62375in" svg:x2="3.18978in" svg:y2="0.85631in" draw:id="id1057" draw:style-name="a903" draw:name="Gerader Verbinder 568"><svg:title/><svg:desc/></draw:connector><draw:connector draw:type="line" svg:x1="3.22915in" svg:y1="0.62375in" svg:x2="3.22915in" svg:y2="0.85631in" draw:id="id1058" draw:style-name="a904" draw:name="Gerader Verbinder 569"><svg:title/><svg:desc/></draw:connector><draw:connector draw:type="line" svg:x1="3.26852in" svg:y1="0.62375in" svg:x2="3.26852in" svg:y2="0.85631in" draw:id="id1059" draw:style-name="a905" draw:name="Gerader Verbinder 570"><svg:title/><svg:desc/></draw:connector></draw:g><draw:g draw:name="Gruppieren 550" draw:id="id1071"><svg:title/><svg:desc/><draw:connector draw:type="line" svg:x1="3.30789in" svg:y1="0.32847in" svg:x2="3.30789in" svg:y2="1.11587in" draw:id="id1061" draw:style-name="a906" draw:name="Gerader Verbinder 551"><svg:title/><svg:desc/></draw:connector><draw:connector draw:type="line" svg:x1="3.34726in" svg:y1="0.62375in" svg:x2="3.34726in" svg:y2="0.85631in" draw:id="id1062" draw:style-name="a907" draw:name="Gerader Verbinder 552"><svg:title/><svg:desc/></draw:connector><draw:connector draw:type="line" svg:x1="3.50474in" svg:y1="0.48595in" svg:x2="3.50474in" svg:y2="0.98595in" draw:id="id1063" draw:style-name="a908" draw:name="Gerader Verbinder 553"><svg:title/><svg:desc/></draw:connector><draw:connector draw:type="line" svg:x1="3.38663in" svg:y1="0.62375in" svg:x2="3.38663in" svg:y2="0.85631in" draw:id="id1064" draw:style-name="a909" draw:name="Gerader Verbinder 554"><svg:title/><svg:desc/></draw:connector><draw:connector draw:type="line" svg:x1="3.426in" svg:y1="0.62375in" svg:x2="3.426in" svg:y2="0.85631in" draw:id="id1065" draw:style-name="a910" draw:name="Gerader Verbinder 555"><svg:title/><svg:desc/></draw:connector><draw:connector draw:type="line" svg:x1="3.46537in" svg:y1="0.62375in" svg:x2="3.46537in" svg:y2="0.85631in" draw:id="id1066" draw:style-name="a911" draw:name="Gerader Verbinder 556"><svg:title/><svg:desc/></draw:connector><draw:connector draw:type="line" svg:x1="3.54411in" svg:y1="0.62375in" svg:x2="3.54411in" svg:y2="0.85631in" draw:id="id1067" draw:style-name="a912" draw:name="Gerader Verbinder 557"><svg:title/><svg:desc/></draw:connector><draw:connector draw:type="line" svg:x1="3.58348in" svg:y1="0.62375in" svg:x2="3.58348in" svg:y2="0.85631in" draw:id="id1068" draw:style-name="a913" draw:name="Gerader Verbinder 558"><svg:title/><svg:desc/></draw:connector><draw:connector draw:type="line" svg:x1="3.62285in" svg:y1="0.62375in" svg:x2="3.62285in" svg:y2="0.85631in" draw:id="id1069" draw:style-name="a914" draw:name="Gerader Verbinder 559"><svg:title/><svg:desc/></draw:connector><draw:connector draw:type="line" svg:x1="3.66222in" svg:y1="0.62375in" svg:x2="3.66222in" svg:y2="0.85631in" draw:id="id1070" draw:style-name="a915" draw:name="Gerader Verbinder 560"><svg:title/><svg:desc/></draw:connector></draw:g></draw:g><draw:g draw:name="Gruppieren 526" draw:id="id1095"><svg:title/><svg:desc/><draw:g draw:name="Gruppieren 527" draw:id="id1083"><svg:title/><svg:desc/><draw:connector draw:type="line" svg:x1="3.70159in" svg:y1="0.32847in" svg:x2="3.70159in" svg:y2="1.11587in" draw:id="id1073" draw:style-name="a916" draw:name="Gerader Verbinder 539"><svg:title/><svg:desc/></draw:connector><draw:connector draw:type="line" svg:x1="3.74096in" svg:y1="0.62375in" svg:x2="3.74096in" svg:y2="0.85631in" draw:id="id1074" draw:style-name="a917" draw:name="Gerader Verbinder 540"><svg:title/><svg:desc/></draw:connector><draw:connector draw:type="line" svg:x1="3.89844in" svg:y1="0.48595in" svg:x2="3.89844in" svg:y2="0.98595in" draw:id="id1075" draw:style-name="a918" draw:name="Gerader Verbinder 541"><svg:title/><svg:desc/></draw:connector><draw:connector draw:type="line" svg:x1="3.78033in" svg:y1="0.62375in" svg:x2="3.78033in" svg:y2="0.85631in" draw:id="id1076" draw:style-name="a919" draw:name="Gerader Verbinder 542"><svg:title/><svg:desc/></draw:connector><draw:connector draw:type="line" svg:x1="3.8197in" svg:y1="0.62375in" svg:x2="3.8197in" svg:y2="0.85631in" draw:id="id1077" draw:style-name="a920" draw:name="Gerader Verbinder 543"><svg:title/><svg:desc/></draw:connector><draw:connector draw:type="line" svg:x1="3.85907in" svg:y1="0.62375in" svg:x2="3.85907in" svg:y2="0.85631in" draw:id="id1078" draw:style-name="a921" draw:name="Gerader Verbinder 544"><svg:title/><svg:desc/></draw:connector><draw:connector draw:type="line" svg:x1="3.93781in" svg:y1="0.62375in" svg:x2="3.93781in" svg:y2="0.85631in" draw:id="id1079" draw:style-name="a922" draw:name="Gerader Verbinder 545"><svg:title/><svg:desc/></draw:connector><draw:connector draw:type="line" svg:x1="3.97718in" svg:y1="0.62375in" svg:x2="3.97718in" svg:y2="0.85631in" draw:id="id1080" draw:style-name="a923" draw:name="Gerader Verbinder 546"><svg:title/><svg:desc/></draw:connector><draw:connector draw:type="line" svg:x1="4.01655in" svg:y1="0.62375in" svg:x2="4.01655in" svg:y2="0.85631in" draw:id="id1081" draw:style-name="a924" draw:name="Gerader Verbinder 547"><svg:title/><svg:desc/></draw:connector><draw:connector draw:type="line" svg:x1="4.05592in" svg:y1="0.62375in" svg:x2="4.05592in" svg:y2="0.85631in" draw:id="id1082" draw:style-name="a925" draw:name="Gerader Verbinder 548"><svg:title/><svg:desc/></draw:connector></draw:g><draw:g draw:name="Gruppieren 528" draw:id="id1094"><svg:title/><svg:desc/><draw:connector draw:type="line" svg:x1="4.09529in" svg:y1="0.32847in" svg:x2="4.09529in" svg:y2="1.11587in" draw:id="id1084" draw:style-name="a926" draw:name="Gerader Verbinder 529"><svg:title/><svg:desc/></draw:connector><draw:connector draw:type="line" svg:x1="4.13466in" svg:y1="0.62375in" svg:x2="4.13466in" svg:y2="0.85631in" draw:id="id1085" draw:style-name="a927" draw:name="Gerader Verbinder 530"><svg:title/><svg:desc/></draw:connector><draw:connector draw:type="line" svg:x1="4.29214in" svg:y1="0.48595in" svg:x2="4.29214in" svg:y2="0.98595in" draw:id="id1086" draw:style-name="a928" draw:name="Gerader Verbinder 531"><svg:title/><svg:desc/></draw:connector><draw:connector draw:type="line" svg:x1="4.17403in" svg:y1="0.62375in" svg:x2="4.17403in" svg:y2="0.85631in" draw:id="id1087" draw:style-name="a929" draw:name="Gerader Verbinder 532"><svg:title/><svg:desc/></draw:connector><draw:connector draw:type="line" svg:x1="4.2134in" svg:y1="0.62375in" svg:x2="4.2134in" svg:y2="0.85631in" draw:id="id1088" draw:style-name="a930" draw:name="Gerader Verbinder 533"><svg:title/><svg:desc/></draw:connector><draw:connector draw:type="line" svg:x1="4.25277in" svg:y1="0.62375in" svg:x2="4.25277in" svg:y2="0.85631in" draw:id="id1089" draw:style-name="a931" draw:name="Gerader Verbinder 534"><svg:title/><svg:desc/></draw:connector><draw:connector draw:type="line" svg:x1="4.33151in" svg:y1="0.62375in" svg:x2="4.33151in" svg:y2="0.85631in" draw:id="id1090" draw:style-name="a932" draw:name="Gerader Verbinder 535"><svg:title/><svg:desc/></draw:connector><draw:connector draw:type="line" svg:x1="4.37088in" svg:y1="0.62375in" svg:x2="4.37088in" svg:y2="0.85631in" draw:id="id1091" draw:style-name="a933" draw:name="Gerader Verbinder 536"><svg:title/><svg:desc/></draw:connector><draw:connector draw:type="line" svg:x1="4.41025in" svg:y1="0.62375in" svg:x2="4.41025in" svg:y2="0.85631in" draw:id="id1092" draw:style-name="a934" draw:name="Gerader Verbinder 537"><svg:title/><svg:desc/></draw:connector><draw:connector draw:type="line" svg:x1="4.44962in" svg:y1="0.62375in" svg:x2="4.44962in" svg:y2="0.85631in" draw:id="id1093" draw:style-name="a935" draw:name="Gerader Verbinder 538"><svg:title/><svg:desc/></draw:connector></draw:g></draw:g></draw:g></draw:g><draw:g draw:name="Gruppieren 2" draw:id="id1238"><svg:title/><svg:desc/><draw:g draw:name="Gruppieren 61" draw:id="id1167"><svg:title/><svg:desc/><draw:g draw:name="Gruppieren 453" draw:id="id1120"><svg:title/><svg:desc/><draw:g draw:name="Gruppieren 500" draw:id="id1108"><svg:title/><svg:desc/><draw:connector draw:type="line" svg:x1="4.49375in" svg:y1="0.32847in" svg:x2="4.49375in" svg:y2="1.11587in" draw:id="id1098" draw:style-name="a936" draw:name="Gerader Verbinder 512"><svg:title/><svg:desc/></draw:connector><draw:connector draw:type="line" svg:x1="4.53312in" svg:y1="0.62375in" svg:x2="4.53312in" svg:y2="0.85631in" draw:id="id1099" draw:style-name="a937" draw:name="Gerader Verbinder 513"><svg:title/><svg:desc/></draw:connector><draw:connector draw:type="line" svg:x1="4.6906in" svg:y1="0.48595in" svg:x2="4.6906in" svg:y2="0.98595in" draw:id="id1100" draw:style-name="a938" draw:name="Gerader Verbinder 514"><svg:title/><svg:desc/></draw:connector><draw:connector draw:type="line" svg:x1="4.57249in" svg:y1="0.62375in" svg:x2="4.57249in" svg:y2="0.85631in" draw:id="id1101" draw:style-name="a939" draw:name="Gerader Verbinder 515"><svg:title/><svg:desc/></draw:connector><draw:connector draw:type="line" svg:x1="4.61186in" svg:y1="0.62375in" svg:x2="4.61186in" svg:y2="0.85631in" draw:id="id1102" draw:style-name="a940" draw:name="Gerader Verbinder 516"><svg:title/><svg:desc/></draw:connector><draw:connector draw:type="line" svg:x1="4.65123in" svg:y1="0.62375in" svg:x2="4.65123in" svg:y2="0.85631in" draw:id="id1103" draw:style-name="a941" draw:name="Gerader Verbinder 517"><svg:title/><svg:desc/></draw:connector><draw:connector draw:type="line" svg:x1="4.72997in" svg:y1="0.62375in" svg:x2="4.72997in" svg:y2="0.85631in" draw:id="id1104" draw:style-name="a942" draw:name="Gerader Verbinder 518"><svg:title/><svg:desc/></draw:connector><draw:connector draw:type="line" svg:x1="4.76934in" svg:y1="0.62375in" svg:x2="4.76934in" svg:y2="0.85631in" draw:id="id1105" draw:style-name="a943" draw:name="Gerader Verbinder 519"><svg:title/><svg:desc/></draw:connector><draw:connector draw:type="line" svg:x1="4.80871in" svg:y1="0.62375in" svg:x2="4.80871in" svg:y2="0.85631in" draw:id="id1106" draw:style-name="a944" draw:name="Gerader Verbinder 520"><svg:title/><svg:desc/></draw:connector><draw:connector draw:type="line" svg:x1="4.84808in" svg:y1="0.62375in" svg:x2="4.84808in" svg:y2="0.85631in" draw:id="id1107" draw:style-name="a945" draw:name="Gerader Verbinder 521"><svg:title/><svg:desc/></draw:connector></draw:g><draw:g draw:name="Gruppieren 501" draw:id="id1119"><svg:title/><svg:desc/><draw:connector draw:type="line" svg:x1="4.88745in" svg:y1="0.32847in" svg:x2="4.88745in" svg:y2="1.11587in" draw:id="id1109" draw:style-name="a946" draw:name="Gerader Verbinder 502"><svg:title/><svg:desc/></draw:connector><draw:connector draw:type="line" svg:x1="4.92682in" svg:y1="0.62375in" svg:x2="4.92682in" svg:y2="0.85631in" draw:id="id1110" draw:style-name="a947" draw:name="Gerader Verbinder 503"><svg:title/><svg:desc/></draw:connector><draw:connector draw:type="line" svg:x1="5.0843in" svg:y1="0.48595in" svg:x2="5.0843in" svg:y2="0.98595in" draw:id="id1111" draw:style-name="a948" draw:name="Gerader Verbinder 504"><svg:title/><svg:desc/></draw:connector><draw:connector draw:type="line" svg:x1="4.96619in" svg:y1="0.62375in" svg:x2="4.96619in" svg:y2="0.85631in" draw:id="id1112" draw:style-name="a949" draw:name="Gerader Verbinder 505"><svg:title/><svg:desc/></draw:connector><draw:connector draw:type="line" svg:x1="5.00556in" svg:y1="0.62375in" svg:x2="5.00556in" svg:y2="0.85631in" draw:id="id1113" draw:style-name="a950" draw:name="Gerader Verbinder 506"><svg:title/><svg:desc/></draw:connector><draw:connector draw:type="line" svg:x1="5.04493in" svg:y1="0.62375in" svg:x2="5.04493in" svg:y2="0.85631in" draw:id="id1114" draw:style-name="a951" draw:name="Gerader Verbinder 507"><svg:title/><svg:desc/></draw:connector><draw:connector draw:type="line" svg:x1="5.12367in" svg:y1="0.62375in" svg:x2="5.12367in" svg:y2="0.85631in" draw:id="id1115" draw:style-name="a952" draw:name="Gerader Verbinder 508"><svg:title/><svg:desc/></draw:connector><draw:connector draw:type="line" svg:x1="5.16304in" svg:y1="0.62375in" svg:x2="5.16304in" svg:y2="0.85631in" draw:id="id1116" draw:style-name="a953" draw:name="Gerader Verbinder 509"><svg:title/><svg:desc/></draw:connector><draw:connector draw:type="line" svg:x1="5.20241in" svg:y1="0.62375in" svg:x2="5.20241in" svg:y2="0.85631in" draw:id="id1117" draw:style-name="a954" draw:name="Gerader Verbinder 510"><svg:title/><svg:desc/></draw:connector><draw:connector draw:type="line" svg:x1="5.24178in" svg:y1="0.62375in" svg:x2="5.24178in" svg:y2="0.85631in" draw:id="id1118" draw:style-name="a955" draw:name="Gerader Verbinder 511"><svg:title/><svg:desc/></draw:connector></draw:g></draw:g><draw:g draw:name="Gruppieren 454" draw:id="id1143"><svg:title/><svg:desc/><draw:g draw:name="Gruppieren 478" draw:id="id1131"><svg:title/><svg:desc/><draw:connector draw:type="line" svg:x1="5.28115in" svg:y1="0.32847in" svg:x2="5.28115in" svg:y2="1.11587in" draw:id="id1121" draw:style-name="a956" draw:name="Gerader Verbinder 490"><svg:title/><svg:desc/></draw:connector><draw:connector draw:type="line" svg:x1="5.32052in" svg:y1="0.62375in" svg:x2="5.32052in" svg:y2="0.85631in" draw:id="id1122" draw:style-name="a957" draw:name="Gerader Verbinder 491"><svg:title/><svg:desc/></draw:connector><draw:connector draw:type="line" svg:x1="5.478in" svg:y1="0.48595in" svg:x2="5.478in" svg:y2="0.98595in" draw:id="id1123" draw:style-name="a958" draw:name="Gerader Verbinder 492"><svg:title/><svg:desc/></draw:connector><draw:connector draw:type="line" svg:x1="5.35989in" svg:y1="0.62375in" svg:x2="5.35989in" svg:y2="0.85631in" draw:id="id1124" draw:style-name="a959" draw:name="Gerader Verbinder 493"><svg:title/><svg:desc/></draw:connector><draw:connector draw:type="line" svg:x1="5.39926in" svg:y1="0.62375in" svg:x2="5.39926in" svg:y2="0.85631in" draw:id="id1125" draw:style-name="a960" draw:name="Gerader Verbinder 494"><svg:title/><svg:desc/></draw:connector><draw:connector draw:type="line" svg:x1="5.43863in" svg:y1="0.62375in" svg:x2="5.43863in" svg:y2="0.85631in" draw:id="id1126" draw:style-name="a961" draw:name="Gerader Verbinder 495"><svg:title/><svg:desc/></draw:connector><draw:connector draw:type="line" svg:x1="5.51737in" svg:y1="0.62375in" svg:x2="5.51737in" svg:y2="0.85631in" draw:id="id1127" draw:style-name="a962" draw:name="Gerader Verbinder 496"><svg:title/><svg:desc/></draw:connector><draw:connector draw:type="line" svg:x1="5.55674in" svg:y1="0.62375in" svg:x2="5.55674in" svg:y2="0.85631in" draw:id="id1128" draw:style-name="a963" draw:name="Gerader Verbinder 497"><svg:title/><svg:desc/></draw:connector><draw:connector draw:type="line" svg:x1="5.59611in" svg:y1="0.62375in" svg:x2="5.59611in" svg:y2="0.85631in" draw:id="id1129" draw:style-name="a964" draw:name="Gerader Verbinder 498"><svg:title/><svg:desc/></draw:connector><draw:connector draw:type="line" svg:x1="5.63548in" svg:y1="0.62375in" svg:x2="5.63548in" svg:y2="0.85631in" draw:id="id1130" draw:style-name="a965" draw:name="Gerader Verbinder 499"><svg:title/><svg:desc/></draw:connector></draw:g><draw:g draw:name="Gruppieren 479" draw:id="id1142"><svg:title/><svg:desc/><draw:connector draw:type="line" svg:x1="5.67485in" svg:y1="0.32847in" svg:x2="5.67485in" svg:y2="1.11587in" draw:id="id1132" draw:style-name="a966" draw:name="Gerader Verbinder 480"><svg:title/><svg:desc/></draw:connector><draw:connector draw:type="line" svg:x1="5.71422in" svg:y1="0.62375in" svg:x2="5.71422in" svg:y2="0.85631in" draw:id="id1133" draw:style-name="a967" draw:name="Gerader Verbinder 481"><svg:title/><svg:desc/></draw:connector><draw:connector draw:type="line" svg:x1="5.8717in" svg:y1="0.48595in" svg:x2="5.8717in" svg:y2="0.98595in" draw:id="id1134" draw:style-name="a968" draw:name="Gerader Verbinder 482"><svg:title/><svg:desc/></draw:connector><draw:connector draw:type="line" svg:x1="5.75359in" svg:y1="0.62375in" svg:x2="5.75359in" svg:y2="0.85631in" draw:id="id1135" draw:style-name="a969" draw:name="Gerader Verbinder 483"><svg:title/><svg:desc/></draw:connector><draw:connector draw:type="line" svg:x1="5.79296in" svg:y1="0.62375in" svg:x2="5.79296in" svg:y2="0.85631in" draw:id="id1136" draw:style-name="a970" draw:name="Gerader Verbinder 484"><svg:title/><svg:desc/></draw:connector><draw:connector draw:type="line" svg:x1="5.83233in" svg:y1="0.62375in" svg:x2="5.83233in" svg:y2="0.85631in" draw:id="id1137" draw:style-name="a971" draw:name="Gerader Verbinder 485"><svg:title/><svg:desc/></draw:connector><draw:connector draw:type="line" svg:x1="5.91107in" svg:y1="0.62375in" svg:x2="5.91107in" svg:y2="0.85631in" draw:id="id1138" draw:style-name="a972" draw:name="Gerader Verbinder 486"><svg:title/><svg:desc/></draw:connector><draw:connector draw:type="line" svg:x1="5.95044in" svg:y1="0.62375in" svg:x2="5.95044in" svg:y2="0.85631in" draw:id="id1139" draw:style-name="a973" draw:name="Gerader Verbinder 487"><svg:title/><svg:desc/></draw:connector><draw:connector draw:type="line" svg:x1="5.98981in" svg:y1="0.62375in" svg:x2="5.98981in" svg:y2="0.85631in" draw:id="id1140" draw:style-name="a974" draw:name="Gerader Verbinder 488"><svg:title/><svg:desc/></draw:connector><draw:connector draw:type="line" svg:x1="6.02918in" svg:y1="0.62375in" svg:x2="6.02918in" svg:y2="0.85631in" draw:id="id1141" draw:style-name="a975" draw:name="Gerader Verbinder 489"><svg:title/><svg:desc/></draw:connector></draw:g></draw:g><draw:g draw:name="Gruppieren 455" draw:id="id1166"><svg:title/><svg:desc/><draw:g draw:name="Gruppieren 456" draw:id="id1154"><svg:title/><svg:desc/><draw:connector draw:type="line" svg:x1="6.06855in" svg:y1="0.32847in" svg:x2="6.06855in" svg:y2="1.11587in" draw:id="id1144" draw:style-name="a976" draw:name="Gerader Verbinder 468"><svg:title/><svg:desc/></draw:connector><draw:connector draw:type="line" svg:x1="6.10792in" svg:y1="0.62375in" svg:x2="6.10792in" svg:y2="0.85631in" draw:id="id1145" draw:style-name="a977" draw:name="Gerader Verbinder 469"><svg:title/><svg:desc/></draw:connector><draw:connector draw:type="line" svg:x1="6.2654in" svg:y1="0.48595in" svg:x2="6.2654in" svg:y2="0.98595in" draw:id="id1146" draw:style-name="a978" draw:name="Gerader Verbinder 470"><svg:title/><svg:desc/></draw:connector><draw:connector draw:type="line" svg:x1="6.14729in" svg:y1="0.62375in" svg:x2="6.14729in" svg:y2="0.85631in" draw:id="id1147" draw:style-name="a979" draw:name="Gerader Verbinder 471"><svg:title/><svg:desc/></draw:connector><draw:connector draw:type="line" svg:x1="6.18666in" svg:y1="0.62375in" svg:x2="6.18666in" svg:y2="0.85631in" draw:id="id1148" draw:style-name="a980" draw:name="Gerader Verbinder 472"><svg:title/><svg:desc/></draw:connector><draw:connector draw:type="line" svg:x1="6.22603in" svg:y1="0.62375in" svg:x2="6.22603in" svg:y2="0.85631in" draw:id="id1149" draw:style-name="a981" draw:name="Gerader Verbinder 473"><svg:title/><svg:desc/></draw:connector><draw:connector draw:type="line" svg:x1="6.30477in" svg:y1="0.62375in" svg:x2="6.30477in" svg:y2="0.85631in" draw:id="id1150" draw:style-name="a982" draw:name="Gerader Verbinder 474"><svg:title/><svg:desc/></draw:connector><draw:connector draw:type="line" svg:x1="6.34414in" svg:y1="0.62375in" svg:x2="6.34414in" svg:y2="0.85631in" draw:id="id1151" draw:style-name="a983" draw:name="Gerader Verbinder 475"><svg:title/><svg:desc/></draw:connector><draw:connector draw:type="line" svg:x1="6.38351in" svg:y1="0.62375in" svg:x2="6.38351in" svg:y2="0.85631in" draw:id="id1152" draw:style-name="a984" draw:name="Gerader Verbinder 476"><svg:title/><svg:desc/></draw:connector><draw:connector draw:type="line" svg:x1="6.42288in" svg:y1="0.62375in" svg:x2="6.42288in" svg:y2="0.85631in" draw:id="id1153" draw:style-name="a985" draw:name="Gerader Verbinder 477"><svg:title/><svg:desc/></draw:connector></draw:g><draw:g draw:name="Gruppieren 457" draw:id="id1165"><svg:title/><svg:desc/><draw:connector draw:type="line" svg:x1="6.46225in" svg:y1="0.32847in" svg:x2="6.46225in" svg:y2="1.11587in" draw:id="id1155" draw:style-name="a986" draw:name="Gerader Verbinder 458"><svg:title/><svg:desc/></draw:connector><draw:connector draw:type="line" svg:x1="6.50162in" svg:y1="0.62375in" svg:x2="6.50162in" svg:y2="0.85631in" draw:id="id1156" draw:style-name="a987" draw:name="Gerader Verbinder 459"><svg:title/><svg:desc/></draw:connector><draw:connector draw:type="line" svg:x1="6.6591in" svg:y1="0.48595in" svg:x2="6.6591in" svg:y2="0.98595in" draw:id="id1157" draw:style-name="a988" draw:name="Gerader Verbinder 460"><svg:title/><svg:desc/></draw:connector><draw:connector draw:type="line" svg:x1="6.54099in" svg:y1="0.62375in" svg:x2="6.54099in" svg:y2="0.85631in" draw:id="id1158" draw:style-name="a989" draw:name="Gerader Verbinder 461"><svg:title/><svg:desc/></draw:connector><draw:connector draw:type="line" svg:x1="6.58036in" svg:y1="0.62375in" svg:x2="6.58036in" svg:y2="0.85631in" draw:id="id1159" draw:style-name="a990" draw:name="Gerader Verbinder 462"><svg:title/><svg:desc/></draw:connector><draw:connector draw:type="line" svg:x1="6.61973in" svg:y1="0.62375in" svg:x2="6.61973in" svg:y2="0.85631in" draw:id="id1160" draw:style-name="a991" draw:name="Gerader Verbinder 463"><svg:title/><svg:desc/></draw:connector><draw:connector draw:type="line" svg:x1="6.69847in" svg:y1="0.62375in" svg:x2="6.69847in" svg:y2="0.85631in" draw:id="id1161" draw:style-name="a992" draw:name="Gerader Verbinder 464"><svg:title/><svg:desc/></draw:connector><draw:connector draw:type="line" svg:x1="6.73784in" svg:y1="0.62375in" svg:x2="6.73784in" svg:y2="0.85631in" draw:id="id1162" draw:style-name="a993" draw:name="Gerader Verbinder 465"><svg:title/><svg:desc/></draw:connector><draw:connector draw:type="line" svg:x1="6.77721in" svg:y1="0.62375in" svg:x2="6.77721in" svg:y2="0.85631in" draw:id="id1163" draw:style-name="a994" draw:name="Gerader Verbinder 466"><svg:title/><svg:desc/></draw:connector><draw:connector draw:type="line" svg:x1="6.81658in" svg:y1="0.62375in" svg:x2="6.81658in" svg:y2="0.85631in" draw:id="id1164" draw:style-name="a995" draw:name="Gerader Verbinder 467"><svg:title/><svg:desc/></draw:connector></draw:g></draw:g></draw:g><draw:g draw:name="Gruppieren 62" draw:id="id1237"><svg:title/><svg:desc/><draw:g draw:name="Gruppieren 63" draw:id="id1190"><svg:title/><svg:desc/><draw:g draw:name="Gruppieren 430" draw:id="id1178"><svg:title/><svg:desc/><draw:connector draw:type="line" svg:x1="6.85595in" svg:y1="0.32847in" svg:x2="6.85595in" svg:y2="1.11587in" draw:id="id1168" draw:style-name="a996" draw:name="Gerader Verbinder 443"><svg:title/><svg:desc/></draw:connector><draw:connector draw:type="line" svg:x1="6.89532in" svg:y1="0.62375in" svg:x2="6.89532in" svg:y2="0.85631in" draw:id="id1169" draw:style-name="a997" draw:name="Gerader Verbinder 444"><svg:title/><svg:desc/></draw:connector><draw:connector draw:type="line" svg:x1="7.05281in" svg:y1="0.48595in" svg:x2="7.05281in" svg:y2="0.98595in" draw:id="id1170" draw:style-name="a998" draw:name="Gerader Verbinder 445"><svg:title/><svg:desc/></draw:connector><draw:connector draw:type="line" svg:x1="6.93469in" svg:y1="0.62375in" svg:x2="6.93469in" svg:y2="0.85631in" draw:id="id1171" draw:style-name="a999" draw:name="Gerader Verbinder 446"><svg:title/><svg:desc/></draw:connector><draw:connector draw:type="line" svg:x1="6.97406in" svg:y1="0.62375in" svg:x2="6.97406in" svg:y2="0.85631in" draw:id="id1172" draw:style-name="a1000" draw:name="Gerader Verbinder 447"><svg:title/><svg:desc/></draw:connector><draw:connector draw:type="line" svg:x1="7.01344in" svg:y1="0.62375in" svg:x2="7.01344in" svg:y2="0.85631in" draw:id="id1173" draw:style-name="a1001" draw:name="Gerader Verbinder 448"><svg:title/><svg:desc/></draw:connector><draw:connector draw:type="line" svg:x1="7.09218in" svg:y1="0.62375in" svg:x2="7.09218in" svg:y2="0.85631in" draw:id="id1174" draw:style-name="a1002" draw:name="Gerader Verbinder 449"><svg:title/><svg:desc/></draw:connector><draw:connector draw:type="line" svg:x1="7.13155in" svg:y1="0.62375in" svg:x2="7.13155in" svg:y2="0.85631in" draw:id="id1175" draw:style-name="a1003" draw:name="Gerader Verbinder 450"><svg:title/><svg:desc/></draw:connector><draw:connector draw:type="line" svg:x1="7.17092in" svg:y1="0.62375in" svg:x2="7.17092in" svg:y2="0.85631in" draw:id="id1176" draw:style-name="a1004" draw:name="Gerader Verbinder 451"><svg:title/><svg:desc/></draw:connector><draw:connector draw:type="line" svg:x1="7.21029in" svg:y1="0.62375in" svg:x2="7.21029in" svg:y2="0.85631in" draw:id="id1177" draw:style-name="a1005" draw:name="Gerader Verbinder 452"><svg:title/><svg:desc/></draw:connector></draw:g><draw:g draw:name="Gruppieren 431" draw:id="id1189"><svg:title/><svg:desc/><draw:connector draw:type="line" svg:x1="7.24966in" svg:y1="0.32847in" svg:x2="7.24966in" svg:y2="1.11587in" draw:id="id1179" draw:style-name="a1006" draw:name="Gerader Verbinder 432"><svg:title/><svg:desc/></draw:connector><draw:connector draw:type="line" svg:x1="7.28903in" svg:y1="0.62375in" svg:x2="7.28903in" svg:y2="0.85631in" draw:id="id1180" draw:style-name="a1007" draw:name="Gerader Verbinder 433"><svg:title/><svg:desc/></draw:connector><draw:connector draw:type="line" svg:x1="7.44651in" svg:y1="0.48595in" svg:x2="7.44651in" svg:y2="0.98595in" draw:id="id1181" draw:style-name="a1008" draw:name="Gerader Verbinder 434"><svg:title/><svg:desc/></draw:connector><draw:connector draw:type="line" svg:x1="7.3284in" svg:y1="0.62375in" svg:x2="7.3284in" svg:y2="0.85631in" draw:id="id1182" draw:style-name="a1009" draw:name="Gerader Verbinder 435"><svg:title/><svg:desc/></draw:connector><draw:connector draw:type="line" svg:x1="7.36777in" svg:y1="0.62375in" svg:x2="7.36777in" svg:y2="0.85631in" draw:id="id1183" draw:style-name="a1010" draw:name="Gerader Verbinder 436"><svg:title/><svg:desc/></draw:connector><draw:connector draw:type="line" svg:x1="7.40714in" svg:y1="0.62375in" svg:x2="7.40714in" svg:y2="0.85631in" draw:id="id1184" draw:style-name="a1011" draw:name="Gerader Verbinder 438"><svg:title/><svg:desc/></draw:connector><draw:connector draw:type="line" svg:x1="7.48588in" svg:y1="0.62375in" svg:x2="7.48588in" svg:y2="0.85631in" draw:id="id1185" draw:style-name="a1012" draw:name="Gerader Verbinder 439"><svg:title/><svg:desc/></draw:connector><draw:connector draw:type="line" svg:x1="7.52525in" svg:y1="0.62375in" svg:x2="7.52525in" svg:y2="0.85631in" draw:id="id1186" draw:style-name="a1013" draw:name="Gerader Verbinder 440"><svg:title/><svg:desc/></draw:connector><draw:connector draw:type="line" svg:x1="7.56462in" svg:y1="0.62375in" svg:x2="7.56462in" svg:y2="0.85631in" draw:id="id1187" draw:style-name="a1014" draw:name="Gerader Verbinder 441"><svg:title/><svg:desc/></draw:connector><draw:connector draw:type="line" svg:x1="7.60399in" svg:y1="0.62375in" svg:x2="7.60399in" svg:y2="0.85631in" draw:id="id1188" draw:style-name="a1015" draw:name="Gerader Verbinder 442"><svg:title/><svg:desc/></draw:connector></draw:g></draw:g><draw:g draw:name="Gruppieren 384" draw:id="id1213"><svg:title/><svg:desc/><draw:g draw:name="Gruppieren 408" draw:id="id1201"><svg:title/><svg:desc/><draw:connector draw:type="line" svg:x1="7.64336in" svg:y1="0.32847in" svg:x2="7.64336in" svg:y2="1.11587in" draw:id="id1191" draw:style-name="a1016" draw:name="Gerader Verbinder 420"><svg:title/><svg:desc/></draw:connector><draw:connector draw:type="line" svg:x1="7.68273in" svg:y1="0.62375in" svg:x2="7.68273in" svg:y2="0.85631in" draw:id="id1192" draw:style-name="a1017" draw:name="Gerader Verbinder 421"><svg:title/><svg:desc/></draw:connector><draw:connector draw:type="line" svg:x1="7.84021in" svg:y1="0.48595in" svg:x2="7.84021in" svg:y2="0.98595in" draw:id="id1193" draw:style-name="a1018" draw:name="Gerader Verbinder 422"><svg:title/><svg:desc/></draw:connector><draw:connector draw:type="line" svg:x1="7.7221in" svg:y1="0.62375in" svg:x2="7.7221in" svg:y2="0.85631in" draw:id="id1194" draw:style-name="a1019" draw:name="Gerader Verbinder 423"><svg:title/><svg:desc/></draw:connector><draw:connector draw:type="line" svg:x1="7.76147in" svg:y1="0.62375in" svg:x2="7.76147in" svg:y2="0.85631in" draw:id="id1195" draw:style-name="a1020" draw:name="Gerader Verbinder 424"><svg:title/><svg:desc/></draw:connector><draw:connector draw:type="line" svg:x1="7.80084in" svg:y1="0.62375in" svg:x2="7.80084in" svg:y2="0.85631in" draw:id="id1196" draw:style-name="a1021" draw:name="Gerader Verbinder 425"><svg:title/><svg:desc/></draw:connector><draw:connector draw:type="line" svg:x1="7.87958in" svg:y1="0.62375in" svg:x2="7.87958in" svg:y2="0.85631in" draw:id="id1197" draw:style-name="a1022" draw:name="Gerader Verbinder 426"><svg:title/><svg:desc/></draw:connector><draw:connector draw:type="line" svg:x1="7.91895in" svg:y1="0.62375in" svg:x2="7.91895in" svg:y2="0.85631in" draw:id="id1198" draw:style-name="a1023" draw:name="Gerader Verbinder 427"><svg:title/><svg:desc/></draw:connector><draw:connector draw:type="line" svg:x1="7.95832in" svg:y1="0.62375in" svg:x2="7.95832in" svg:y2="0.85631in" draw:id="id1199" draw:style-name="a1024" draw:name="Gerader Verbinder 428"><svg:title/><svg:desc/></draw:connector><draw:connector draw:type="line" svg:x1="7.99769in" svg:y1="0.62375in" svg:x2="7.99769in" svg:y2="0.85631in" draw:id="id1200" draw:style-name="a1025" draw:name="Gerader Verbinder 429"><svg:title/><svg:desc/></draw:connector></draw:g><draw:g draw:name="Gruppieren 409" draw:id="id1212"><svg:title/><svg:desc/><draw:connector draw:type="line" svg:x1="8.03706in" svg:y1="0.32847in" svg:x2="8.03706in" svg:y2="1.11587in" draw:id="id1202" draw:style-name="a1026" draw:name="Gerader Verbinder 410"><svg:title/><svg:desc/></draw:connector><draw:connector draw:type="line" svg:x1="8.07643in" svg:y1="0.62375in" svg:x2="8.07643in" svg:y2="0.85631in" draw:id="id1203" draw:style-name="a1027" draw:name="Gerader Verbinder 411"><svg:title/><svg:desc/></draw:connector><draw:connector draw:type="line" svg:x1="8.23391in" svg:y1="0.48595in" svg:x2="8.23391in" svg:y2="0.98595in" draw:id="id1204" draw:style-name="a1028" draw:name="Gerader Verbinder 412"><svg:title/><svg:desc/></draw:connector><draw:connector draw:type="line" svg:x1="8.1158in" svg:y1="0.62375in" svg:x2="8.1158in" svg:y2="0.85631in" draw:id="id1205" draw:style-name="a1029" draw:name="Gerader Verbinder 413"><svg:title/><svg:desc/></draw:connector><draw:connector draw:type="line" svg:x1="8.15517in" svg:y1="0.62375in" svg:x2="8.15517in" svg:y2="0.85631in" draw:id="id1206" draw:style-name="a1030" draw:name="Gerader Verbinder 414"><svg:title/><svg:desc/></draw:connector><draw:connector draw:type="line" svg:x1="8.19454in" svg:y1="0.62375in" svg:x2="8.19454in" svg:y2="0.85631in" draw:id="id1207" draw:style-name="a1031" draw:name="Gerader Verbinder 415"><svg:title/><svg:desc/></draw:connector><draw:connector draw:type="line" svg:x1="8.27328in" svg:y1="0.62375in" svg:x2="8.27328in" svg:y2="0.85631in" draw:id="id1208" draw:style-name="a1032" draw:name="Gerader Verbinder 416"><svg:title/><svg:desc/></draw:connector><draw:connector draw:type="line" svg:x1="8.31265in" svg:y1="0.62375in" svg:x2="8.31265in" svg:y2="0.85631in" draw:id="id1209" draw:style-name="a1033" draw:name="Gerader Verbinder 417"><svg:title/><svg:desc/></draw:connector><draw:connector draw:type="line" svg:x1="8.35202in" svg:y1="0.62375in" svg:x2="8.35202in" svg:y2="0.85631in" draw:id="id1210" draw:style-name="a1034" draw:name="Gerader Verbinder 418"><svg:title/><svg:desc/></draw:connector><draw:connector draw:type="line" svg:x1="8.39139in" svg:y1="0.62375in" svg:x2="8.39139in" svg:y2="0.85631in" draw:id="id1211" draw:style-name="a1035" draw:name="Gerader Verbinder 419"><svg:title/><svg:desc/></draw:connector></draw:g></draw:g><draw:g draw:name="Gruppieren 385" draw:id="id1236"><svg:title/><svg:desc/><draw:g draw:name="Gruppieren 386" draw:id="id1224"><svg:title/><svg:desc/><draw:connector draw:type="line" svg:x1="8.43076in" svg:y1="0.32847in" svg:x2="8.43076in" svg:y2="1.11587in" draw:id="id1214" draw:style-name="a1036" draw:name="Gerader Verbinder 398"><svg:title/><svg:desc/></draw:connector><draw:connector draw:type="line" svg:x1="8.47013in" svg:y1="0.62375in" svg:x2="8.47013in" svg:y2="0.85631in" draw:id="id1215" draw:style-name="a1037" draw:name="Gerader Verbinder 399"><svg:title/><svg:desc/></draw:connector><draw:connector draw:type="line" svg:x1="8.62761in" svg:y1="0.48595in" svg:x2="8.62761in" svg:y2="0.98595in" draw:id="id1216" draw:style-name="a1038" draw:name="Gerader Verbinder 400"><svg:title/><svg:desc/></draw:connector><draw:connector draw:type="line" svg:x1="8.5095in" svg:y1="0.62375in" svg:x2="8.5095in" svg:y2="0.85631in" draw:id="id1217" draw:style-name="a1039" draw:name="Gerader Verbinder 401"><svg:title/><svg:desc/></draw:connector><draw:connector draw:type="line" svg:x1="8.54887in" svg:y1="0.62375in" svg:x2="8.54887in" svg:y2="0.85631in" draw:id="id1218" draw:style-name="a1040" draw:name="Gerader Verbinder 402"><svg:title/><svg:desc/></draw:connector><draw:connector draw:type="line" svg:x1="8.58824in" svg:y1="0.62375in" svg:x2="8.58824in" svg:y2="0.85631in" draw:id="id1219" draw:style-name="a1041" draw:name="Gerader Verbinder 403"><svg:title/><svg:desc/></draw:connector><draw:connector draw:type="line" svg:x1="8.66698in" svg:y1="0.62375in" svg:x2="8.66698in" svg:y2="0.85631in" draw:id="id1220" draw:style-name="a1042" draw:name="Gerader Verbinder 404"><svg:title/><svg:desc/></draw:connector><draw:connector draw:type="line" svg:x1="8.70635in" svg:y1="0.62375in" svg:x2="8.70635in" svg:y2="0.85631in" draw:id="id1221" draw:style-name="a1043" draw:name="Gerader Verbinder 405"><svg:title/><svg:desc/></draw:connector><draw:connector draw:type="line" svg:x1="8.74572in" svg:y1="0.62375in" svg:x2="8.74572in" svg:y2="0.85631in" draw:id="id1222" draw:style-name="a1044" draw:name="Gerader Verbinder 406"><svg:title/><svg:desc/></draw:connector><draw:connector draw:type="line" svg:x1="8.78509in" svg:y1="0.62375in" svg:x2="8.78509in" svg:y2="0.85631in" draw:id="id1223" draw:style-name="a1045" draw:name="Gerader Verbinder 407"><svg:title/><svg:desc/></draw:connector></draw:g><draw:g draw:name="Gruppieren 387" draw:id="id1235"><svg:title/><svg:desc/><draw:connector draw:type="line" svg:x1="8.82446in" svg:y1="0.32847in" svg:x2="8.82446in" svg:y2="1.11587in" draw:id="id1225" draw:style-name="a1046" draw:name="Gerader Verbinder 388"><svg:title/><svg:desc/></draw:connector><draw:connector draw:type="line" svg:x1="8.86383in" svg:y1="0.62375in" svg:x2="8.86383in" svg:y2="0.85631in" draw:id="id1226" draw:style-name="a1047" draw:name="Gerader Verbinder 389"><svg:title/><svg:desc/></draw:connector><draw:connector draw:type="line" svg:x1="9.02131in" svg:y1="0.48595in" svg:x2="9.02131in" svg:y2="0.98595in" draw:id="id1227" draw:style-name="a1048" draw:name="Gerader Verbinder 390"><svg:title/><svg:desc/></draw:connector><draw:connector draw:type="line" svg:x1="8.9032in" svg:y1="0.62375in" svg:x2="8.9032in" svg:y2="0.85631in" draw:id="id1228" draw:style-name="a1049" draw:name="Gerader Verbinder 391"><svg:title/><svg:desc/></draw:connector><draw:connector draw:type="line" svg:x1="8.94257in" svg:y1="0.62375in" svg:x2="8.94257in" svg:y2="0.85631in" draw:id="id1229" draw:style-name="a1050" draw:name="Gerader Verbinder 392"><svg:title/><svg:desc/></draw:connector><draw:connector draw:type="line" svg:x1="8.98194in" svg:y1="0.62375in" svg:x2="8.98194in" svg:y2="0.85631in" draw:id="id1230" draw:style-name="a1051" draw:name="Gerader Verbinder 393"><svg:title/><svg:desc/></draw:connector><draw:connector draw:type="line" svg:x1="9.06068in" svg:y1="0.62375in" svg:x2="9.06068in" svg:y2="0.85631in" draw:id="id1231" draw:style-name="a1052" draw:name="Gerader Verbinder 394"><svg:title/><svg:desc/></draw:connector><draw:connector draw:type="line" svg:x1="9.10005in" svg:y1="0.62375in" svg:x2="9.10005in" svg:y2="0.85631in" draw:id="id1232" draw:style-name="a1053" draw:name="Gerader Verbinder 395"><svg:title/><svg:desc/></draw:connector><draw:connector draw:type="line" svg:x1="9.13942in" svg:y1="0.62375in" svg:x2="9.13942in" svg:y2="0.85631in" draw:id="id1233" draw:style-name="a1054" draw:name="Gerader Verbinder 396"><svg:title/><svg:desc/></draw:connector><draw:connector draw:type="line" svg:x1="9.17879in" svg:y1="0.62375in" svg:x2="9.17879in" svg:y2="0.85631in" draw:id="id1234" draw:style-name="a1055" draw:name="Gerader Verbinder 397"><svg:title/><svg:desc/></draw:connector></draw:g></draw:g></draw:g></draw:g><draw:g draw:name="Gruppieren 3" draw:id="id1261"><svg:title/><svg:desc/><draw:g draw:name="Gruppieren 39" draw:id="id1249"><svg:title/><svg:desc/><draw:connector draw:type="line" svg:x1="9.2125in" svg:y1="0.32847in" svg:x2="9.2125in" svg:y2="1.11587in" draw:id="id1239" draw:style-name="a1056" draw:name="Gerader Verbinder 51"><svg:title/><svg:desc/></draw:connector><draw:connector draw:type="line" svg:x1="9.25187in" svg:y1="0.62375in" svg:x2="9.25187in" svg:y2="0.85631in" draw:id="id1240" draw:style-name="a1057" draw:name="Gerader Verbinder 52"><svg:title/><svg:desc/></draw:connector><draw:connector draw:type="line" svg:x1="9.40935in" svg:y1="0.48595in" svg:x2="9.40935in" svg:y2="0.98595in" draw:id="id1241" draw:style-name="a1058" draw:name="Gerader Verbinder 53"><svg:title/><svg:desc/></draw:connector><draw:connector draw:type="line" svg:x1="9.29124in" svg:y1="0.62375in" svg:x2="9.29124in" svg:y2="0.85631in" draw:id="id1242" draw:style-name="a1059" draw:name="Gerader Verbinder 54"><svg:title/><svg:desc/></draw:connector><draw:connector draw:type="line" svg:x1="9.33061in" svg:y1="0.62375in" svg:x2="9.33061in" svg:y2="0.85631in" draw:id="id1243" draw:style-name="a1060" draw:name="Gerader Verbinder 55"><svg:title/><svg:desc/></draw:connector><draw:connector draw:type="line" svg:x1="9.36998in" svg:y1="0.62375in" svg:x2="9.36998in" svg:y2="0.85631in" draw:id="id1244" draw:style-name="a1061" draw:name="Gerader Verbinder 56"><svg:title/><svg:desc/></draw:connector><draw:connector draw:type="line" svg:x1="9.44872in" svg:y1="0.62375in" svg:x2="9.44872in" svg:y2="0.85631in" draw:id="id1245" draw:style-name="a1062" draw:name="Gerader Verbinder 57"><svg:title/><svg:desc/></draw:connector><draw:connector draw:type="line" svg:x1="9.48809in" svg:y1="0.62375in" svg:x2="9.48809in" svg:y2="0.85631in" draw:id="id1246" draw:style-name="a1063" draw:name="Gerader Verbinder 58"><svg:title/><svg:desc/></draw:connector><draw:connector draw:type="line" svg:x1="9.52746in" svg:y1="0.62375in" svg:x2="9.52746in" svg:y2="0.85631in" draw:id="id1247" draw:style-name="a1064" draw:name="Gerader Verbinder 59"><svg:title/><svg:desc/></draw:connector><draw:connector draw:type="line" svg:x1="9.56683in" svg:y1="0.62375in" svg:x2="9.56683in" svg:y2="0.85631in" draw:id="id1248" draw:style-name="a1065" draw:name="Gerader Verbinder 60"><svg:title/><svg:desc/></draw:connector></draw:g><draw:g draw:name="Gruppieren 40" draw:id="id1260"><svg:title/><svg:desc/><draw:connector draw:type="line" svg:x1="9.6062in" svg:y1="0.32847in" svg:x2="9.6062in" svg:y2="1.11587in" draw:id="id1250" draw:style-name="a1066" draw:name="Gerader Verbinder 41"><svg:title/><svg:desc/></draw:connector><draw:connector draw:type="line" svg:x1="9.64557in" svg:y1="0.62375in" svg:x2="9.64557in" svg:y2="0.85631in" draw:id="id1251" draw:style-name="a1067" draw:name="Gerader Verbinder 42"><svg:title/><svg:desc/></draw:connector><draw:connector draw:type="line" svg:x1="9.80305in" svg:y1="0.48595in" svg:x2="9.80305in" svg:y2="0.98595in" draw:id="id1252" draw:style-name="a1068" draw:name="Gerader Verbinder 43"><svg:title/><svg:desc/></draw:connector><draw:connector draw:type="line" svg:x1="9.68494in" svg:y1="0.62375in" svg:x2="9.68494in" svg:y2="0.85631in" draw:id="id1253" draw:style-name="a1069" draw:name="Gerader Verbinder 44"><svg:title/><svg:desc/></draw:connector><draw:connector draw:type="line" svg:x1="9.72431in" svg:y1="0.62375in" svg:x2="9.72431in" svg:y2="0.85631in" draw:id="id1254" draw:style-name="a1070" draw:name="Gerader Verbinder 45"><svg:title/><svg:desc/></draw:connector><draw:connector draw:type="line" svg:x1="9.76368in" svg:y1="0.62375in" svg:x2="9.76368in" svg:y2="0.85631in" draw:id="id1255" draw:style-name="a1071" draw:name="Gerader Verbinder 46"><svg:title/><svg:desc/></draw:connector><draw:connector draw:type="line" svg:x1="9.84242in" svg:y1="0.62375in" svg:x2="9.84242in" svg:y2="0.85631in" draw:id="id1256" draw:style-name="a1072" draw:name="Gerader Verbinder 47"><svg:title/><svg:desc/></draw:connector><draw:connector draw:type="line" svg:x1="9.88179in" svg:y1="0.62375in" svg:x2="9.88179in" svg:y2="0.85631in" draw:id="id1257" draw:style-name="a1073" draw:name="Gerader Verbinder 48"><svg:title/><svg:desc/></draw:connector><draw:connector draw:type="line" svg:x1="9.92116in" svg:y1="0.62375in" svg:x2="9.92116in" svg:y2="0.85631in" draw:id="id1258" draw:style-name="a1074" draw:name="Gerader Verbinder 49"><svg:title/><svg:desc/></draw:connector><draw:connector draw:type="line" svg:x1="9.96053in" svg:y1="0.62375in" svg:x2="9.96053in" svg:y2="0.85631in" draw:id="id1259" draw:style-name="a1075" draw:name="Gerader Verbinder 50"><svg:title/><svg:desc/></draw:connector></draw:g></draw:g><draw:g draw:name="Gruppieren 4" draw:id="id1274"><svg:title/><svg:desc/><draw:g draw:name="Gruppieren 17" draw:id="id1272"><svg:title/><svg:desc/><draw:connector draw:type="line" svg:x1="10.00417in" svg:y1="0.32847in" svg:x2="10.00417in" svg:y2="1.11528in" draw:id="id1262" draw:style-name="a1076" draw:name="Gerader Verbinder 29"><svg:title/><svg:desc/></draw:connector><draw:connector draw:type="line" svg:x1="10.04352in" svg:y1="0.62352in" svg:x2="10.04352in" svg:y2="0.85591in" draw:id="id1263" draw:style-name="a1077" draw:name="Gerader Verbinder 30"><svg:title/><svg:desc/></draw:connector><draw:connector draw:type="line" svg:x1="10.20093in" svg:y1="0.48583in" svg:x2="10.20093in" svg:y2="0.98545in" draw:id="id1264" draw:style-name="a1078" draw:name="Gerader Verbinder 31"><svg:title/><svg:desc/></draw:connector><draw:connector draw:type="line" svg:x1="10.08287in" svg:y1="0.62352in" svg:x2="10.08287in" svg:y2="0.85591in" draw:id="id1265" draw:style-name="a1079" draw:name="Gerader Verbinder 32"><svg:title/><svg:desc/></draw:connector><draw:connector draw:type="line" svg:x1="10.12222in" svg:y1="0.62352in" svg:x2="10.12222in" svg:y2="0.85591in" draw:id="id1266" draw:style-name="a1080" draw:name="Gerader Verbinder 33"><svg:title/><svg:desc/></draw:connector><draw:connector draw:type="line" svg:x1="10.16157in" svg:y1="0.62352in" svg:x2="10.16157in" svg:y2="0.85591in" draw:id="id1267" draw:style-name="a1081" draw:name="Gerader Verbinder 34"><svg:title/><svg:desc/></draw:connector><draw:connector draw:type="line" svg:x1="10.24028in" svg:y1="0.62352in" svg:x2="10.24028in" svg:y2="0.85591in" draw:id="id1268" draw:style-name="a1082" draw:name="Gerader Verbinder 35"><svg:title/><svg:desc/></draw:connector><draw:connector draw:type="line" svg:x1="10.27963in" svg:y1="0.62352in" svg:x2="10.27963in" svg:y2="0.85591in" draw:id="id1269" draw:style-name="a1083" draw:name="Gerader Verbinder 36"><svg:title/><svg:desc/></draw:connector><draw:connector draw:type="line" svg:x1="10.31898in" svg:y1="0.62352in" svg:x2="10.31898in" svg:y2="0.85591in" draw:id="id1270" draw:style-name="a1084" draw:name="Gerader Verbinder 37"><svg:title/><svg:desc/></draw:connector><draw:connector draw:type="line" svg:x1="10.35833in" svg:y1="0.62352in" svg:x2="10.35833in" svg:y2="0.85591in" draw:id="id1271" draw:style-name="a1085" draw:name="Gerader Verbinder 38"><svg:title/><svg:desc/></draw:connector></draw:g><draw:connector draw:type="line" svg:x1="10.39769in" svg:y1="0.32847in" svg:x2="10.39769in" svg:y2="1.11528in" draw:id="id1273" draw:style-name="a1086" draw:name="Gerader Verbinder 19"><svg:title/><svg:desc/></draw:connector></draw:g></draw:g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next-style-name="Standard" style:default-outline-level="1">
      <style:paragraph-properties fo:keep-with-next="always" fo:keep-together="always" fo:margin-top="0.1666in" fo:margin-bottom="0in"/>
      <style:text-properties style:font-name="Calibri Light" style:font-name-asian="Times New Roman" fo:color="#2F5496" fo:font-size="16pt" style:font-size-asian="16pt" style:font-size-complex="16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Kopfzeile" style:display-name="Kopf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/>
    <style:style style:name="Fußzeile" style:display-name="Fuß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/>
    <style:style style:name="Überschrift1Zchn" style:display-name="Überschrift 1 Zchn" style:family="text" style:parent-style-name="Absatz-Standardschriftart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Hyperlink" style:display-name="Hyperlink" style:family="text" style:parent-style-name="Absatz-Standardschriftart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7875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Überschrift1" style:family="paragraph">
      <style:paragraph-properties fo:text-align="center"/>
    </style:style>
    <style:style style:name="P3" style:parent-style-name="Fußzeile" style:family="paragraph">
      <style:paragraph-properties fo:text-align="end"/>
    </style:style>
  </office:automatic-styles>
  <office:master-styles>
    <style:master-page style:name="MP0" style:page-layout-name="PL0">
      <style:header>
        <text:h text:style-name="P2" text:outline-level="1">Zahlenstrahl Vorlage für LibreOffice, OpenOffice -<text:s/>Querformat</text:h>
        <text:p text:style-name="Kopfzeile"/>
      </style:header>
      <style:footer>
        <text:p text:style-name="P3"><text:a xlink:href="https://bildungsbibel.de" office:target-frame-name="_top" xlink:show="replace"><text:span text:style-name="Hyperlink">Bildungsbibel.de</text:span></text:a></text:p>
        <text:p text:style-name="Fußzeil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ichael Büchler</meta:initial-creator>
    <dc:creator>Michael Büchler</dc:creator>
    <meta:creation-date>2022-12-11T13:35:00Z</meta:creation-date>
    <dc:date>2022-12-11T13:38:00Z</dc:date>
    <meta:print-date>2022-12-11T13:31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0" meta:character-count="4" meta:row-count="1" meta:non-whitespace-character-count="4"/>
  </office:meta>
</office:document-meta>
</file>