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1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57216" draw:name="Gruppieren 1620" draw:id="id201" draw:style-name="a171" text:anchor-type="paragraph"><svg:title/><svg:desc/><draw:g draw:name="Gruppieren 1" draw:id="id140"><svg:title/><svg:desc/><draw:g draw:name="Gruppieren 522" draw:id="id69"><svg:title/><svg:desc/><draw:g draw:name="Gruppieren 593" draw:id="id22"><svg:title/><svg:desc/><draw:g draw:name="Gruppieren 640" draw:id="id10"><svg:title/><svg:desc/><draw:connector draw:type="line" svg:x1="-0.18493in" svg:y1="0.32431in" svg:x2="-0.18493in" svg:y2="1.11171in" draw:id="id0" draw:style-name="a0" draw:name="Gerader Verbinder 652"><svg:title/><svg:desc/></draw:connector><draw:connector draw:type="line" svg:x1="-0.14556in" svg:y1="0.61958in" svg:x2="-0.14556in" svg:y2="0.85214in" draw:id="id1" draw:style-name="a1" draw:name="Gerader Verbinder 653"><svg:title/><svg:desc/></draw:connector><draw:connector draw:type="line" svg:x1="0.01192in" svg:y1="0.48179in" svg:x2="0.01192in" svg:y2="0.98179in" draw:id="id2" draw:style-name="a2" draw:name="Gerader Verbinder 654"><svg:title/><svg:desc/></draw:connector><draw:connector draw:type="line" svg:x1="-0.10619in" svg:y1="0.61958in" svg:x2="-0.10619in" svg:y2="0.85214in" draw:id="id3" draw:style-name="a3" draw:name="Gerader Verbinder 655"><svg:title/><svg:desc/></draw:connector><draw:connector draw:type="line" svg:x1="-0.06682in" svg:y1="0.61958in" svg:x2="-0.06682in" svg:y2="0.85214in" draw:id="id4" draw:style-name="a4" draw:name="Gerader Verbinder 656"><svg:title/><svg:desc/></draw:connector><draw:connector draw:type="line" svg:x1="-0.02745in" svg:y1="0.61958in" svg:x2="-0.02745in" svg:y2="0.85214in" draw:id="id5" draw:style-name="a5" draw:name="Gerader Verbinder 657"><svg:title/><svg:desc/></draw:connector><draw:connector draw:type="line" svg:x1="0.05129in" svg:y1="0.61958in" svg:x2="0.05129in" svg:y2="0.85214in" draw:id="id6" draw:style-name="a6" draw:name="Gerader Verbinder 658"><svg:title/><svg:desc/></draw:connector><draw:connector draw:type="line" svg:x1="0.09066in" svg:y1="0.61958in" svg:x2="0.09066in" svg:y2="0.85214in" draw:id="id7" draw:style-name="a7" draw:name="Gerader Verbinder 659"><svg:title/><svg:desc/></draw:connector><draw:connector draw:type="line" svg:x1="0.13003in" svg:y1="0.61958in" svg:x2="0.13003in" svg:y2="0.85214in" draw:id="id8" draw:style-name="a8" draw:name="Gerader Verbinder 660"><svg:title/><svg:desc/></draw:connector><draw:connector draw:type="line" svg:x1="0.1694in" svg:y1="0.61958in" svg:x2="0.1694in" svg:y2="0.85214in" draw:id="id9" draw:style-name="a9" draw:name="Gerader Verbinder 661"><svg:title/><svg:desc/></draw:connector></draw:g><draw:g draw:name="Gruppieren 641" draw:id="id21"><svg:title/><svg:desc/><draw:connector draw:type="line" svg:x1="0.20877in" svg:y1="0.32431in" svg:x2="0.20877in" svg:y2="1.11171in" draw:id="id11" draw:style-name="a10" draw:name="Gerader Verbinder 642"><svg:title/><svg:desc/></draw:connector><draw:connector draw:type="line" svg:x1="0.24814in" svg:y1="0.61958in" svg:x2="0.24814in" svg:y2="0.85214in" draw:id="id12" draw:style-name="a11" draw:name="Gerader Verbinder 643"><svg:title/><svg:desc/></draw:connector><draw:connector draw:type="line" svg:x1="0.40562in" svg:y1="0.48179in" svg:x2="0.40562in" svg:y2="0.98179in" draw:id="id13" draw:style-name="a12" draw:name="Gerader Verbinder 644"><svg:title/><svg:desc/></draw:connector><draw:connector draw:type="line" svg:x1="0.28751in" svg:y1="0.61958in" svg:x2="0.28751in" svg:y2="0.85214in" draw:id="id14" draw:style-name="a13" draw:name="Gerader Verbinder 645"><svg:title/><svg:desc/></draw:connector><draw:connector draw:type="line" svg:x1="0.32688in" svg:y1="0.61958in" svg:x2="0.32688in" svg:y2="0.85214in" draw:id="id15" draw:style-name="a14" draw:name="Gerader Verbinder 646"><svg:title/><svg:desc/></draw:connector><draw:connector draw:type="line" svg:x1="0.36625in" svg:y1="0.61958in" svg:x2="0.36625in" svg:y2="0.85214in" draw:id="id16" draw:style-name="a15" draw:name="Gerader Verbinder 647"><svg:title/><svg:desc/></draw:connector><draw:connector draw:type="line" svg:x1="0.44499in" svg:y1="0.61958in" svg:x2="0.44499in" svg:y2="0.85214in" draw:id="id17" draw:style-name="a16" draw:name="Gerader Verbinder 648"><svg:title/><svg:desc/></draw:connector><draw:connector draw:type="line" svg:x1="0.48436in" svg:y1="0.61958in" svg:x2="0.48436in" svg:y2="0.85214in" draw:id="id18" draw:style-name="a17" draw:name="Gerader Verbinder 649"><svg:title/><svg:desc/></draw:connector><draw:connector draw:type="line" svg:x1="0.52373in" svg:y1="0.61958in" svg:x2="0.52373in" svg:y2="0.85214in" draw:id="id19" draw:style-name="a18" draw:name="Gerader Verbinder 650"><svg:title/><svg:desc/></draw:connector><draw:connector draw:type="line" svg:x1="0.5631in" svg:y1="0.61958in" svg:x2="0.5631in" svg:y2="0.85214in" draw:id="id20" draw:style-name="a19" draw:name="Gerader Verbinder 651"><svg:title/><svg:desc/></draw:connector></draw:g></draw:g><draw:g draw:name="Gruppieren 594" draw:id="id45"><svg:title/><svg:desc/><draw:g draw:name="Gruppieren 618" draw:id="id33"><svg:title/><svg:desc/><draw:connector draw:type="line" svg:x1="0.60247in" svg:y1="0.32431in" svg:x2="0.60247in" svg:y2="1.11171in" draw:id="id23" draw:style-name="a20" draw:name="Gerader Verbinder 630"><svg:title/><svg:desc/></draw:connector><draw:connector draw:type="line" svg:x1="0.64184in" svg:y1="0.61958in" svg:x2="0.64184in" svg:y2="0.85214in" draw:id="id24" draw:style-name="a21" draw:name="Gerader Verbinder 631"><svg:title/><svg:desc/></draw:connector><draw:connector draw:type="line" svg:x1="0.79932in" svg:y1="0.48179in" svg:x2="0.79932in" svg:y2="0.98179in" draw:id="id25" draw:style-name="a22" draw:name="Gerader Verbinder 632"><svg:title/><svg:desc/></draw:connector><draw:connector draw:type="line" svg:x1="0.68121in" svg:y1="0.61958in" svg:x2="0.68121in" svg:y2="0.85214in" draw:id="id26" draw:style-name="a23" draw:name="Gerader Verbinder 633"><svg:title/><svg:desc/></draw:connector><draw:connector draw:type="line" svg:x1="0.72058in" svg:y1="0.61958in" svg:x2="0.72058in" svg:y2="0.85214in" draw:id="id27" draw:style-name="a24" draw:name="Gerader Verbinder 634"><svg:title/><svg:desc/></draw:connector><draw:connector draw:type="line" svg:x1="0.75995in" svg:y1="0.61958in" svg:x2="0.75995in" svg:y2="0.85214in" draw:id="id28" draw:style-name="a25" draw:name="Gerader Verbinder 635"><svg:title/><svg:desc/></draw:connector><draw:connector draw:type="line" svg:x1="0.83869in" svg:y1="0.61958in" svg:x2="0.83869in" svg:y2="0.85214in" draw:id="id29" draw:style-name="a26" draw:name="Gerader Verbinder 636"><svg:title/><svg:desc/></draw:connector><draw:connector draw:type="line" svg:x1="0.87806in" svg:y1="0.61958in" svg:x2="0.87806in" svg:y2="0.85214in" draw:id="id30" draw:style-name="a27" draw:name="Gerader Verbinder 637"><svg:title/><svg:desc/></draw:connector><draw:connector draw:type="line" svg:x1="0.91743in" svg:y1="0.61958in" svg:x2="0.91743in" svg:y2="0.85214in" draw:id="id31" draw:style-name="a28" draw:name="Gerader Verbinder 638"><svg:title/><svg:desc/></draw:connector><draw:connector draw:type="line" svg:x1="0.9568in" svg:y1="0.61958in" svg:x2="0.9568in" svg:y2="0.85214in" draw:id="id32" draw:style-name="a29" draw:name="Gerader Verbinder 639"><svg:title/><svg:desc/></draw:connector></draw:g><draw:g draw:name="Gruppieren 619" draw:id="id44"><svg:title/><svg:desc/><draw:connector draw:type="line" svg:x1="0.99617in" svg:y1="0.32431in" svg:x2="0.99617in" svg:y2="1.11171in" draw:id="id34" draw:style-name="a30" draw:name="Gerader Verbinder 620"><svg:title/><svg:desc/></draw:connector><draw:connector draw:type="line" svg:x1="1.03554in" svg:y1="0.61958in" svg:x2="1.03554in" svg:y2="0.85214in" draw:id="id35" draw:style-name="a31" draw:name="Gerader Verbinder 621"><svg:title/><svg:desc/></draw:connector><draw:connector draw:type="line" svg:x1="1.19302in" svg:y1="0.48179in" svg:x2="1.19302in" svg:y2="0.98179in" draw:id="id36" draw:style-name="a32" draw:name="Gerader Verbinder 622"><svg:title/><svg:desc/></draw:connector><draw:connector draw:type="line" svg:x1="1.07491in" svg:y1="0.61958in" svg:x2="1.07491in" svg:y2="0.85214in" draw:id="id37" draw:style-name="a33" draw:name="Gerader Verbinder 623"><svg:title/><svg:desc/></draw:connector><draw:connector draw:type="line" svg:x1="1.11428in" svg:y1="0.61958in" svg:x2="1.11428in" svg:y2="0.85214in" draw:id="id38" draw:style-name="a34" draw:name="Gerader Verbinder 624"><svg:title/><svg:desc/></draw:connector><draw:connector draw:type="line" svg:x1="1.15365in" svg:y1="0.61958in" svg:x2="1.15365in" svg:y2="0.85214in" draw:id="id39" draw:style-name="a35" draw:name="Gerader Verbinder 625"><svg:title/><svg:desc/></draw:connector><draw:connector draw:type="line" svg:x1="1.23239in" svg:y1="0.61958in" svg:x2="1.23239in" svg:y2="0.85214in" draw:id="id40" draw:style-name="a36" draw:name="Gerader Verbinder 626"><svg:title/><svg:desc/></draw:connector><draw:connector draw:type="line" svg:x1="1.27176in" svg:y1="0.61958in" svg:x2="1.27176in" svg:y2="0.85214in" draw:id="id41" draw:style-name="a37" draw:name="Gerader Verbinder 627"><svg:title/><svg:desc/></draw:connector><draw:connector draw:type="line" svg:x1="1.31113in" svg:y1="0.61958in" svg:x2="1.31113in" svg:y2="0.85214in" draw:id="id42" draw:style-name="a38" draw:name="Gerader Verbinder 628"><svg:title/><svg:desc/></draw:connector><draw:connector draw:type="line" svg:x1="1.3505in" svg:y1="0.61958in" svg:x2="1.3505in" svg:y2="0.85214in" draw:id="id43" draw:style-name="a39" draw:name="Gerader Verbinder 629"><svg:title/><svg:desc/></draw:connector></draw:g></draw:g><draw:g draw:name="Gruppieren 595" draw:id="id68"><svg:title/><svg:desc/><draw:g draw:name="Gruppieren 596" draw:id="id56"><svg:title/><svg:desc/><draw:connector draw:type="line" svg:x1="1.38987in" svg:y1="0.32431in" svg:x2="1.38987in" svg:y2="1.11171in" draw:id="id46" draw:style-name="a40" draw:name="Gerader Verbinder 608"><svg:title/><svg:desc/></draw:connector><draw:connector draw:type="line" svg:x1="1.42924in" svg:y1="0.61958in" svg:x2="1.42924in" svg:y2="0.85214in" draw:id="id47" draw:style-name="a41" draw:name="Gerader Verbinder 609"><svg:title/><svg:desc/></draw:connector><draw:connector draw:type="line" svg:x1="1.58672in" svg:y1="0.48179in" svg:x2="1.58672in" svg:y2="0.98179in" draw:id="id48" draw:style-name="a42" draw:name="Gerader Verbinder 610"><svg:title/><svg:desc/></draw:connector><draw:connector draw:type="line" svg:x1="1.46861in" svg:y1="0.61958in" svg:x2="1.46861in" svg:y2="0.85214in" draw:id="id49" draw:style-name="a43" draw:name="Gerader Verbinder 611"><svg:title/><svg:desc/></draw:connector><draw:connector draw:type="line" svg:x1="1.50798in" svg:y1="0.61958in" svg:x2="1.50798in" svg:y2="0.85214in" draw:id="id50" draw:style-name="a44" draw:name="Gerader Verbinder 612"><svg:title/><svg:desc/></draw:connector><draw:connector draw:type="line" svg:x1="1.54735in" svg:y1="0.61958in" svg:x2="1.54735in" svg:y2="0.85214in" draw:id="id51" draw:style-name="a45" draw:name="Gerader Verbinder 613"><svg:title/><svg:desc/></draw:connector><draw:connector draw:type="line" svg:x1="1.62609in" svg:y1="0.61958in" svg:x2="1.62609in" svg:y2="0.85214in" draw:id="id52" draw:style-name="a46" draw:name="Gerader Verbinder 614"><svg:title/><svg:desc/></draw:connector><draw:connector draw:type="line" svg:x1="1.66546in" svg:y1="0.61958in" svg:x2="1.66546in" svg:y2="0.85214in" draw:id="id53" draw:style-name="a47" draw:name="Gerader Verbinder 615"><svg:title/><svg:desc/></draw:connector><draw:connector draw:type="line" svg:x1="1.70483in" svg:y1="0.61958in" svg:x2="1.70483in" svg:y2="0.85214in" draw:id="id54" draw:style-name="a48" draw:name="Gerader Verbinder 616"><svg:title/><svg:desc/></draw:connector><draw:connector draw:type="line" svg:x1="1.7442in" svg:y1="0.61958in" svg:x2="1.7442in" svg:y2="0.85214in" draw:id="id55" draw:style-name="a49" draw:name="Gerader Verbinder 617"><svg:title/><svg:desc/></draw:connector></draw:g><draw:g draw:name="Gruppieren 597" draw:id="id67"><svg:title/><svg:desc/><draw:connector draw:type="line" svg:x1="1.78357in" svg:y1="0.32431in" svg:x2="1.78357in" svg:y2="1.11171in" draw:id="id57" draw:style-name="a50" draw:name="Gerader Verbinder 598"><svg:title/><svg:desc/></draw:connector><draw:connector draw:type="line" svg:x1="1.82294in" svg:y1="0.61958in" svg:x2="1.82294in" svg:y2="0.85214in" draw:id="id58" draw:style-name="a51" draw:name="Gerader Verbinder 599"><svg:title/><svg:desc/></draw:connector><draw:connector draw:type="line" svg:x1="1.98042in" svg:y1="0.48179in" svg:x2="1.98042in" svg:y2="0.98179in" draw:id="id59" draw:style-name="a52" draw:name="Gerader Verbinder 600"><svg:title/><svg:desc/></draw:connector><draw:connector draw:type="line" svg:x1="1.86231in" svg:y1="0.61958in" svg:x2="1.86231in" svg:y2="0.85214in" draw:id="id60" draw:style-name="a53" draw:name="Gerader Verbinder 601"><svg:title/><svg:desc/></draw:connector><draw:connector draw:type="line" svg:x1="1.90168in" svg:y1="0.61958in" svg:x2="1.90168in" svg:y2="0.85214in" draw:id="id61" draw:style-name="a54" draw:name="Gerader Verbinder 602"><svg:title/><svg:desc/></draw:connector><draw:connector draw:type="line" svg:x1="1.94105in" svg:y1="0.61958in" svg:x2="1.94105in" svg:y2="0.85214in" draw:id="id62" draw:style-name="a55" draw:name="Gerader Verbinder 603"><svg:title/><svg:desc/></draw:connector><draw:connector draw:type="line" svg:x1="2.01979in" svg:y1="0.61958in" svg:x2="2.01979in" svg:y2="0.85214in" draw:id="id63" draw:style-name="a56" draw:name="Gerader Verbinder 604"><svg:title/><svg:desc/></draw:connector><draw:connector draw:type="line" svg:x1="2.05916in" svg:y1="0.61958in" svg:x2="2.05916in" svg:y2="0.85214in" draw:id="id64" draw:style-name="a57" draw:name="Gerader Verbinder 605"><svg:title/><svg:desc/></draw:connector><draw:connector draw:type="line" svg:x1="2.09853in" svg:y1="0.61958in" svg:x2="2.09853in" svg:y2="0.85214in" draw:id="id65" draw:style-name="a58" draw:name="Gerader Verbinder 606"><svg:title/><svg:desc/></draw:connector><draw:connector draw:type="line" svg:x1="2.1379in" svg:y1="0.61958in" svg:x2="2.1379in" svg:y2="0.85214in" draw:id="id66" draw:style-name="a59" draw:name="Gerader Verbinder 607"><svg:title/><svg:desc/></draw:connector></draw:g></draw:g></draw:g><draw:g draw:name="Gruppieren 523" draw:id="id139"><svg:title/><svg:desc/><draw:g draw:name="Gruppieren 524" draw:id="id92"><svg:title/><svg:desc/><draw:g draw:name="Gruppieren 571" draw:id="id80"><svg:title/><svg:desc/><draw:connector draw:type="line" svg:x1="2.17727in" svg:y1="0.32431in" svg:x2="2.17727in" svg:y2="1.11171in" draw:id="id70" draw:style-name="a60" draw:name="Gerader Verbinder 583"><svg:title/><svg:desc/></draw:connector><draw:connector draw:type="line" svg:x1="2.21664in" svg:y1="0.61958in" svg:x2="2.21664in" svg:y2="0.85214in" draw:id="id71" draw:style-name="a61" draw:name="Gerader Verbinder 584"><svg:title/><svg:desc/></draw:connector><draw:connector draw:type="line" svg:x1="2.37413in" svg:y1="0.48179in" svg:x2="2.37413in" svg:y2="0.98179in" draw:id="id72" draw:style-name="a62" draw:name="Gerader Verbinder 585"><svg:title/><svg:desc/></draw:connector><draw:connector draw:type="line" svg:x1="2.25601in" svg:y1="0.61958in" svg:x2="2.25601in" svg:y2="0.85214in" draw:id="id73" draw:style-name="a63" draw:name="Gerader Verbinder 586"><svg:title/><svg:desc/></draw:connector><draw:connector draw:type="line" svg:x1="2.29538in" svg:y1="0.61958in" svg:x2="2.29538in" svg:y2="0.85214in" draw:id="id74" draw:style-name="a64" draw:name="Gerader Verbinder 587"><svg:title/><svg:desc/></draw:connector><draw:connector draw:type="line" svg:x1="2.33476in" svg:y1="0.61958in" svg:x2="2.33476in" svg:y2="0.85214in" draw:id="id75" draw:style-name="a65" draw:name="Gerader Verbinder 588"><svg:title/><svg:desc/></draw:connector><draw:connector draw:type="line" svg:x1="2.4135in" svg:y1="0.61958in" svg:x2="2.4135in" svg:y2="0.85214in" draw:id="id76" draw:style-name="a66" draw:name="Gerader Verbinder 589"><svg:title/><svg:desc/></draw:connector><draw:connector draw:type="line" svg:x1="2.45287in" svg:y1="0.61958in" svg:x2="2.45287in" svg:y2="0.85214in" draw:id="id77" draw:style-name="a67" draw:name="Gerader Verbinder 590"><svg:title/><svg:desc/></draw:connector><draw:connector draw:type="line" svg:x1="2.49224in" svg:y1="0.61958in" svg:x2="2.49224in" svg:y2="0.85214in" draw:id="id78" draw:style-name="a68" draw:name="Gerader Verbinder 591"><svg:title/><svg:desc/></draw:connector><draw:connector draw:type="line" svg:x1="2.53161in" svg:y1="0.61958in" svg:x2="2.53161in" svg:y2="0.85214in" draw:id="id79" draw:style-name="a69" draw:name="Gerader Verbinder 592"><svg:title/><svg:desc/></draw:connector></draw:g><draw:g draw:name="Gruppieren 572" draw:id="id91"><svg:title/><svg:desc/><draw:connector draw:type="line" svg:x1="2.57098in" svg:y1="0.32431in" svg:x2="2.57098in" svg:y2="1.11171in" draw:id="id81" draw:style-name="a70" draw:name="Gerader Verbinder 573"><svg:title/><svg:desc/></draw:connector><draw:connector draw:type="line" svg:x1="2.61035in" svg:y1="0.61958in" svg:x2="2.61035in" svg:y2="0.85214in" draw:id="id82" draw:style-name="a71" draw:name="Gerader Verbinder 574"><svg:title/><svg:desc/></draw:connector><draw:connector draw:type="line" svg:x1="2.76783in" svg:y1="0.48179in" svg:x2="2.76783in" svg:y2="0.98179in" draw:id="id83" draw:style-name="a72" draw:name="Gerader Verbinder 575"><svg:title/><svg:desc/></draw:connector><draw:connector draw:type="line" svg:x1="2.64972in" svg:y1="0.61958in" svg:x2="2.64972in" svg:y2="0.85214in" draw:id="id84" draw:style-name="a73" draw:name="Gerader Verbinder 576"><svg:title/><svg:desc/></draw:connector><draw:connector draw:type="line" svg:x1="2.68909in" svg:y1="0.61958in" svg:x2="2.68909in" svg:y2="0.85214in" draw:id="id85" draw:style-name="a74" draw:name="Gerader Verbinder 577"><svg:title/><svg:desc/></draw:connector><draw:connector draw:type="line" svg:x1="2.72846in" svg:y1="0.61958in" svg:x2="2.72846in" svg:y2="0.85214in" draw:id="id86" draw:style-name="a75" draw:name="Gerader Verbinder 578"><svg:title/><svg:desc/></draw:connector><draw:connector draw:type="line" svg:x1="2.8072in" svg:y1="0.61958in" svg:x2="2.8072in" svg:y2="0.85214in" draw:id="id87" draw:style-name="a76" draw:name="Gerader Verbinder 579"><svg:title/><svg:desc/></draw:connector><draw:connector draw:type="line" svg:x1="2.84657in" svg:y1="0.61958in" svg:x2="2.84657in" svg:y2="0.85214in" draw:id="id88" draw:style-name="a77" draw:name="Gerader Verbinder 580"><svg:title/><svg:desc/></draw:connector><draw:connector draw:type="line" svg:x1="2.88594in" svg:y1="0.61958in" svg:x2="2.88594in" svg:y2="0.85214in" draw:id="id89" draw:style-name="a78" draw:name="Gerader Verbinder 581"><svg:title/><svg:desc/></draw:connector><draw:connector draw:type="line" svg:x1="2.92531in" svg:y1="0.61958in" svg:x2="2.92531in" svg:y2="0.85214in" draw:id="id90" draw:style-name="a79" draw:name="Gerader Verbinder 582"><svg:title/><svg:desc/></draw:connector></draw:g></draw:g><draw:g draw:name="Gruppieren 525" draw:id="id115"><svg:title/><svg:desc/><draw:g draw:name="Gruppieren 549" draw:id="id103"><svg:title/><svg:desc/><draw:connector draw:type="line" svg:x1="2.96468in" svg:y1="0.32431in" svg:x2="2.96468in" svg:y2="1.11171in" draw:id="id93" draw:style-name="a80" draw:name="Gerader Verbinder 561"><svg:title/><svg:desc/></draw:connector><draw:connector draw:type="line" svg:x1="3.00405in" svg:y1="0.61958in" svg:x2="3.00405in" svg:y2="0.85214in" draw:id="id94" draw:style-name="a81" draw:name="Gerader Verbinder 562"><svg:title/><svg:desc/></draw:connector><draw:connector draw:type="line" svg:x1="3.16153in" svg:y1="0.48179in" svg:x2="3.16153in" svg:y2="0.98179in" draw:id="id95" draw:style-name="a82" draw:name="Gerader Verbinder 563"><svg:title/><svg:desc/></draw:connector><draw:connector draw:type="line" svg:x1="3.04342in" svg:y1="0.61958in" svg:x2="3.04342in" svg:y2="0.85214in" draw:id="id96" draw:style-name="a83" draw:name="Gerader Verbinder 564"><svg:title/><svg:desc/></draw:connector><draw:connector draw:type="line" svg:x1="3.08279in" svg:y1="0.61958in" svg:x2="3.08279in" svg:y2="0.85214in" draw:id="id97" draw:style-name="a84" draw:name="Gerader Verbinder 565"><svg:title/><svg:desc/></draw:connector><draw:connector draw:type="line" svg:x1="3.12216in" svg:y1="0.61958in" svg:x2="3.12216in" svg:y2="0.85214in" draw:id="id98" draw:style-name="a85" draw:name="Gerader Verbinder 566"><svg:title/><svg:desc/></draw:connector><draw:connector draw:type="line" svg:x1="3.2009in" svg:y1="0.61958in" svg:x2="3.2009in" svg:y2="0.85214in" draw:id="id99" draw:style-name="a86" draw:name="Gerader Verbinder 567"><svg:title/><svg:desc/></draw:connector><draw:connector draw:type="line" svg:x1="3.24027in" svg:y1="0.61958in" svg:x2="3.24027in" svg:y2="0.85214in" draw:id="id100" draw:style-name="a87" draw:name="Gerader Verbinder 568"><svg:title/><svg:desc/></draw:connector><draw:connector draw:type="line" svg:x1="3.27964in" svg:y1="0.61958in" svg:x2="3.27964in" svg:y2="0.85214in" draw:id="id101" draw:style-name="a88" draw:name="Gerader Verbinder 569"><svg:title/><svg:desc/></draw:connector><draw:connector draw:type="line" svg:x1="3.31901in" svg:y1="0.61958in" svg:x2="3.31901in" svg:y2="0.85214in" draw:id="id102" draw:style-name="a89" draw:name="Gerader Verbinder 570"><svg:title/><svg:desc/></draw:connector></draw:g><draw:g draw:name="Gruppieren 550" draw:id="id114"><svg:title/><svg:desc/><draw:connector draw:type="line" svg:x1="3.35838in" svg:y1="0.32431in" svg:x2="3.35838in" svg:y2="1.11171in" draw:id="id104" draw:style-name="a90" draw:name="Gerader Verbinder 551"><svg:title/><svg:desc/></draw:connector><draw:connector draw:type="line" svg:x1="3.39775in" svg:y1="0.61958in" svg:x2="3.39775in" svg:y2="0.85214in" draw:id="id105" draw:style-name="a91" draw:name="Gerader Verbinder 552"><svg:title/><svg:desc/></draw:connector><draw:connector draw:type="line" svg:x1="3.55523in" svg:y1="0.48179in" svg:x2="3.55523in" svg:y2="0.98179in" draw:id="id106" draw:style-name="a92" draw:name="Gerader Verbinder 553"><svg:title/><svg:desc/></draw:connector><draw:connector draw:type="line" svg:x1="3.43712in" svg:y1="0.61958in" svg:x2="3.43712in" svg:y2="0.85214in" draw:id="id107" draw:style-name="a93" draw:name="Gerader Verbinder 554"><svg:title/><svg:desc/></draw:connector><draw:connector draw:type="line" svg:x1="3.47649in" svg:y1="0.61958in" svg:x2="3.47649in" svg:y2="0.85214in" draw:id="id108" draw:style-name="a94" draw:name="Gerader Verbinder 555"><svg:title/><svg:desc/></draw:connector><draw:connector draw:type="line" svg:x1="3.51586in" svg:y1="0.61958in" svg:x2="3.51586in" svg:y2="0.85214in" draw:id="id109" draw:style-name="a95" draw:name="Gerader Verbinder 556"><svg:title/><svg:desc/></draw:connector><draw:connector draw:type="line" svg:x1="3.5946in" svg:y1="0.61958in" svg:x2="3.5946in" svg:y2="0.85214in" draw:id="id110" draw:style-name="a96" draw:name="Gerader Verbinder 557"><svg:title/><svg:desc/></draw:connector><draw:connector draw:type="line" svg:x1="3.63397in" svg:y1="0.61958in" svg:x2="3.63397in" svg:y2="0.85214in" draw:id="id111" draw:style-name="a97" draw:name="Gerader Verbinder 558"><svg:title/><svg:desc/></draw:connector><draw:connector draw:type="line" svg:x1="3.67334in" svg:y1="0.61958in" svg:x2="3.67334in" svg:y2="0.85214in" draw:id="id112" draw:style-name="a98" draw:name="Gerader Verbinder 559"><svg:title/><svg:desc/></draw:connector><draw:connector draw:type="line" svg:x1="3.71271in" svg:y1="0.61958in" svg:x2="3.71271in" svg:y2="0.85214in" draw:id="id113" draw:style-name="a99" draw:name="Gerader Verbinder 560"><svg:title/><svg:desc/></draw:connector></draw:g></draw:g><draw:g draw:name="Gruppieren 526" draw:id="id138"><svg:title/><svg:desc/><draw:g draw:name="Gruppieren 527" draw:id="id126"><svg:title/><svg:desc/><draw:connector draw:type="line" svg:x1="3.75208in" svg:y1="0.32431in" svg:x2="3.75208in" svg:y2="1.11171in" draw:id="id116" draw:style-name="a100" draw:name="Gerader Verbinder 539"><svg:title/><svg:desc/></draw:connector><draw:connector draw:type="line" svg:x1="3.79145in" svg:y1="0.61958in" svg:x2="3.79145in" svg:y2="0.85214in" draw:id="id117" draw:style-name="a101" draw:name="Gerader Verbinder 540"><svg:title/><svg:desc/></draw:connector><draw:connector draw:type="line" svg:x1="3.94893in" svg:y1="0.48179in" svg:x2="3.94893in" svg:y2="0.98179in" draw:id="id118" draw:style-name="a102" draw:name="Gerader Verbinder 541"><svg:title/><svg:desc/></draw:connector><draw:connector draw:type="line" svg:x1="3.83082in" svg:y1="0.61958in" svg:x2="3.83082in" svg:y2="0.85214in" draw:id="id119" draw:style-name="a103" draw:name="Gerader Verbinder 542"><svg:title/><svg:desc/></draw:connector><draw:connector draw:type="line" svg:x1="3.87019in" svg:y1="0.61958in" svg:x2="3.87019in" svg:y2="0.85214in" draw:id="id120" draw:style-name="a104" draw:name="Gerader Verbinder 543"><svg:title/><svg:desc/></draw:connector><draw:connector draw:type="line" svg:x1="3.90956in" svg:y1="0.61958in" svg:x2="3.90956in" svg:y2="0.85214in" draw:id="id121" draw:style-name="a105" draw:name="Gerader Verbinder 544"><svg:title/><svg:desc/></draw:connector><draw:connector draw:type="line" svg:x1="3.9883in" svg:y1="0.61958in" svg:x2="3.9883in" svg:y2="0.85214in" draw:id="id122" draw:style-name="a106" draw:name="Gerader Verbinder 545"><svg:title/><svg:desc/></draw:connector><draw:connector draw:type="line" svg:x1="4.02767in" svg:y1="0.61958in" svg:x2="4.02767in" svg:y2="0.85214in" draw:id="id123" draw:style-name="a107" draw:name="Gerader Verbinder 546"><svg:title/><svg:desc/></draw:connector><draw:connector draw:type="line" svg:x1="4.06704in" svg:y1="0.61958in" svg:x2="4.06704in" svg:y2="0.85214in" draw:id="id124" draw:style-name="a108" draw:name="Gerader Verbinder 547"><svg:title/><svg:desc/></draw:connector><draw:connector draw:type="line" svg:x1="4.10641in" svg:y1="0.61958in" svg:x2="4.10641in" svg:y2="0.85214in" draw:id="id125" draw:style-name="a109" draw:name="Gerader Verbinder 548"><svg:title/><svg:desc/></draw:connector></draw:g><draw:g draw:name="Gruppieren 528" draw:id="id137"><svg:title/><svg:desc/><draw:connector draw:type="line" svg:x1="4.14578in" svg:y1="0.32431in" svg:x2="4.14578in" svg:y2="1.11171in" draw:id="id127" draw:style-name="a110" draw:name="Gerader Verbinder 529"><svg:title/><svg:desc/></draw:connector><draw:connector draw:type="line" svg:x1="4.18515in" svg:y1="0.61958in" svg:x2="4.18515in" svg:y2="0.85214in" draw:id="id128" draw:style-name="a111" draw:name="Gerader Verbinder 530"><svg:title/><svg:desc/></draw:connector><draw:connector draw:type="line" svg:x1="4.34263in" svg:y1="0.48179in" svg:x2="4.34263in" svg:y2="0.98179in" draw:id="id129" draw:style-name="a112" draw:name="Gerader Verbinder 531"><svg:title/><svg:desc/></draw:connector><draw:connector draw:type="line" svg:x1="4.22452in" svg:y1="0.61958in" svg:x2="4.22452in" svg:y2="0.85214in" draw:id="id130" draw:style-name="a113" draw:name="Gerader Verbinder 532"><svg:title/><svg:desc/></draw:connector><draw:connector draw:type="line" svg:x1="4.26389in" svg:y1="0.61958in" svg:x2="4.26389in" svg:y2="0.85214in" draw:id="id131" draw:style-name="a114" draw:name="Gerader Verbinder 533"><svg:title/><svg:desc/></draw:connector><draw:connector draw:type="line" svg:x1="4.30326in" svg:y1="0.61958in" svg:x2="4.30326in" svg:y2="0.85214in" draw:id="id132" draw:style-name="a115" draw:name="Gerader Verbinder 534"><svg:title/><svg:desc/></draw:connector><draw:connector draw:type="line" svg:x1="4.382in" svg:y1="0.61958in" svg:x2="4.382in" svg:y2="0.85214in" draw:id="id133" draw:style-name="a116" draw:name="Gerader Verbinder 535"><svg:title/><svg:desc/></draw:connector><draw:connector draw:type="line" svg:x1="4.42137in" svg:y1="0.61958in" svg:x2="4.42137in" svg:y2="0.85214in" draw:id="id134" draw:style-name="a117" draw:name="Gerader Verbinder 536"><svg:title/><svg:desc/></draw:connector><draw:connector draw:type="line" svg:x1="4.46074in" svg:y1="0.61958in" svg:x2="4.46074in" svg:y2="0.85214in" draw:id="id135" draw:style-name="a118" draw:name="Gerader Verbinder 537"><svg:title/><svg:desc/></draw:connector><draw:connector draw:type="line" svg:x1="4.50011in" svg:y1="0.61958in" svg:x2="4.50011in" svg:y2="0.85214in" draw:id="id136" draw:style-name="a119" draw:name="Gerader Verbinder 538"><svg:title/><svg:desc/></draw:connector></draw:g></draw:g></draw:g></draw:g><draw:g draw:name="Gruppieren 61" draw:id="id200"><svg:title/><svg:desc/><draw:g draw:name="Gruppieren 453" draw:id="id163"><svg:title/><svg:desc/><draw:g draw:name="Gruppieren 500" draw:id="id151"><svg:title/><svg:desc/><draw:connector draw:type="line" svg:x1="4.54641in" svg:y1="0.32431in" svg:x2="4.54641in" svg:y2="1.11171in" draw:id="id141" draw:style-name="a120" draw:name="Gerader Verbinder 512"><svg:title/><svg:desc/></draw:connector><draw:connector draw:type="line" svg:x1="4.58578in" svg:y1="0.61958in" svg:x2="4.58578in" svg:y2="0.85214in" draw:id="id142" draw:style-name="a121" draw:name="Gerader Verbinder 513"><svg:title/><svg:desc/></draw:connector><draw:connector draw:type="line" svg:x1="4.74326in" svg:y1="0.48179in" svg:x2="4.74326in" svg:y2="0.98179in" draw:id="id143" draw:style-name="a122" draw:name="Gerader Verbinder 514"><svg:title/><svg:desc/></draw:connector><draw:connector draw:type="line" svg:x1="4.62515in" svg:y1="0.61958in" svg:x2="4.62515in" svg:y2="0.85214in" draw:id="id144" draw:style-name="a123" draw:name="Gerader Verbinder 515"><svg:title/><svg:desc/></draw:connector><draw:connector draw:type="line" svg:x1="4.66452in" svg:y1="0.61958in" svg:x2="4.66452in" svg:y2="0.85214in" draw:id="id145" draw:style-name="a124" draw:name="Gerader Verbinder 516"><svg:title/><svg:desc/></draw:connector><draw:connector draw:type="line" svg:x1="4.70389in" svg:y1="0.61958in" svg:x2="4.70389in" svg:y2="0.85214in" draw:id="id146" draw:style-name="a125" draw:name="Gerader Verbinder 517"><svg:title/><svg:desc/></draw:connector><draw:connector draw:type="line" svg:x1="4.78263in" svg:y1="0.61958in" svg:x2="4.78263in" svg:y2="0.85214in" draw:id="id147" draw:style-name="a126" draw:name="Gerader Verbinder 518"><svg:title/><svg:desc/></draw:connector><draw:connector draw:type="line" svg:x1="4.822in" svg:y1="0.61958in" svg:x2="4.822in" svg:y2="0.85214in" draw:id="id148" draw:style-name="a127" draw:name="Gerader Verbinder 519"><svg:title/><svg:desc/></draw:connector><draw:connector draw:type="line" svg:x1="4.86137in" svg:y1="0.61958in" svg:x2="4.86137in" svg:y2="0.85214in" draw:id="id149" draw:style-name="a128" draw:name="Gerader Verbinder 520"><svg:title/><svg:desc/></draw:connector><draw:connector draw:type="line" svg:x1="4.90074in" svg:y1="0.61958in" svg:x2="4.90074in" svg:y2="0.85214in" draw:id="id150" draw:style-name="a129" draw:name="Gerader Verbinder 521"><svg:title/><svg:desc/></draw:connector></draw:g><draw:g draw:name="Gruppieren 501" draw:id="id162"><svg:title/><svg:desc/><draw:connector draw:type="line" svg:x1="4.94011in" svg:y1="0.32431in" svg:x2="4.94011in" svg:y2="1.11171in" draw:id="id152" draw:style-name="a130" draw:name="Gerader Verbinder 502"><svg:title/><svg:desc/></draw:connector><draw:connector draw:type="line" svg:x1="4.97948in" svg:y1="0.61958in" svg:x2="4.97948in" svg:y2="0.85214in" draw:id="id153" draw:style-name="a131" draw:name="Gerader Verbinder 503"><svg:title/><svg:desc/></draw:connector><draw:connector draw:type="line" svg:x1="5.13696in" svg:y1="0.48179in" svg:x2="5.13696in" svg:y2="0.98179in" draw:id="id154" draw:style-name="a132" draw:name="Gerader Verbinder 504"><svg:title/><svg:desc/></draw:connector><draw:connector draw:type="line" svg:x1="5.01885in" svg:y1="0.61958in" svg:x2="5.01885in" svg:y2="0.85214in" draw:id="id155" draw:style-name="a133" draw:name="Gerader Verbinder 505"><svg:title/><svg:desc/></draw:connector><draw:connector draw:type="line" svg:x1="5.05822in" svg:y1="0.61958in" svg:x2="5.05822in" svg:y2="0.85214in" draw:id="id156" draw:style-name="a134" draw:name="Gerader Verbinder 506"><svg:title/><svg:desc/></draw:connector><draw:connector draw:type="line" svg:x1="5.09759in" svg:y1="0.61958in" svg:x2="5.09759in" svg:y2="0.85214in" draw:id="id157" draw:style-name="a135" draw:name="Gerader Verbinder 507"><svg:title/><svg:desc/></draw:connector><draw:connector draw:type="line" svg:x1="5.17633in" svg:y1="0.61958in" svg:x2="5.17633in" svg:y2="0.85214in" draw:id="id158" draw:style-name="a136" draw:name="Gerader Verbinder 508"><svg:title/><svg:desc/></draw:connector><draw:connector draw:type="line" svg:x1="5.2157in" svg:y1="0.61958in" svg:x2="5.2157in" svg:y2="0.85214in" draw:id="id159" draw:style-name="a137" draw:name="Gerader Verbinder 509"><svg:title/><svg:desc/></draw:connector><draw:connector draw:type="line" svg:x1="5.25507in" svg:y1="0.61958in" svg:x2="5.25507in" svg:y2="0.85214in" draw:id="id160" draw:style-name="a138" draw:name="Gerader Verbinder 510"><svg:title/><svg:desc/></draw:connector><draw:connector draw:type="line" svg:x1="5.29444in" svg:y1="0.61958in" svg:x2="5.29444in" svg:y2="0.85214in" draw:id="id161" draw:style-name="a139" draw:name="Gerader Verbinder 511"><svg:title/><svg:desc/></draw:connector></draw:g></draw:g><draw:g draw:name="Gruppieren 454" draw:id="id186"><svg:title/><svg:desc/><draw:g draw:name="Gruppieren 478" draw:id="id174"><svg:title/><svg:desc/><draw:connector draw:type="line" svg:x1="5.33381in" svg:y1="0.32431in" svg:x2="5.33381in" svg:y2="1.11171in" draw:id="id164" draw:style-name="a140" draw:name="Gerader Verbinder 490"><svg:title/><svg:desc/></draw:connector><draw:connector draw:type="line" svg:x1="5.37318in" svg:y1="0.61958in" svg:x2="5.37318in" svg:y2="0.85214in" draw:id="id165" draw:style-name="a141" draw:name="Gerader Verbinder 491"><svg:title/><svg:desc/></draw:connector><draw:connector draw:type="line" svg:x1="5.53066in" svg:y1="0.48179in" svg:x2="5.53066in" svg:y2="0.98179in" draw:id="id166" draw:style-name="a142" draw:name="Gerader Verbinder 492"><svg:title/><svg:desc/></draw:connector><draw:connector draw:type="line" svg:x1="5.41255in" svg:y1="0.61958in" svg:x2="5.41255in" svg:y2="0.85214in" draw:id="id167" draw:style-name="a143" draw:name="Gerader Verbinder 493"><svg:title/><svg:desc/></draw:connector><draw:connector draw:type="line" svg:x1="5.45192in" svg:y1="0.61958in" svg:x2="5.45192in" svg:y2="0.85214in" draw:id="id168" draw:style-name="a144" draw:name="Gerader Verbinder 494"><svg:title/><svg:desc/></draw:connector><draw:connector draw:type="line" svg:x1="5.49129in" svg:y1="0.61958in" svg:x2="5.49129in" svg:y2="0.85214in" draw:id="id169" draw:style-name="a145" draw:name="Gerader Verbinder 495"><svg:title/><svg:desc/></draw:connector><draw:connector draw:type="line" svg:x1="5.57003in" svg:y1="0.61958in" svg:x2="5.57003in" svg:y2="0.85214in" draw:id="id170" draw:style-name="a146" draw:name="Gerader Verbinder 496"><svg:title/><svg:desc/></draw:connector><draw:connector draw:type="line" svg:x1="5.60941in" svg:y1="0.61958in" svg:x2="5.60941in" svg:y2="0.85214in" draw:id="id171" draw:style-name="a147" draw:name="Gerader Verbinder 497"><svg:title/><svg:desc/></draw:connector><draw:connector draw:type="line" svg:x1="5.64878in" svg:y1="0.61958in" svg:x2="5.64878in" svg:y2="0.85214in" draw:id="id172" draw:style-name="a148" draw:name="Gerader Verbinder 498"><svg:title/><svg:desc/></draw:connector><draw:connector draw:type="line" svg:x1="5.68815in" svg:y1="0.61958in" svg:x2="5.68815in" svg:y2="0.85214in" draw:id="id173" draw:style-name="a149" draw:name="Gerader Verbinder 499"><svg:title/><svg:desc/></draw:connector></draw:g><draw:g draw:name="Gruppieren 479" draw:id="id185"><svg:title/><svg:desc/><draw:connector draw:type="line" svg:x1="5.72752in" svg:y1="0.32431in" svg:x2="5.72752in" svg:y2="1.11171in" draw:id="id175" draw:style-name="a150" draw:name="Gerader Verbinder 480"><svg:title/><svg:desc/></draw:connector><draw:connector draw:type="line" svg:x1="5.76689in" svg:y1="0.61958in" svg:x2="5.76689in" svg:y2="0.85214in" draw:id="id176" draw:style-name="a151" draw:name="Gerader Verbinder 481"><svg:title/><svg:desc/></draw:connector><draw:connector draw:type="line" svg:x1="5.92437in" svg:y1="0.48179in" svg:x2="5.92437in" svg:y2="0.98179in" draw:id="id177" draw:style-name="a152" draw:name="Gerader Verbinder 482"><svg:title/><svg:desc/></draw:connector><draw:connector draw:type="line" svg:x1="5.80626in" svg:y1="0.61958in" svg:x2="5.80626in" svg:y2="0.85214in" draw:id="id178" draw:style-name="a153" draw:name="Gerader Verbinder 483"><svg:title/><svg:desc/></draw:connector><draw:connector draw:type="line" svg:x1="5.84563in" svg:y1="0.61958in" svg:x2="5.84563in" svg:y2="0.85214in" draw:id="id179" draw:style-name="a154" draw:name="Gerader Verbinder 484"><svg:title/><svg:desc/></draw:connector><draw:connector draw:type="line" svg:x1="5.885in" svg:y1="0.61958in" svg:x2="5.885in" svg:y2="0.85214in" draw:id="id180" draw:style-name="a155" draw:name="Gerader Verbinder 485"><svg:title/><svg:desc/></draw:connector><draw:connector draw:type="line" svg:x1="5.96374in" svg:y1="0.61958in" svg:x2="5.96374in" svg:y2="0.85214in" draw:id="id181" draw:style-name="a156" draw:name="Gerader Verbinder 486"><svg:title/><svg:desc/></draw:connector><draw:connector draw:type="line" svg:x1="6.00311in" svg:y1="0.61958in" svg:x2="6.00311in" svg:y2="0.85214in" draw:id="id182" draw:style-name="a157" draw:name="Gerader Verbinder 487"><svg:title/><svg:desc/></draw:connector><draw:connector draw:type="line" svg:x1="6.04248in" svg:y1="0.61958in" svg:x2="6.04248in" svg:y2="0.85214in" draw:id="id183" draw:style-name="a158" draw:name="Gerader Verbinder 488"><svg:title/><svg:desc/></draw:connector><draw:connector draw:type="line" svg:x1="6.08185in" svg:y1="0.61958in" svg:x2="6.08185in" svg:y2="0.85214in" draw:id="id184" draw:style-name="a159" draw:name="Gerader Verbinder 489"><svg:title/><svg:desc/></draw:connector></draw:g></draw:g><draw:g draw:name="Gruppieren 455" draw:id="id199"><svg:title/><svg:desc/><draw:g draw:name="Gruppieren 456" draw:id="id197"><svg:title/><svg:desc/><draw:connector draw:type="line" svg:x1="6.12122in" svg:y1="0.32431in" svg:x2="6.12122in" svg:y2="1.11171in" draw:id="id187" draw:style-name="a160" draw:name="Gerader Verbinder 468"><svg:title/><svg:desc/></draw:connector><draw:connector draw:type="line" svg:x1="6.16059in" svg:y1="0.61958in" svg:x2="6.16059in" svg:y2="0.85214in" draw:id="id188" draw:style-name="a161" draw:name="Gerader Verbinder 469"><svg:title/><svg:desc/></draw:connector><draw:connector draw:type="line" svg:x1="6.31807in" svg:y1="0.48179in" svg:x2="6.31807in" svg:y2="0.98179in" draw:id="id189" draw:style-name="a162" draw:name="Gerader Verbinder 470"><svg:title/><svg:desc/></draw:connector><draw:connector draw:type="line" svg:x1="6.19996in" svg:y1="0.61958in" svg:x2="6.19996in" svg:y2="0.85214in" draw:id="id190" draw:style-name="a163" draw:name="Gerader Verbinder 471"><svg:title/><svg:desc/></draw:connector><draw:connector draw:type="line" svg:x1="6.23933in" svg:y1="0.61958in" svg:x2="6.23933in" svg:y2="0.85214in" draw:id="id191" draw:style-name="a164" draw:name="Gerader Verbinder 472"><svg:title/><svg:desc/></draw:connector><draw:connector draw:type="line" svg:x1="6.2787in" svg:y1="0.61958in" svg:x2="6.2787in" svg:y2="0.85214in" draw:id="id192" draw:style-name="a165" draw:name="Gerader Verbinder 473"><svg:title/><svg:desc/></draw:connector><draw:connector draw:type="line" svg:x1="6.35744in" svg:y1="0.61958in" svg:x2="6.35744in" svg:y2="0.85214in" draw:id="id193" draw:style-name="a166" draw:name="Gerader Verbinder 474"><svg:title/><svg:desc/></draw:connector><draw:connector draw:type="line" svg:x1="6.39681in" svg:y1="0.61958in" svg:x2="6.39681in" svg:y2="0.85214in" draw:id="id194" draw:style-name="a167" draw:name="Gerader Verbinder 475"><svg:title/><svg:desc/></draw:connector><draw:connector draw:type="line" svg:x1="6.43618in" svg:y1="0.61958in" svg:x2="6.43618in" svg:y2="0.85214in" draw:id="id195" draw:style-name="a168" draw:name="Gerader Verbinder 476"><svg:title/><svg:desc/></draw:connector><draw:connector draw:type="line" svg:x1="6.47555in" svg:y1="0.61958in" svg:x2="6.47555in" svg:y2="0.85214in" draw:id="id196" draw:style-name="a169" draw:name="Gerader Verbinder 477"><svg:title/><svg:desc/></draw:connector></draw:g><draw:connector draw:type="line" svg:x1="6.51492in" svg:y1="0.32431in" svg:x2="6.51492in" svg:y2="1.11171in" draw:id="id198" draw:style-name="a170" draw:name="Gerader Verbinder 458"><svg:title/><svg:desc/></draw:connector></draw:g></draw:g></draw:g></text:p>
      <text:p text:style-name="Standard"/>
      <text:p text:style-name="Standard"/>
      <text:p text:style-name="Standard"/>
      <text:p text:style-name="Standard"><draw:g draw:z-index="251659264" draw:name="Gruppieren 1621" draw:id="id403" draw:style-name="a343" text:anchor-type="paragraph"><svg:title/><svg:desc/><draw:g draw:name="Gruppieren 1622" draw:id="id342"><svg:title/><svg:desc/><draw:g draw:name="Gruppieren 1623" draw:id="id271"><svg:title/><svg:desc/><draw:g draw:name="Gruppieren 1624" draw:id="id224"><svg:title/><svg:desc/><draw:g draw:name="Gruppieren 1625" draw:id="id212"><svg:title/><svg:desc/><draw:connector draw:type="line" svg:x1="-0.16201in" svg:y1="0.18194in" svg:x2="-0.16201in" svg:y2="0.96935in" draw:id="id202" draw:style-name="a172" draw:name="Gerader Verbinder 1626"><svg:title/><svg:desc/></draw:connector><draw:connector draw:type="line" svg:x1="-0.12264in" svg:y1="0.47722in" svg:x2="-0.12264in" svg:y2="0.70978in" draw:id="id203" draw:style-name="a173" draw:name="Gerader Verbinder 1627"><svg:title/><svg:desc/></draw:connector><draw:connector draw:type="line" svg:x1="0.03484in" svg:y1="0.33942in" svg:x2="0.03484in" svg:y2="0.83942in" draw:id="id204" draw:style-name="a174" draw:name="Gerader Verbinder 1628"><svg:title/><svg:desc/></draw:connector><draw:connector draw:type="line" svg:x1="-0.08327in" svg:y1="0.47722in" svg:x2="-0.08327in" svg:y2="0.70978in" draw:id="id205" draw:style-name="a175" draw:name="Gerader Verbinder 1629"><svg:title/><svg:desc/></draw:connector><draw:connector draw:type="line" svg:x1="-0.0439in" svg:y1="0.47722in" svg:x2="-0.0439in" svg:y2="0.70978in" draw:id="id206" draw:style-name="a176" draw:name="Gerader Verbinder 1630"><svg:title/><svg:desc/></draw:connector><draw:connector draw:type="line" svg:x1="-0.00453in" svg:y1="0.47722in" svg:x2="-0.00453in" svg:y2="0.70978in" draw:id="id207" draw:style-name="a177" draw:name="Gerader Verbinder 1631"><svg:title/><svg:desc/></draw:connector><draw:connector draw:type="line" svg:x1="0.07421in" svg:y1="0.47722in" svg:x2="0.07421in" svg:y2="0.70978in" draw:id="id208" draw:style-name="a178" draw:name="Gerader Verbinder 1632"><svg:title/><svg:desc/></draw:connector><draw:connector draw:type="line" svg:x1="0.11358in" svg:y1="0.47722in" svg:x2="0.11358in" svg:y2="0.70978in" draw:id="id209" draw:style-name="a179" draw:name="Gerader Verbinder 1633"><svg:title/><svg:desc/></draw:connector><draw:connector draw:type="line" svg:x1="0.15295in" svg:y1="0.47722in" svg:x2="0.15295in" svg:y2="0.70978in" draw:id="id210" draw:style-name="a180" draw:name="Gerader Verbinder 1634"><svg:title/><svg:desc/></draw:connector><draw:connector draw:type="line" svg:x1="0.19232in" svg:y1="0.47722in" svg:x2="0.19232in" svg:y2="0.70978in" draw:id="id211" draw:style-name="a181" draw:name="Gerader Verbinder 1635"><svg:title/><svg:desc/></draw:connector></draw:g><draw:g draw:name="Gruppieren 1636" draw:id="id223"><svg:title/><svg:desc/><draw:connector draw:type="line" svg:x1="0.23169in" svg:y1="0.18194in" svg:x2="0.23169in" svg:y2="0.96935in" draw:id="id213" draw:style-name="a182" draw:name="Gerader Verbinder 1637"><svg:title/><svg:desc/></draw:connector><draw:connector draw:type="line" svg:x1="0.27106in" svg:y1="0.47722in" svg:x2="0.27106in" svg:y2="0.70978in" draw:id="id214" draw:style-name="a183" draw:name="Gerader Verbinder 1638"><svg:title/><svg:desc/></draw:connector><draw:connector draw:type="line" svg:x1="0.42854in" svg:y1="0.33942in" svg:x2="0.42854in" svg:y2="0.83942in" draw:id="id215" draw:style-name="a184" draw:name="Gerader Verbinder 1639"><svg:title/><svg:desc/></draw:connector><draw:connector draw:type="line" svg:x1="0.31043in" svg:y1="0.47722in" svg:x2="0.31043in" svg:y2="0.70978in" draw:id="id216" draw:style-name="a185" draw:name="Gerader Verbinder 1640"><svg:title/><svg:desc/></draw:connector><draw:connector draw:type="line" svg:x1="0.3498in" svg:y1="0.47722in" svg:x2="0.3498in" svg:y2="0.70978in" draw:id="id217" draw:style-name="a186" draw:name="Gerader Verbinder 1641"><svg:title/><svg:desc/></draw:connector><draw:connector draw:type="line" svg:x1="0.38917in" svg:y1="0.47722in" svg:x2="0.38917in" svg:y2="0.70978in" draw:id="id218" draw:style-name="a187" draw:name="Gerader Verbinder 1642"><svg:title/><svg:desc/></draw:connector><draw:connector draw:type="line" svg:x1="0.46791in" svg:y1="0.47722in" svg:x2="0.46791in" svg:y2="0.70978in" draw:id="id219" draw:style-name="a188" draw:name="Gerader Verbinder 1643"><svg:title/><svg:desc/></draw:connector><draw:connector draw:type="line" svg:x1="0.50728in" svg:y1="0.47722in" svg:x2="0.50728in" svg:y2="0.70978in" draw:id="id220" draw:style-name="a189" draw:name="Gerader Verbinder 1644"><svg:title/><svg:desc/></draw:connector><draw:connector draw:type="line" svg:x1="0.54665in" svg:y1="0.47722in" svg:x2="0.54665in" svg:y2="0.70978in" draw:id="id221" draw:style-name="a190" draw:name="Gerader Verbinder 1645"><svg:title/><svg:desc/></draw:connector><draw:connector draw:type="line" svg:x1="0.58602in" svg:y1="0.47722in" svg:x2="0.58602in" svg:y2="0.70978in" draw:id="id222" draw:style-name="a191" draw:name="Gerader Verbinder 1646"><svg:title/><svg:desc/></draw:connector></draw:g></draw:g><draw:g draw:name="Gruppieren 1647" draw:id="id247"><svg:title/><svg:desc/><draw:g draw:name="Gruppieren 1648" draw:id="id235"><svg:title/><svg:desc/><draw:connector draw:type="line" svg:x1="0.62539in" svg:y1="0.18194in" svg:x2="0.62539in" svg:y2="0.96935in" draw:id="id225" draw:style-name="a192" draw:name="Gerader Verbinder 1649"><svg:title/><svg:desc/></draw:connector><draw:connector draw:type="line" svg:x1="0.66476in" svg:y1="0.47722in" svg:x2="0.66476in" svg:y2="0.70978in" draw:id="id226" draw:style-name="a193" draw:name="Gerader Verbinder 1650"><svg:title/><svg:desc/></draw:connector><draw:connector draw:type="line" svg:x1="0.82224in" svg:y1="0.33942in" svg:x2="0.82224in" svg:y2="0.83942in" draw:id="id227" draw:style-name="a194" draw:name="Gerader Verbinder 1651"><svg:title/><svg:desc/></draw:connector><draw:connector draw:type="line" svg:x1="0.70413in" svg:y1="0.47722in" svg:x2="0.70413in" svg:y2="0.70978in" draw:id="id228" draw:style-name="a195" draw:name="Gerader Verbinder 1652"><svg:title/><svg:desc/></draw:connector><draw:connector draw:type="line" svg:x1="0.7435in" svg:y1="0.47722in" svg:x2="0.7435in" svg:y2="0.70978in" draw:id="id229" draw:style-name="a196" draw:name="Gerader Verbinder 1653"><svg:title/><svg:desc/></draw:connector><draw:connector draw:type="line" svg:x1="0.78287in" svg:y1="0.47722in" svg:x2="0.78287in" svg:y2="0.70978in" draw:id="id230" draw:style-name="a197" draw:name="Gerader Verbinder 1654"><svg:title/><svg:desc/></draw:connector><draw:connector draw:type="line" svg:x1="0.86161in" svg:y1="0.47722in" svg:x2="0.86161in" svg:y2="0.70978in" draw:id="id231" draw:style-name="a198" draw:name="Gerader Verbinder 1655"><svg:title/><svg:desc/></draw:connector><draw:connector draw:type="line" svg:x1="0.90098in" svg:y1="0.47722in" svg:x2="0.90098in" svg:y2="0.70978in" draw:id="id232" draw:style-name="a199" draw:name="Gerader Verbinder 1656"><svg:title/><svg:desc/></draw:connector><draw:connector draw:type="line" svg:x1="0.94035in" svg:y1="0.47722in" svg:x2="0.94035in" svg:y2="0.70978in" draw:id="id233" draw:style-name="a200" draw:name="Gerader Verbinder 1657"><svg:title/><svg:desc/></draw:connector><draw:connector draw:type="line" svg:x1="0.97972in" svg:y1="0.47722in" svg:x2="0.97972in" svg:y2="0.70978in" draw:id="id234" draw:style-name="a201" draw:name="Gerader Verbinder 1658"><svg:title/><svg:desc/></draw:connector></draw:g><draw:g draw:name="Gruppieren 1659" draw:id="id246"><svg:title/><svg:desc/><draw:connector draw:type="line" svg:x1="1.01909in" svg:y1="0.18194in" svg:x2="1.01909in" svg:y2="0.96935in" draw:id="id236" draw:style-name="a202" draw:name="Gerader Verbinder 1660"><svg:title/><svg:desc/></draw:connector><draw:connector draw:type="line" svg:x1="1.05846in" svg:y1="0.47722in" svg:x2="1.05846in" svg:y2="0.70978in" draw:id="id237" draw:style-name="a203" draw:name="Gerader Verbinder 1661"><svg:title/><svg:desc/></draw:connector><draw:connector draw:type="line" svg:x1="1.21594in" svg:y1="0.33942in" svg:x2="1.21594in" svg:y2="0.83942in" draw:id="id238" draw:style-name="a204" draw:name="Gerader Verbinder 1662"><svg:title/><svg:desc/></draw:connector><draw:connector draw:type="line" svg:x1="1.09783in" svg:y1="0.47722in" svg:x2="1.09783in" svg:y2="0.70978in" draw:id="id239" draw:style-name="a205" draw:name="Gerader Verbinder 1663"><svg:title/><svg:desc/></draw:connector><draw:connector draw:type="line" svg:x1="1.1372in" svg:y1="0.47722in" svg:x2="1.1372in" svg:y2="0.70978in" draw:id="id240" draw:style-name="a206" draw:name="Gerader Verbinder 1664"><svg:title/><svg:desc/></draw:connector><draw:connector draw:type="line" svg:x1="1.17657in" svg:y1="0.47722in" svg:x2="1.17657in" svg:y2="0.70978in" draw:id="id241" draw:style-name="a207" draw:name="Gerader Verbinder 1665"><svg:title/><svg:desc/></draw:connector><draw:connector draw:type="line" svg:x1="1.25531in" svg:y1="0.47722in" svg:x2="1.25531in" svg:y2="0.70978in" draw:id="id242" draw:style-name="a208" draw:name="Gerader Verbinder 1666"><svg:title/><svg:desc/></draw:connector><draw:connector draw:type="line" svg:x1="1.29468in" svg:y1="0.47722in" svg:x2="1.29468in" svg:y2="0.70978in" draw:id="id243" draw:style-name="a209" draw:name="Gerader Verbinder 1667"><svg:title/><svg:desc/></draw:connector><draw:connector draw:type="line" svg:x1="1.33405in" svg:y1="0.47722in" svg:x2="1.33405in" svg:y2="0.70978in" draw:id="id244" draw:style-name="a210" draw:name="Gerader Verbinder 1668"><svg:title/><svg:desc/></draw:connector><draw:connector draw:type="line" svg:x1="1.37342in" svg:y1="0.47722in" svg:x2="1.37342in" svg:y2="0.70978in" draw:id="id245" draw:style-name="a211" draw:name="Gerader Verbinder 1669"><svg:title/><svg:desc/></draw:connector></draw:g></draw:g><draw:g draw:name="Gruppieren 1670" draw:id="id270"><svg:title/><svg:desc/><draw:g draw:name="Gruppieren 1671" draw:id="id258"><svg:title/><svg:desc/><draw:connector draw:type="line" svg:x1="1.41279in" svg:y1="0.18194in" svg:x2="1.41279in" svg:y2="0.96935in" draw:id="id248" draw:style-name="a212" draw:name="Gerader Verbinder 1672"><svg:title/><svg:desc/></draw:connector><draw:connector draw:type="line" svg:x1="1.45216in" svg:y1="0.47722in" svg:x2="1.45216in" svg:y2="0.70978in" draw:id="id249" draw:style-name="a213" draw:name="Gerader Verbinder 1673"><svg:title/><svg:desc/></draw:connector><draw:connector draw:type="line" svg:x1="1.60964in" svg:y1="0.33942in" svg:x2="1.60964in" svg:y2="0.83942in" draw:id="id250" draw:style-name="a214" draw:name="Gerader Verbinder 1674"><svg:title/><svg:desc/></draw:connector><draw:connector draw:type="line" svg:x1="1.49153in" svg:y1="0.47722in" svg:x2="1.49153in" svg:y2="0.70978in" draw:id="id251" draw:style-name="a215" draw:name="Gerader Verbinder 1675"><svg:title/><svg:desc/></draw:connector><draw:connector draw:type="line" svg:x1="1.5309in" svg:y1="0.47722in" svg:x2="1.5309in" svg:y2="0.70978in" draw:id="id252" draw:style-name="a216" draw:name="Gerader Verbinder 1676"><svg:title/><svg:desc/></draw:connector><draw:connector draw:type="line" svg:x1="1.57027in" svg:y1="0.47722in" svg:x2="1.57027in" svg:y2="0.70978in" draw:id="id253" draw:style-name="a217" draw:name="Gerader Verbinder 1677"><svg:title/><svg:desc/></draw:connector><draw:connector draw:type="line" svg:x1="1.64901in" svg:y1="0.47722in" svg:x2="1.64901in" svg:y2="0.70978in" draw:id="id254" draw:style-name="a218" draw:name="Gerader Verbinder 1678"><svg:title/><svg:desc/></draw:connector><draw:connector draw:type="line" svg:x1="1.68838in" svg:y1="0.47722in" svg:x2="1.68838in" svg:y2="0.70978in" draw:id="id255" draw:style-name="a219" draw:name="Gerader Verbinder 1679"><svg:title/><svg:desc/></draw:connector><draw:connector draw:type="line" svg:x1="1.72775in" svg:y1="0.47722in" svg:x2="1.72775in" svg:y2="0.70978in" draw:id="id256" draw:style-name="a220" draw:name="Gerader Verbinder 1680"><svg:title/><svg:desc/></draw:connector><draw:connector draw:type="line" svg:x1="1.76712in" svg:y1="0.47722in" svg:x2="1.76712in" svg:y2="0.70978in" draw:id="id257" draw:style-name="a221" draw:name="Gerader Verbinder 1681"><svg:title/><svg:desc/></draw:connector></draw:g><draw:g draw:name="Gruppieren 1682" draw:id="id269"><svg:title/><svg:desc/><draw:connector draw:type="line" svg:x1="1.80649in" svg:y1="0.18194in" svg:x2="1.80649in" svg:y2="0.96935in" draw:id="id259" draw:style-name="a222" draw:name="Gerader Verbinder 1683"><svg:title/><svg:desc/></draw:connector><draw:connector draw:type="line" svg:x1="1.84586in" svg:y1="0.47722in" svg:x2="1.84586in" svg:y2="0.70978in" draw:id="id260" draw:style-name="a223" draw:name="Gerader Verbinder 1684"><svg:title/><svg:desc/></draw:connector><draw:connector draw:type="line" svg:x1="2.00334in" svg:y1="0.33942in" svg:x2="2.00334in" svg:y2="0.83942in" draw:id="id261" draw:style-name="a224" draw:name="Gerader Verbinder 1685"><svg:title/><svg:desc/></draw:connector><draw:connector draw:type="line" svg:x1="1.88523in" svg:y1="0.47722in" svg:x2="1.88523in" svg:y2="0.70978in" draw:id="id262" draw:style-name="a225" draw:name="Gerader Verbinder 1686"><svg:title/><svg:desc/></draw:connector><draw:connector draw:type="line" svg:x1="1.9246in" svg:y1="0.47722in" svg:x2="1.9246in" svg:y2="0.70978in" draw:id="id263" draw:style-name="a226" draw:name="Gerader Verbinder 1687"><svg:title/><svg:desc/></draw:connector><draw:connector draw:type="line" svg:x1="1.96397in" svg:y1="0.47722in" svg:x2="1.96397in" svg:y2="0.70978in" draw:id="id264" draw:style-name="a227" draw:name="Gerader Verbinder 1688"><svg:title/><svg:desc/></draw:connector><draw:connector draw:type="line" svg:x1="2.04271in" svg:y1="0.47722in" svg:x2="2.04271in" svg:y2="0.70978in" draw:id="id265" draw:style-name="a228" draw:name="Gerader Verbinder 1689"><svg:title/><svg:desc/></draw:connector><draw:connector draw:type="line" svg:x1="2.08208in" svg:y1="0.47722in" svg:x2="2.08208in" svg:y2="0.70978in" draw:id="id266" draw:style-name="a229" draw:name="Gerader Verbinder 1690"><svg:title/><svg:desc/></draw:connector><draw:connector draw:type="line" svg:x1="2.12145in" svg:y1="0.47722in" svg:x2="2.12145in" svg:y2="0.70978in" draw:id="id267" draw:style-name="a230" draw:name="Gerader Verbinder 1691"><svg:title/><svg:desc/></draw:connector><draw:connector draw:type="line" svg:x1="2.16082in" svg:y1="0.47722in" svg:x2="2.16082in" svg:y2="0.70978in" draw:id="id268" draw:style-name="a231" draw:name="Gerader Verbinder 1692"><svg:title/><svg:desc/></draw:connector></draw:g></draw:g></draw:g><draw:g draw:name="Gruppieren 1693" draw:id="id341"><svg:title/><svg:desc/><draw:g draw:name="Gruppieren 1694" draw:id="id294"><svg:title/><svg:desc/><draw:g draw:name="Gruppieren 1695" draw:id="id282"><svg:title/><svg:desc/><draw:connector draw:type="line" svg:x1="2.20019in" svg:y1="0.18194in" svg:x2="2.20019in" svg:y2="0.96935in" draw:id="id272" draw:style-name="a232" draw:name="Gerader Verbinder 1696"><svg:title/><svg:desc/></draw:connector><draw:connector draw:type="line" svg:x1="2.23956in" svg:y1="0.47722in" svg:x2="2.23956in" svg:y2="0.70978in" draw:id="id273" draw:style-name="a233" draw:name="Gerader Verbinder 1697"><svg:title/><svg:desc/></draw:connector><draw:connector draw:type="line" svg:x1="2.39704in" svg:y1="0.33942in" svg:x2="2.39704in" svg:y2="0.83942in" draw:id="id274" draw:style-name="a234" draw:name="Gerader Verbinder 1698"><svg:title/><svg:desc/></draw:connector><draw:connector draw:type="line" svg:x1="2.27893in" svg:y1="0.47722in" svg:x2="2.27893in" svg:y2="0.70978in" draw:id="id275" draw:style-name="a235" draw:name="Gerader Verbinder 1699"><svg:title/><svg:desc/></draw:connector><draw:connector draw:type="line" svg:x1="2.3183in" svg:y1="0.47722in" svg:x2="2.3183in" svg:y2="0.70978in" draw:id="id276" draw:style-name="a236" draw:name="Gerader Verbinder 1700"><svg:title/><svg:desc/></draw:connector><draw:connector draw:type="line" svg:x1="2.35767in" svg:y1="0.47722in" svg:x2="2.35767in" svg:y2="0.70978in" draw:id="id277" draw:style-name="a237" draw:name="Gerader Verbinder 1701"><svg:title/><svg:desc/></draw:connector><draw:connector draw:type="line" svg:x1="2.43641in" svg:y1="0.47722in" svg:x2="2.43641in" svg:y2="0.70978in" draw:id="id278" draw:style-name="a238" draw:name="Gerader Verbinder 1702"><svg:title/><svg:desc/></draw:connector><draw:connector draw:type="line" svg:x1="2.47578in" svg:y1="0.47722in" svg:x2="2.47578in" svg:y2="0.70978in" draw:id="id279" draw:style-name="a239" draw:name="Gerader Verbinder 1703"><svg:title/><svg:desc/></draw:connector><draw:connector draw:type="line" svg:x1="2.51515in" svg:y1="0.47722in" svg:x2="2.51515in" svg:y2="0.70978in" draw:id="id280" draw:style-name="a240" draw:name="Gerader Verbinder 1704"><svg:title/><svg:desc/></draw:connector><draw:connector draw:type="line" svg:x1="2.55452in" svg:y1="0.47722in" svg:x2="2.55452in" svg:y2="0.70978in" draw:id="id281" draw:style-name="a241" draw:name="Gerader Verbinder 1705"><svg:title/><svg:desc/></draw:connector></draw:g><draw:g draw:name="Gruppieren 1706" draw:id="id293"><svg:title/><svg:desc/><draw:connector draw:type="line" svg:x1="2.59389in" svg:y1="0.18194in" svg:x2="2.59389in" svg:y2="0.96935in" draw:id="id283" draw:style-name="a242" draw:name="Gerader Verbinder 1707"><svg:title/><svg:desc/></draw:connector><draw:connector draw:type="line" svg:x1="2.63326in" svg:y1="0.47722in" svg:x2="2.63326in" svg:y2="0.70978in" draw:id="id284" draw:style-name="a243" draw:name="Gerader Verbinder 1708"><svg:title/><svg:desc/></draw:connector><draw:connector draw:type="line" svg:x1="2.79074in" svg:y1="0.33942in" svg:x2="2.79074in" svg:y2="0.83942in" draw:id="id285" draw:style-name="a244" draw:name="Gerader Verbinder 1709"><svg:title/><svg:desc/></draw:connector><draw:connector draw:type="line" svg:x1="2.67263in" svg:y1="0.47722in" svg:x2="2.67263in" svg:y2="0.70978in" draw:id="id286" draw:style-name="a245" draw:name="Gerader Verbinder 1710"><svg:title/><svg:desc/></draw:connector><draw:connector draw:type="line" svg:x1="2.712in" svg:y1="0.47722in" svg:x2="2.712in" svg:y2="0.70978in" draw:id="id287" draw:style-name="a246" draw:name="Gerader Verbinder 1711"><svg:title/><svg:desc/></draw:connector><draw:connector draw:type="line" svg:x1="2.75137in" svg:y1="0.47722in" svg:x2="2.75137in" svg:y2="0.70978in" draw:id="id288" draw:style-name="a247" draw:name="Gerader Verbinder 1712"><svg:title/><svg:desc/></draw:connector><draw:connector draw:type="line" svg:x1="2.83011in" svg:y1="0.47722in" svg:x2="2.83011in" svg:y2="0.70978in" draw:id="id289" draw:style-name="a248" draw:name="Gerader Verbinder 1713"><svg:title/><svg:desc/></draw:connector><draw:connector draw:type="line" svg:x1="2.86948in" svg:y1="0.47722in" svg:x2="2.86948in" svg:y2="0.70978in" draw:id="id290" draw:style-name="a249" draw:name="Gerader Verbinder 1714"><svg:title/><svg:desc/></draw:connector><draw:connector draw:type="line" svg:x1="2.90885in" svg:y1="0.47722in" svg:x2="2.90885in" svg:y2="0.70978in" draw:id="id291" draw:style-name="a250" draw:name="Gerader Verbinder 1715"><svg:title/><svg:desc/></draw:connector><draw:connector draw:type="line" svg:x1="2.94822in" svg:y1="0.47722in" svg:x2="2.94822in" svg:y2="0.70978in" draw:id="id292" draw:style-name="a251" draw:name="Gerader Verbinder 1716"><svg:title/><svg:desc/></draw:connector></draw:g></draw:g><draw:g draw:name="Gruppieren 1717" draw:id="id317"><svg:title/><svg:desc/><draw:g draw:name="Gruppieren 1718" draw:id="id305"><svg:title/><svg:desc/><draw:connector draw:type="line" svg:x1="2.98759in" svg:y1="0.18194in" svg:x2="2.98759in" svg:y2="0.96935in" draw:id="id295" draw:style-name="a252" draw:name="Gerader Verbinder 1719"><svg:title/><svg:desc/></draw:connector><draw:connector draw:type="line" svg:x1="3.02696in" svg:y1="0.47722in" svg:x2="3.02696in" svg:y2="0.70978in" draw:id="id296" draw:style-name="a253" draw:name="Gerader Verbinder 1720"><svg:title/><svg:desc/></draw:connector><draw:connector draw:type="line" svg:x1="3.18444in" svg:y1="0.33942in" svg:x2="3.18444in" svg:y2="0.83942in" draw:id="id297" draw:style-name="a254" draw:name="Gerader Verbinder 1721"><svg:title/><svg:desc/></draw:connector><draw:connector draw:type="line" svg:x1="3.06633in" svg:y1="0.47722in" svg:x2="3.06633in" svg:y2="0.70978in" draw:id="id298" draw:style-name="a255" draw:name="Gerader Verbinder 1722"><svg:title/><svg:desc/></draw:connector><draw:connector draw:type="line" svg:x1="3.1057in" svg:y1="0.47722in" svg:x2="3.1057in" svg:y2="0.70978in" draw:id="id299" draw:style-name="a256" draw:name="Gerader Verbinder 1723"><svg:title/><svg:desc/></draw:connector><draw:connector draw:type="line" svg:x1="3.14507in" svg:y1="0.47722in" svg:x2="3.14507in" svg:y2="0.70978in" draw:id="id300" draw:style-name="a257" draw:name="Gerader Verbinder 1724"><svg:title/><svg:desc/></draw:connector><draw:connector draw:type="line" svg:x1="3.22381in" svg:y1="0.47722in" svg:x2="3.22381in" svg:y2="0.70978in" draw:id="id301" draw:style-name="a258" draw:name="Gerader Verbinder 1725"><svg:title/><svg:desc/></draw:connector><draw:connector draw:type="line" svg:x1="3.26318in" svg:y1="0.47722in" svg:x2="3.26318in" svg:y2="0.70978in" draw:id="id302" draw:style-name="a259" draw:name="Gerader Verbinder 1726"><svg:title/><svg:desc/></draw:connector><draw:connector draw:type="line" svg:x1="3.30255in" svg:y1="0.47722in" svg:x2="3.30255in" svg:y2="0.70978in" draw:id="id303" draw:style-name="a260" draw:name="Gerader Verbinder 1727"><svg:title/><svg:desc/></draw:connector><draw:connector draw:type="line" svg:x1="3.34192in" svg:y1="0.47722in" svg:x2="3.34192in" svg:y2="0.70978in" draw:id="id304" draw:style-name="a261" draw:name="Gerader Verbinder 1728"><svg:title/><svg:desc/></draw:connector></draw:g><draw:g draw:name="Gruppieren 1729" draw:id="id316"><svg:title/><svg:desc/><draw:connector draw:type="line" svg:x1="3.38129in" svg:y1="0.18194in" svg:x2="3.38129in" svg:y2="0.96935in" draw:id="id306" draw:style-name="a262" draw:name="Gerader Verbinder 1730"><svg:title/><svg:desc/></draw:connector><draw:connector draw:type="line" svg:x1="3.42066in" svg:y1="0.47722in" svg:x2="3.42066in" svg:y2="0.70978in" draw:id="id307" draw:style-name="a263" draw:name="Gerader Verbinder 1731"><svg:title/><svg:desc/></draw:connector><draw:connector draw:type="line" svg:x1="3.57814in" svg:y1="0.33942in" svg:x2="3.57814in" svg:y2="0.83942in" draw:id="id308" draw:style-name="a264" draw:name="Gerader Verbinder 1732"><svg:title/><svg:desc/></draw:connector><draw:connector draw:type="line" svg:x1="3.46003in" svg:y1="0.47722in" svg:x2="3.46003in" svg:y2="0.70978in" draw:id="id309" draw:style-name="a265" draw:name="Gerader Verbinder 1733"><svg:title/><svg:desc/></draw:connector><draw:connector draw:type="line" svg:x1="3.4994in" svg:y1="0.47722in" svg:x2="3.4994in" svg:y2="0.70978in" draw:id="id310" draw:style-name="a266" draw:name="Gerader Verbinder 1734"><svg:title/><svg:desc/></draw:connector><draw:connector draw:type="line" svg:x1="3.53877in" svg:y1="0.47722in" svg:x2="3.53877in" svg:y2="0.70978in" draw:id="id311" draw:style-name="a267" draw:name="Gerader Verbinder 1735"><svg:title/><svg:desc/></draw:connector><draw:connector draw:type="line" svg:x1="3.61751in" svg:y1="0.47722in" svg:x2="3.61751in" svg:y2="0.70978in" draw:id="id312" draw:style-name="a268" draw:name="Gerader Verbinder 1736"><svg:title/><svg:desc/></draw:connector><draw:connector draw:type="line" svg:x1="3.65688in" svg:y1="0.47722in" svg:x2="3.65688in" svg:y2="0.70978in" draw:id="id313" draw:style-name="a269" draw:name="Gerader Verbinder 1737"><svg:title/><svg:desc/></draw:connector><draw:connector draw:type="line" svg:x1="3.69625in" svg:y1="0.47722in" svg:x2="3.69625in" svg:y2="0.70978in" draw:id="id314" draw:style-name="a270" draw:name="Gerader Verbinder 1738"><svg:title/><svg:desc/></draw:connector><draw:connector draw:type="line" svg:x1="3.73562in" svg:y1="0.47722in" svg:x2="3.73562in" svg:y2="0.70978in" draw:id="id315" draw:style-name="a271" draw:name="Gerader Verbinder 1739"><svg:title/><svg:desc/></draw:connector></draw:g></draw:g><draw:g draw:name="Gruppieren 1740" draw:id="id340"><svg:title/><svg:desc/><draw:g draw:name="Gruppieren 1741" draw:id="id328"><svg:title/><svg:desc/><draw:connector draw:type="line" svg:x1="3.77499in" svg:y1="0.18194in" svg:x2="3.77499in" svg:y2="0.96935in" draw:id="id318" draw:style-name="a272" draw:name="Gerader Verbinder 1742"><svg:title/><svg:desc/></draw:connector><draw:connector draw:type="line" svg:x1="3.81436in" svg:y1="0.47722in" svg:x2="3.81436in" svg:y2="0.70978in" draw:id="id319" draw:style-name="a273" draw:name="Gerader Verbinder 1743"><svg:title/><svg:desc/></draw:connector><draw:connector draw:type="line" svg:x1="3.97184in" svg:y1="0.33942in" svg:x2="3.97184in" svg:y2="0.83942in" draw:id="id320" draw:style-name="a274" draw:name="Gerader Verbinder 1744"><svg:title/><svg:desc/></draw:connector><draw:connector draw:type="line" svg:x1="3.85373in" svg:y1="0.47722in" svg:x2="3.85373in" svg:y2="0.70978in" draw:id="id321" draw:style-name="a275" draw:name="Gerader Verbinder 1745"><svg:title/><svg:desc/></draw:connector><draw:connector draw:type="line" svg:x1="3.8931in" svg:y1="0.47722in" svg:x2="3.8931in" svg:y2="0.70978in" draw:id="id322" draw:style-name="a276" draw:name="Gerader Verbinder 1746"><svg:title/><svg:desc/></draw:connector><draw:connector draw:type="line" svg:x1="3.93247in" svg:y1="0.47722in" svg:x2="3.93247in" svg:y2="0.70978in" draw:id="id323" draw:style-name="a277" draw:name="Gerader Verbinder 1747"><svg:title/><svg:desc/></draw:connector><draw:connector draw:type="line" svg:x1="4.01122in" svg:y1="0.47722in" svg:x2="4.01122in" svg:y2="0.70978in" draw:id="id324" draw:style-name="a278" draw:name="Gerader Verbinder 1748"><svg:title/><svg:desc/></draw:connector><draw:connector draw:type="line" svg:x1="4.05059in" svg:y1="0.47722in" svg:x2="4.05059in" svg:y2="0.70978in" draw:id="id325" draw:style-name="a279" draw:name="Gerader Verbinder 1749"><svg:title/><svg:desc/></draw:connector><draw:connector draw:type="line" svg:x1="4.08996in" svg:y1="0.47722in" svg:x2="4.08996in" svg:y2="0.70978in" draw:id="id326" draw:style-name="a280" draw:name="Gerader Verbinder 1750"><svg:title/><svg:desc/></draw:connector><draw:connector draw:type="line" svg:x1="4.12933in" svg:y1="0.47722in" svg:x2="4.12933in" svg:y2="0.70978in" draw:id="id327" draw:style-name="a281" draw:name="Gerader Verbinder 1751"><svg:title/><svg:desc/></draw:connector></draw:g><draw:g draw:name="Gruppieren 1752" draw:id="id339"><svg:title/><svg:desc/><draw:connector draw:type="line" svg:x1="4.1687in" svg:y1="0.18194in" svg:x2="4.1687in" svg:y2="0.96935in" draw:id="id329" draw:style-name="a282" draw:name="Gerader Verbinder 1753"><svg:title/><svg:desc/></draw:connector><draw:connector draw:type="line" svg:x1="4.20807in" svg:y1="0.47722in" svg:x2="4.20807in" svg:y2="0.70978in" draw:id="id330" draw:style-name="a283" draw:name="Gerader Verbinder 1754"><svg:title/><svg:desc/></draw:connector><draw:connector draw:type="line" svg:x1="4.36555in" svg:y1="0.33942in" svg:x2="4.36555in" svg:y2="0.83942in" draw:id="id331" draw:style-name="a284" draw:name="Gerader Verbinder 1755"><svg:title/><svg:desc/></draw:connector><draw:connector draw:type="line" svg:x1="4.24744in" svg:y1="0.47722in" svg:x2="4.24744in" svg:y2="0.70978in" draw:id="id332" draw:style-name="a285" draw:name="Gerader Verbinder 1756"><svg:title/><svg:desc/></draw:connector><draw:connector draw:type="line" svg:x1="4.28681in" svg:y1="0.47722in" svg:x2="4.28681in" svg:y2="0.70978in" draw:id="id333" draw:style-name="a286" draw:name="Gerader Verbinder 1757"><svg:title/><svg:desc/></draw:connector><draw:connector draw:type="line" svg:x1="4.32618in" svg:y1="0.47722in" svg:x2="4.32618in" svg:y2="0.70978in" draw:id="id334" draw:style-name="a287" draw:name="Gerader Verbinder 1758"><svg:title/><svg:desc/></draw:connector><draw:connector draw:type="line" svg:x1="4.40492in" svg:y1="0.47722in" svg:x2="4.40492in" svg:y2="0.70978in" draw:id="id335" draw:style-name="a288" draw:name="Gerader Verbinder 1759"><svg:title/><svg:desc/></draw:connector><draw:connector draw:type="line" svg:x1="4.44429in" svg:y1="0.47722in" svg:x2="4.44429in" svg:y2="0.70978in" draw:id="id336" draw:style-name="a289" draw:name="Gerader Verbinder 1760"><svg:title/><svg:desc/></draw:connector><draw:connector draw:type="line" svg:x1="4.48366in" svg:y1="0.47722in" svg:x2="4.48366in" svg:y2="0.70978in" draw:id="id337" draw:style-name="a290" draw:name="Gerader Verbinder 1761"><svg:title/><svg:desc/></draw:connector><draw:connector draw:type="line" svg:x1="4.52303in" svg:y1="0.47722in" svg:x2="4.52303in" svg:y2="0.70978in" draw:id="id338" draw:style-name="a291" draw:name="Gerader Verbinder 1762"><svg:title/><svg:desc/></draw:connector></draw:g></draw:g></draw:g></draw:g><draw:g draw:name="Gruppieren 1763" draw:id="id402"><svg:title/><svg:desc/><draw:g draw:name="Gruppieren 1764" draw:id="id365"><svg:title/><svg:desc/><draw:g draw:name="Gruppieren 1765" draw:id="id353"><svg:title/><svg:desc/><draw:connector draw:type="line" svg:x1="4.56933in" svg:y1="0.18194in" svg:x2="4.56933in" svg:y2="0.96935in" draw:id="id343" draw:style-name="a292" draw:name="Gerader Verbinder 1766"><svg:title/><svg:desc/></draw:connector><draw:connector draw:type="line" svg:x1="4.6087in" svg:y1="0.47722in" svg:x2="4.6087in" svg:y2="0.70978in" draw:id="id344" draw:style-name="a293" draw:name="Gerader Verbinder 1767"><svg:title/><svg:desc/></draw:connector><draw:connector draw:type="line" svg:x1="4.76618in" svg:y1="0.33942in" svg:x2="4.76618in" svg:y2="0.83942in" draw:id="id345" draw:style-name="a294" draw:name="Gerader Verbinder 1768"><svg:title/><svg:desc/></draw:connector><draw:connector draw:type="line" svg:x1="4.64807in" svg:y1="0.47722in" svg:x2="4.64807in" svg:y2="0.70978in" draw:id="id346" draw:style-name="a295" draw:name="Gerader Verbinder 1769"><svg:title/><svg:desc/></draw:connector><draw:connector draw:type="line" svg:x1="4.68744in" svg:y1="0.47722in" svg:x2="4.68744in" svg:y2="0.70978in" draw:id="id347" draw:style-name="a296" draw:name="Gerader Verbinder 1770"><svg:title/><svg:desc/></draw:connector><draw:connector draw:type="line" svg:x1="4.72681in" svg:y1="0.47722in" svg:x2="4.72681in" svg:y2="0.70978in" draw:id="id348" draw:style-name="a297" draw:name="Gerader Verbinder 1771"><svg:title/><svg:desc/></draw:connector><draw:connector draw:type="line" svg:x1="4.80555in" svg:y1="0.47722in" svg:x2="4.80555in" svg:y2="0.70978in" draw:id="id349" draw:style-name="a298" draw:name="Gerader Verbinder 1772"><svg:title/><svg:desc/></draw:connector><draw:connector draw:type="line" svg:x1="4.84492in" svg:y1="0.47722in" svg:x2="4.84492in" svg:y2="0.70978in" draw:id="id350" draw:style-name="a299" draw:name="Gerader Verbinder 1773"><svg:title/><svg:desc/></draw:connector><draw:connector draw:type="line" svg:x1="4.88429in" svg:y1="0.47722in" svg:x2="4.88429in" svg:y2="0.70978in" draw:id="id351" draw:style-name="a300" draw:name="Gerader Verbinder 1774"><svg:title/><svg:desc/></draw:connector><draw:connector draw:type="line" svg:x1="4.92366in" svg:y1="0.47722in" svg:x2="4.92366in" svg:y2="0.70978in" draw:id="id352" draw:style-name="a301" draw:name="Gerader Verbinder 1775"><svg:title/><svg:desc/></draw:connector></draw:g><draw:g draw:name="Gruppieren 1776" draw:id="id364"><svg:title/><svg:desc/><draw:connector draw:type="line" svg:x1="4.96303in" svg:y1="0.18194in" svg:x2="4.96303in" svg:y2="0.96935in" draw:id="id354" draw:style-name="a302" draw:name="Gerader Verbinder 1777"><svg:title/><svg:desc/></draw:connector><draw:connector draw:type="line" svg:x1="5.0024in" svg:y1="0.47722in" svg:x2="5.0024in" svg:y2="0.70978in" draw:id="id355" draw:style-name="a303" draw:name="Gerader Verbinder 1778"><svg:title/><svg:desc/></draw:connector><draw:connector draw:type="line" svg:x1="5.15988in" svg:y1="0.33942in" svg:x2="5.15988in" svg:y2="0.83942in" draw:id="id356" draw:style-name="a304" draw:name="Gerader Verbinder 1779"><svg:title/><svg:desc/></draw:connector><draw:connector draw:type="line" svg:x1="5.04177in" svg:y1="0.47722in" svg:x2="5.04177in" svg:y2="0.70978in" draw:id="id357" draw:style-name="a305" draw:name="Gerader Verbinder 1780"><svg:title/><svg:desc/></draw:connector><draw:connector draw:type="line" svg:x1="5.08114in" svg:y1="0.47722in" svg:x2="5.08114in" svg:y2="0.70978in" draw:id="id358" draw:style-name="a306" draw:name="Gerader Verbinder 1781"><svg:title/><svg:desc/></draw:connector><draw:connector draw:type="line" svg:x1="5.12051in" svg:y1="0.47722in" svg:x2="5.12051in" svg:y2="0.70978in" draw:id="id359" draw:style-name="a307" draw:name="Gerader Verbinder 1782"><svg:title/><svg:desc/></draw:connector><draw:connector draw:type="line" svg:x1="5.19925in" svg:y1="0.47722in" svg:x2="5.19925in" svg:y2="0.70978in" draw:id="id360" draw:style-name="a308" draw:name="Gerader Verbinder 1783"><svg:title/><svg:desc/></draw:connector><draw:connector draw:type="line" svg:x1="5.23862in" svg:y1="0.47722in" svg:x2="5.23862in" svg:y2="0.70978in" draw:id="id361" draw:style-name="a309" draw:name="Gerader Verbinder 1784"><svg:title/><svg:desc/></draw:connector><draw:connector draw:type="line" svg:x1="5.27799in" svg:y1="0.47722in" svg:x2="5.27799in" svg:y2="0.70978in" draw:id="id362" draw:style-name="a310" draw:name="Gerader Verbinder 1785"><svg:title/><svg:desc/></draw:connector><draw:connector draw:type="line" svg:x1="5.31736in" svg:y1="0.47722in" svg:x2="5.31736in" svg:y2="0.70978in" draw:id="id363" draw:style-name="a311" draw:name="Gerader Verbinder 1786"><svg:title/><svg:desc/></draw:connector></draw:g></draw:g><draw:g draw:name="Gruppieren 1787" draw:id="id388"><svg:title/><svg:desc/><draw:g draw:name="Gruppieren 1788" draw:id="id376"><svg:title/><svg:desc/><draw:connector draw:type="line" svg:x1="5.35673in" svg:y1="0.18194in" svg:x2="5.35673in" svg:y2="0.96935in" draw:id="id366" draw:style-name="a312" draw:name="Gerader Verbinder 1789"><svg:title/><svg:desc/></draw:connector><draw:connector draw:type="line" svg:x1="5.3961in" svg:y1="0.47722in" svg:x2="5.3961in" svg:y2="0.70978in" draw:id="id367" draw:style-name="a313" draw:name="Gerader Verbinder 1790"><svg:title/><svg:desc/></draw:connector><draw:connector draw:type="line" svg:x1="5.55358in" svg:y1="0.33942in" svg:x2="5.55358in" svg:y2="0.83942in" draw:id="id368" draw:style-name="a314" draw:name="Gerader Verbinder 1791"><svg:title/><svg:desc/></draw:connector><draw:connector draw:type="line" svg:x1="5.43547in" svg:y1="0.47722in" svg:x2="5.43547in" svg:y2="0.70978in" draw:id="id369" draw:style-name="a315" draw:name="Gerader Verbinder 1792"><svg:title/><svg:desc/></draw:connector><draw:connector draw:type="line" svg:x1="5.47484in" svg:y1="0.47722in" svg:x2="5.47484in" svg:y2="0.70978in" draw:id="id370" draw:style-name="a316" draw:name="Gerader Verbinder 1793"><svg:title/><svg:desc/></draw:connector><draw:connector draw:type="line" svg:x1="5.51421in" svg:y1="0.47722in" svg:x2="5.51421in" svg:y2="0.70978in" draw:id="id371" draw:style-name="a317" draw:name="Gerader Verbinder 1794"><svg:title/><svg:desc/></draw:connector><draw:connector draw:type="line" svg:x1="5.59295in" svg:y1="0.47722in" svg:x2="5.59295in" svg:y2="0.70978in" draw:id="id372" draw:style-name="a318" draw:name="Gerader Verbinder 1795"><svg:title/><svg:desc/></draw:connector><draw:connector draw:type="line" svg:x1="5.63232in" svg:y1="0.47722in" svg:x2="5.63232in" svg:y2="0.70978in" draw:id="id373" draw:style-name="a319" draw:name="Gerader Verbinder 1796"><svg:title/><svg:desc/></draw:connector><draw:connector draw:type="line" svg:x1="5.67169in" svg:y1="0.47722in" svg:x2="5.67169in" svg:y2="0.70978in" draw:id="id374" draw:style-name="a320" draw:name="Gerader Verbinder 1797"><svg:title/><svg:desc/></draw:connector><draw:connector draw:type="line" svg:x1="5.71106in" svg:y1="0.47722in" svg:x2="5.71106in" svg:y2="0.70978in" draw:id="id375" draw:style-name="a321" draw:name="Gerader Verbinder 1798"><svg:title/><svg:desc/></draw:connector></draw:g><draw:g draw:name="Gruppieren 1799" draw:id="id387"><svg:title/><svg:desc/><draw:connector draw:type="line" svg:x1="5.75043in" svg:y1="0.18194in" svg:x2="5.75043in" svg:y2="0.96935in" draw:id="id377" draw:style-name="a322" draw:name="Gerader Verbinder 1800"><svg:title/><svg:desc/></draw:connector><draw:connector draw:type="line" svg:x1="5.7898in" svg:y1="0.47722in" svg:x2="5.7898in" svg:y2="0.70978in" draw:id="id378" draw:style-name="a323" draw:name="Gerader Verbinder 1801"><svg:title/><svg:desc/></draw:connector><draw:connector draw:type="line" svg:x1="5.94728in" svg:y1="0.33942in" svg:x2="5.94728in" svg:y2="0.83942in" draw:id="id379" draw:style-name="a324" draw:name="Gerader Verbinder 1802"><svg:title/><svg:desc/></draw:connector><draw:connector draw:type="line" svg:x1="5.82917in" svg:y1="0.47722in" svg:x2="5.82917in" svg:y2="0.70978in" draw:id="id380" draw:style-name="a325" draw:name="Gerader Verbinder 1803"><svg:title/><svg:desc/></draw:connector><draw:connector draw:type="line" svg:x1="5.86854in" svg:y1="0.47722in" svg:x2="5.86854in" svg:y2="0.70978in" draw:id="id381" draw:style-name="a326" draw:name="Gerader Verbinder 1804"><svg:title/><svg:desc/></draw:connector><draw:connector draw:type="line" svg:x1="5.90791in" svg:y1="0.47722in" svg:x2="5.90791in" svg:y2="0.70978in" draw:id="id382" draw:style-name="a327" draw:name="Gerader Verbinder 1805"><svg:title/><svg:desc/></draw:connector><draw:connector draw:type="line" svg:x1="5.98665in" svg:y1="0.47722in" svg:x2="5.98665in" svg:y2="0.70978in" draw:id="id383" draw:style-name="a328" draw:name="Gerader Verbinder 1806"><svg:title/><svg:desc/></draw:connector><draw:connector draw:type="line" svg:x1="6.02602in" svg:y1="0.47722in" svg:x2="6.02602in" svg:y2="0.70978in" draw:id="id384" draw:style-name="a329" draw:name="Gerader Verbinder 1807"><svg:title/><svg:desc/></draw:connector><draw:connector draw:type="line" svg:x1="6.06539in" svg:y1="0.47722in" svg:x2="6.06539in" svg:y2="0.70978in" draw:id="id385" draw:style-name="a330" draw:name="Gerader Verbinder 1808"><svg:title/><svg:desc/></draw:connector><draw:connector draw:type="line" svg:x1="6.10476in" svg:y1="0.47722in" svg:x2="6.10476in" svg:y2="0.70978in" draw:id="id386" draw:style-name="a331" draw:name="Gerader Verbinder 1809"><svg:title/><svg:desc/></draw:connector></draw:g></draw:g><draw:g draw:name="Gruppieren 1810" draw:id="id401"><svg:title/><svg:desc/><draw:g draw:name="Gruppieren 1811" draw:id="id399"><svg:title/><svg:desc/><draw:connector draw:type="line" svg:x1="6.14413in" svg:y1="0.18194in" svg:x2="6.14413in" svg:y2="0.96935in" draw:id="id389" draw:style-name="a332" draw:name="Gerader Verbinder 1812"><svg:title/><svg:desc/></draw:connector><draw:connector draw:type="line" svg:x1="6.1835in" svg:y1="0.47722in" svg:x2="6.1835in" svg:y2="0.70978in" draw:id="id390" draw:style-name="a333" draw:name="Gerader Verbinder 1813"><svg:title/><svg:desc/></draw:connector><draw:connector draw:type="line" svg:x1="6.34098in" svg:y1="0.33942in" svg:x2="6.34098in" svg:y2="0.83942in" draw:id="id391" draw:style-name="a334" draw:name="Gerader Verbinder 1814"><svg:title/><svg:desc/></draw:connector><draw:connector draw:type="line" svg:x1="6.22287in" svg:y1="0.47722in" svg:x2="6.22287in" svg:y2="0.70978in" draw:id="id392" draw:style-name="a335" draw:name="Gerader Verbinder 1815"><svg:title/><svg:desc/></draw:connector><draw:connector draw:type="line" svg:x1="6.26224in" svg:y1="0.47722in" svg:x2="6.26224in" svg:y2="0.70978in" draw:id="id393" draw:style-name="a336" draw:name="Gerader Verbinder 1816"><svg:title/><svg:desc/></draw:connector><draw:connector draw:type="line" svg:x1="6.30161in" svg:y1="0.47722in" svg:x2="6.30161in" svg:y2="0.70978in" draw:id="id394" draw:style-name="a337" draw:name="Gerader Verbinder 1817"><svg:title/><svg:desc/></draw:connector><draw:connector draw:type="line" svg:x1="6.38035in" svg:y1="0.47722in" svg:x2="6.38035in" svg:y2="0.70978in" draw:id="id395" draw:style-name="a338" draw:name="Gerader Verbinder 1818"><svg:title/><svg:desc/></draw:connector><draw:connector draw:type="line" svg:x1="6.41972in" svg:y1="0.47722in" svg:x2="6.41972in" svg:y2="0.70978in" draw:id="id396" draw:style-name="a339" draw:name="Gerader Verbinder 1819"><svg:title/><svg:desc/></draw:connector><draw:connector draw:type="line" svg:x1="6.45909in" svg:y1="0.47722in" svg:x2="6.45909in" svg:y2="0.70978in" draw:id="id397" draw:style-name="a340" draw:name="Gerader Verbinder 1820"><svg:title/><svg:desc/></draw:connector><draw:connector draw:type="line" svg:x1="6.49846in" svg:y1="0.47722in" svg:x2="6.49846in" svg:y2="0.70978in" draw:id="id398" draw:style-name="a341" draw:name="Gerader Verbinder 1821"><svg:title/><svg:desc/></draw:connector></draw:g><draw:connector draw:type="line" svg:x1="6.53783in" svg:y1="0.18194in" svg:x2="6.53783in" svg:y2="0.96935in" draw:id="id400" draw:style-name="a342" draw:name="Gerader Verbinder 1822"><svg:title/><svg:desc/></draw:connector></draw:g></draw:g></draw:g></text:p>
      <text:p text:style-name="Standard"/>
      <text:p text:style-name="Standard"/>
      <text:p text:style-name="Standard"/>
      <text:p text:style-name="Standard"><draw:g draw:z-index="251661312" draw:name="Gruppieren 1823" draw:id="id605" draw:style-name="a515" text:anchor-type="paragraph"><svg:title/><svg:desc/><draw:g draw:name="Gruppieren 1824" draw:id="id544"><svg:title/><svg:desc/><draw:g draw:name="Gruppieren 1825" draw:id="id473"><svg:title/><svg:desc/><draw:g draw:name="Gruppieren 1826" draw:id="id426"><svg:title/><svg:desc/><draw:g draw:name="Gruppieren 1827" draw:id="id414"><svg:title/><svg:desc/><draw:connector draw:type="line" svg:x1="-0.16201in" svg:y1="0.20139in" svg:x2="-0.16201in" svg:y2="0.98879in" draw:id="id404" draw:style-name="a344" draw:name="Gerader Verbinder 1828"><svg:title/><svg:desc/></draw:connector><draw:connector draw:type="line" svg:x1="-0.12264in" svg:y1="0.49666in" svg:x2="-0.12264in" svg:y2="0.72922in" draw:id="id405" draw:style-name="a345" draw:name="Gerader Verbinder 1829"><svg:title/><svg:desc/></draw:connector><draw:connector draw:type="line" svg:x1="0.03484in" svg:y1="0.35887in" svg:x2="0.03484in" svg:y2="0.85887in" draw:id="id406" draw:style-name="a346" draw:name="Gerader Verbinder 1830"><svg:title/><svg:desc/></draw:connector><draw:connector draw:type="line" svg:x1="-0.08327in" svg:y1="0.49666in" svg:x2="-0.08327in" svg:y2="0.72922in" draw:id="id407" draw:style-name="a347" draw:name="Gerader Verbinder 1831"><svg:title/><svg:desc/></draw:connector><draw:connector draw:type="line" svg:x1="-0.0439in" svg:y1="0.49666in" svg:x2="-0.0439in" svg:y2="0.72922in" draw:id="id408" draw:style-name="a348" draw:name="Gerader Verbinder 1832"><svg:title/><svg:desc/></draw:connector><draw:connector draw:type="line" svg:x1="-0.00453in" svg:y1="0.49666in" svg:x2="-0.00453in" svg:y2="0.72922in" draw:id="id409" draw:style-name="a349" draw:name="Gerader Verbinder 1833"><svg:title/><svg:desc/></draw:connector><draw:connector draw:type="line" svg:x1="0.07421in" svg:y1="0.49666in" svg:x2="0.07421in" svg:y2="0.72922in" draw:id="id410" draw:style-name="a350" draw:name="Gerader Verbinder 1834"><svg:title/><svg:desc/></draw:connector><draw:connector draw:type="line" svg:x1="0.11358in" svg:y1="0.49666in" svg:x2="0.11358in" svg:y2="0.72922in" draw:id="id411" draw:style-name="a351" draw:name="Gerader Verbinder 1835"><svg:title/><svg:desc/></draw:connector><draw:connector draw:type="line" svg:x1="0.15295in" svg:y1="0.49666in" svg:x2="0.15295in" svg:y2="0.72922in" draw:id="id412" draw:style-name="a352" draw:name="Gerader Verbinder 1836"><svg:title/><svg:desc/></draw:connector><draw:connector draw:type="line" svg:x1="0.19232in" svg:y1="0.49666in" svg:x2="0.19232in" svg:y2="0.72922in" draw:id="id413" draw:style-name="a353" draw:name="Gerader Verbinder 1837"><svg:title/><svg:desc/></draw:connector></draw:g><draw:g draw:name="Gruppieren 1838" draw:id="id425"><svg:title/><svg:desc/><draw:connector draw:type="line" svg:x1="0.23169in" svg:y1="0.20139in" svg:x2="0.23169in" svg:y2="0.98879in" draw:id="id415" draw:style-name="a354" draw:name="Gerader Verbinder 1839"><svg:title/><svg:desc/></draw:connector><draw:connector draw:type="line" svg:x1="0.27106in" svg:y1="0.49666in" svg:x2="0.27106in" svg:y2="0.72922in" draw:id="id416" draw:style-name="a355" draw:name="Gerader Verbinder 1840"><svg:title/><svg:desc/></draw:connector><draw:connector draw:type="line" svg:x1="0.42854in" svg:y1="0.35887in" svg:x2="0.42854in" svg:y2="0.85887in" draw:id="id417" draw:style-name="a356" draw:name="Gerader Verbinder 1841"><svg:title/><svg:desc/></draw:connector><draw:connector draw:type="line" svg:x1="0.31043in" svg:y1="0.49666in" svg:x2="0.31043in" svg:y2="0.72922in" draw:id="id418" draw:style-name="a357" draw:name="Gerader Verbinder 1842"><svg:title/><svg:desc/></draw:connector><draw:connector draw:type="line" svg:x1="0.3498in" svg:y1="0.49666in" svg:x2="0.3498in" svg:y2="0.72922in" draw:id="id419" draw:style-name="a358" draw:name="Gerader Verbinder 1843"><svg:title/><svg:desc/></draw:connector><draw:connector draw:type="line" svg:x1="0.38917in" svg:y1="0.49666in" svg:x2="0.38917in" svg:y2="0.72922in" draw:id="id420" draw:style-name="a359" draw:name="Gerader Verbinder 1844"><svg:title/><svg:desc/></draw:connector><draw:connector draw:type="line" svg:x1="0.46791in" svg:y1="0.49666in" svg:x2="0.46791in" svg:y2="0.72922in" draw:id="id421" draw:style-name="a360" draw:name="Gerader Verbinder 1845"><svg:title/><svg:desc/></draw:connector><draw:connector draw:type="line" svg:x1="0.50728in" svg:y1="0.49666in" svg:x2="0.50728in" svg:y2="0.72922in" draw:id="id422" draw:style-name="a361" draw:name="Gerader Verbinder 1846"><svg:title/><svg:desc/></draw:connector><draw:connector draw:type="line" svg:x1="0.54665in" svg:y1="0.49666in" svg:x2="0.54665in" svg:y2="0.72922in" draw:id="id423" draw:style-name="a362" draw:name="Gerader Verbinder 1847"><svg:title/><svg:desc/></draw:connector><draw:connector draw:type="line" svg:x1="0.58602in" svg:y1="0.49666in" svg:x2="0.58602in" svg:y2="0.72922in" draw:id="id424" draw:style-name="a363" draw:name="Gerader Verbinder 1848"><svg:title/><svg:desc/></draw:connector></draw:g></draw:g><draw:g draw:name="Gruppieren 1849" draw:id="id449"><svg:title/><svg:desc/><draw:g draw:name="Gruppieren 1850" draw:id="id437"><svg:title/><svg:desc/><draw:connector draw:type="line" svg:x1="0.62539in" svg:y1="0.20139in" svg:x2="0.62539in" svg:y2="0.98879in" draw:id="id427" draw:style-name="a364" draw:name="Gerader Verbinder 1851"><svg:title/><svg:desc/></draw:connector><draw:connector draw:type="line" svg:x1="0.66476in" svg:y1="0.49666in" svg:x2="0.66476in" svg:y2="0.72922in" draw:id="id428" draw:style-name="a365" draw:name="Gerader Verbinder 1852"><svg:title/><svg:desc/></draw:connector><draw:connector draw:type="line" svg:x1="0.82224in" svg:y1="0.35887in" svg:x2="0.82224in" svg:y2="0.85887in" draw:id="id429" draw:style-name="a366" draw:name="Gerader Verbinder 1853"><svg:title/><svg:desc/></draw:connector><draw:connector draw:type="line" svg:x1="0.70413in" svg:y1="0.49666in" svg:x2="0.70413in" svg:y2="0.72922in" draw:id="id430" draw:style-name="a367" draw:name="Gerader Verbinder 1854"><svg:title/><svg:desc/></draw:connector><draw:connector draw:type="line" svg:x1="0.7435in" svg:y1="0.49666in" svg:x2="0.7435in" svg:y2="0.72922in" draw:id="id431" draw:style-name="a368" draw:name="Gerader Verbinder 1855"><svg:title/><svg:desc/></draw:connector><draw:connector draw:type="line" svg:x1="0.78287in" svg:y1="0.49666in" svg:x2="0.78287in" svg:y2="0.72922in" draw:id="id432" draw:style-name="a369" draw:name="Gerader Verbinder 1856"><svg:title/><svg:desc/></draw:connector><draw:connector draw:type="line" svg:x1="0.86161in" svg:y1="0.49666in" svg:x2="0.86161in" svg:y2="0.72922in" draw:id="id433" draw:style-name="a370" draw:name="Gerader Verbinder 1857"><svg:title/><svg:desc/></draw:connector><draw:connector draw:type="line" svg:x1="0.90098in" svg:y1="0.49666in" svg:x2="0.90098in" svg:y2="0.72922in" draw:id="id434" draw:style-name="a371" draw:name="Gerader Verbinder 1858"><svg:title/><svg:desc/></draw:connector><draw:connector draw:type="line" svg:x1="0.94035in" svg:y1="0.49666in" svg:x2="0.94035in" svg:y2="0.72922in" draw:id="id435" draw:style-name="a372" draw:name="Gerader Verbinder 1859"><svg:title/><svg:desc/></draw:connector><draw:connector draw:type="line" svg:x1="0.97972in" svg:y1="0.49666in" svg:x2="0.97972in" svg:y2="0.72922in" draw:id="id436" draw:style-name="a373" draw:name="Gerader Verbinder 1860"><svg:title/><svg:desc/></draw:connector></draw:g><draw:g draw:name="Gruppieren 1861" draw:id="id448"><svg:title/><svg:desc/><draw:connector draw:type="line" svg:x1="1.01909in" svg:y1="0.20139in" svg:x2="1.01909in" svg:y2="0.98879in" draw:id="id438" draw:style-name="a374" draw:name="Gerader Verbinder 1862"><svg:title/><svg:desc/></draw:connector><draw:connector draw:type="line" svg:x1="1.05846in" svg:y1="0.49666in" svg:x2="1.05846in" svg:y2="0.72922in" draw:id="id439" draw:style-name="a375" draw:name="Gerader Verbinder 1863"><svg:title/><svg:desc/></draw:connector><draw:connector draw:type="line" svg:x1="1.21594in" svg:y1="0.35887in" svg:x2="1.21594in" svg:y2="0.85887in" draw:id="id440" draw:style-name="a376" draw:name="Gerader Verbinder 1864"><svg:title/><svg:desc/></draw:connector><draw:connector draw:type="line" svg:x1="1.09783in" svg:y1="0.49666in" svg:x2="1.09783in" svg:y2="0.72922in" draw:id="id441" draw:style-name="a377" draw:name="Gerader Verbinder 1865"><svg:title/><svg:desc/></draw:connector><draw:connector draw:type="line" svg:x1="1.1372in" svg:y1="0.49666in" svg:x2="1.1372in" svg:y2="0.72922in" draw:id="id442" draw:style-name="a378" draw:name="Gerader Verbinder 1866"><svg:title/><svg:desc/></draw:connector><draw:connector draw:type="line" svg:x1="1.17657in" svg:y1="0.49666in" svg:x2="1.17657in" svg:y2="0.72922in" draw:id="id443" draw:style-name="a379" draw:name="Gerader Verbinder 1867"><svg:title/><svg:desc/></draw:connector><draw:connector draw:type="line" svg:x1="1.25531in" svg:y1="0.49666in" svg:x2="1.25531in" svg:y2="0.72922in" draw:id="id444" draw:style-name="a380" draw:name="Gerader Verbinder 1868"><svg:title/><svg:desc/></draw:connector><draw:connector draw:type="line" svg:x1="1.29468in" svg:y1="0.49666in" svg:x2="1.29468in" svg:y2="0.72922in" draw:id="id445" draw:style-name="a381" draw:name="Gerader Verbinder 1869"><svg:title/><svg:desc/></draw:connector><draw:connector draw:type="line" svg:x1="1.33405in" svg:y1="0.49666in" svg:x2="1.33405in" svg:y2="0.72922in" draw:id="id446" draw:style-name="a382" draw:name="Gerader Verbinder 1870"><svg:title/><svg:desc/></draw:connector><draw:connector draw:type="line" svg:x1="1.37342in" svg:y1="0.49666in" svg:x2="1.37342in" svg:y2="0.72922in" draw:id="id447" draw:style-name="a383" draw:name="Gerader Verbinder 1871"><svg:title/><svg:desc/></draw:connector></draw:g></draw:g><draw:g draw:name="Gruppieren 1872" draw:id="id472"><svg:title/><svg:desc/><draw:g draw:name="Gruppieren 1873" draw:id="id460"><svg:title/><svg:desc/><draw:connector draw:type="line" svg:x1="1.41279in" svg:y1="0.20139in" svg:x2="1.41279in" svg:y2="0.98879in" draw:id="id450" draw:style-name="a384" draw:name="Gerader Verbinder 1874"><svg:title/><svg:desc/></draw:connector><draw:connector draw:type="line" svg:x1="1.45216in" svg:y1="0.49666in" svg:x2="1.45216in" svg:y2="0.72922in" draw:id="id451" draw:style-name="a385" draw:name="Gerader Verbinder 1875"><svg:title/><svg:desc/></draw:connector><draw:connector draw:type="line" svg:x1="1.60964in" svg:y1="0.35887in" svg:x2="1.60964in" svg:y2="0.85887in" draw:id="id452" draw:style-name="a386" draw:name="Gerader Verbinder 1876"><svg:title/><svg:desc/></draw:connector><draw:connector draw:type="line" svg:x1="1.49153in" svg:y1="0.49666in" svg:x2="1.49153in" svg:y2="0.72922in" draw:id="id453" draw:style-name="a387" draw:name="Gerader Verbinder 1877"><svg:title/><svg:desc/></draw:connector><draw:connector draw:type="line" svg:x1="1.5309in" svg:y1="0.49666in" svg:x2="1.5309in" svg:y2="0.72922in" draw:id="id454" draw:style-name="a388" draw:name="Gerader Verbinder 1878"><svg:title/><svg:desc/></draw:connector><draw:connector draw:type="line" svg:x1="1.57027in" svg:y1="0.49666in" svg:x2="1.57027in" svg:y2="0.72922in" draw:id="id455" draw:style-name="a389" draw:name="Gerader Verbinder 1879"><svg:title/><svg:desc/></draw:connector><draw:connector draw:type="line" svg:x1="1.64901in" svg:y1="0.49666in" svg:x2="1.64901in" svg:y2="0.72922in" draw:id="id456" draw:style-name="a390" draw:name="Gerader Verbinder 1880"><svg:title/><svg:desc/></draw:connector><draw:connector draw:type="line" svg:x1="1.68838in" svg:y1="0.49666in" svg:x2="1.68838in" svg:y2="0.72922in" draw:id="id457" draw:style-name="a391" draw:name="Gerader Verbinder 1881"><svg:title/><svg:desc/></draw:connector><draw:connector draw:type="line" svg:x1="1.72775in" svg:y1="0.49666in" svg:x2="1.72775in" svg:y2="0.72922in" draw:id="id458" draw:style-name="a392" draw:name="Gerader Verbinder 1882"><svg:title/><svg:desc/></draw:connector><draw:connector draw:type="line" svg:x1="1.76712in" svg:y1="0.49666in" svg:x2="1.76712in" svg:y2="0.72922in" draw:id="id459" draw:style-name="a393" draw:name="Gerader Verbinder 1883"><svg:title/><svg:desc/></draw:connector></draw:g><draw:g draw:name="Gruppieren 1884" draw:id="id471"><svg:title/><svg:desc/><draw:connector draw:type="line" svg:x1="1.80649in" svg:y1="0.20139in" svg:x2="1.80649in" svg:y2="0.98879in" draw:id="id461" draw:style-name="a394" draw:name="Gerader Verbinder 1885"><svg:title/><svg:desc/></draw:connector><draw:connector draw:type="line" svg:x1="1.84586in" svg:y1="0.49666in" svg:x2="1.84586in" svg:y2="0.72922in" draw:id="id462" draw:style-name="a395" draw:name="Gerader Verbinder 1886"><svg:title/><svg:desc/></draw:connector><draw:connector draw:type="line" svg:x1="2.00334in" svg:y1="0.35887in" svg:x2="2.00334in" svg:y2="0.85887in" draw:id="id463" draw:style-name="a396" draw:name="Gerader Verbinder 1887"><svg:title/><svg:desc/></draw:connector><draw:connector draw:type="line" svg:x1="1.88523in" svg:y1="0.49666in" svg:x2="1.88523in" svg:y2="0.72922in" draw:id="id464" draw:style-name="a397" draw:name="Gerader Verbinder 1888"><svg:title/><svg:desc/></draw:connector><draw:connector draw:type="line" svg:x1="1.9246in" svg:y1="0.49666in" svg:x2="1.9246in" svg:y2="0.72922in" draw:id="id465" draw:style-name="a398" draw:name="Gerader Verbinder 1889"><svg:title/><svg:desc/></draw:connector><draw:connector draw:type="line" svg:x1="1.96397in" svg:y1="0.49666in" svg:x2="1.96397in" svg:y2="0.72922in" draw:id="id466" draw:style-name="a399" draw:name="Gerader Verbinder 1890"><svg:title/><svg:desc/></draw:connector><draw:connector draw:type="line" svg:x1="2.04271in" svg:y1="0.49666in" svg:x2="2.04271in" svg:y2="0.72922in" draw:id="id467" draw:style-name="a400" draw:name="Gerader Verbinder 1891"><svg:title/><svg:desc/></draw:connector><draw:connector draw:type="line" svg:x1="2.08208in" svg:y1="0.49666in" svg:x2="2.08208in" svg:y2="0.72922in" draw:id="id468" draw:style-name="a401" draw:name="Gerader Verbinder 1892"><svg:title/><svg:desc/></draw:connector><draw:connector draw:type="line" svg:x1="2.12145in" svg:y1="0.49666in" svg:x2="2.12145in" svg:y2="0.72922in" draw:id="id469" draw:style-name="a402" draw:name="Gerader Verbinder 1893"><svg:title/><svg:desc/></draw:connector><draw:connector draw:type="line" svg:x1="2.16082in" svg:y1="0.49666in" svg:x2="2.16082in" svg:y2="0.72922in" draw:id="id470" draw:style-name="a403" draw:name="Gerader Verbinder 1894"><svg:title/><svg:desc/></draw:connector></draw:g></draw:g></draw:g><draw:g draw:name="Gruppieren 1895" draw:id="id543"><svg:title/><svg:desc/><draw:g draw:name="Gruppieren 1896" draw:id="id496"><svg:title/><svg:desc/><draw:g draw:name="Gruppieren 1897" draw:id="id484"><svg:title/><svg:desc/><draw:connector draw:type="line" svg:x1="2.20019in" svg:y1="0.20139in" svg:x2="2.20019in" svg:y2="0.98879in" draw:id="id474" draw:style-name="a404" draw:name="Gerader Verbinder 1898"><svg:title/><svg:desc/></draw:connector><draw:connector draw:type="line" svg:x1="2.23956in" svg:y1="0.49666in" svg:x2="2.23956in" svg:y2="0.72922in" draw:id="id475" draw:style-name="a405" draw:name="Gerader Verbinder 1899"><svg:title/><svg:desc/></draw:connector><draw:connector draw:type="line" svg:x1="2.39704in" svg:y1="0.35887in" svg:x2="2.39704in" svg:y2="0.85887in" draw:id="id476" draw:style-name="a406" draw:name="Gerader Verbinder 1900"><svg:title/><svg:desc/></draw:connector><draw:connector draw:type="line" svg:x1="2.27893in" svg:y1="0.49666in" svg:x2="2.27893in" svg:y2="0.72922in" draw:id="id477" draw:style-name="a407" draw:name="Gerader Verbinder 1901"><svg:title/><svg:desc/></draw:connector><draw:connector draw:type="line" svg:x1="2.3183in" svg:y1="0.49666in" svg:x2="2.3183in" svg:y2="0.72922in" draw:id="id478" draw:style-name="a408" draw:name="Gerader Verbinder 1902"><svg:title/><svg:desc/></draw:connector><draw:connector draw:type="line" svg:x1="2.35767in" svg:y1="0.49666in" svg:x2="2.35767in" svg:y2="0.72922in" draw:id="id479" draw:style-name="a409" draw:name="Gerader Verbinder 1903"><svg:title/><svg:desc/></draw:connector><draw:connector draw:type="line" svg:x1="2.43641in" svg:y1="0.49666in" svg:x2="2.43641in" svg:y2="0.72922in" draw:id="id480" draw:style-name="a410" draw:name="Gerader Verbinder 1904"><svg:title/><svg:desc/></draw:connector><draw:connector draw:type="line" svg:x1="2.47578in" svg:y1="0.49666in" svg:x2="2.47578in" svg:y2="0.72922in" draw:id="id481" draw:style-name="a411" draw:name="Gerader Verbinder 1905"><svg:title/><svg:desc/></draw:connector><draw:connector draw:type="line" svg:x1="2.51515in" svg:y1="0.49666in" svg:x2="2.51515in" svg:y2="0.72922in" draw:id="id482" draw:style-name="a412" draw:name="Gerader Verbinder 1906"><svg:title/><svg:desc/></draw:connector><draw:connector draw:type="line" svg:x1="2.55452in" svg:y1="0.49666in" svg:x2="2.55452in" svg:y2="0.72922in" draw:id="id483" draw:style-name="a413" draw:name="Gerader Verbinder 1907"><svg:title/><svg:desc/></draw:connector></draw:g><draw:g draw:name="Gruppieren 1908" draw:id="id495"><svg:title/><svg:desc/><draw:connector draw:type="line" svg:x1="2.59389in" svg:y1="0.20139in" svg:x2="2.59389in" svg:y2="0.98879in" draw:id="id485" draw:style-name="a414" draw:name="Gerader Verbinder 1909"><svg:title/><svg:desc/></draw:connector><draw:connector draw:type="line" svg:x1="2.63326in" svg:y1="0.49666in" svg:x2="2.63326in" svg:y2="0.72922in" draw:id="id486" draw:style-name="a415" draw:name="Gerader Verbinder 1910"><svg:title/><svg:desc/></draw:connector><draw:connector draw:type="line" svg:x1="2.79074in" svg:y1="0.35887in" svg:x2="2.79074in" svg:y2="0.85887in" draw:id="id487" draw:style-name="a416" draw:name="Gerader Verbinder 1911"><svg:title/><svg:desc/></draw:connector><draw:connector draw:type="line" svg:x1="2.67263in" svg:y1="0.49666in" svg:x2="2.67263in" svg:y2="0.72922in" draw:id="id488" draw:style-name="a417" draw:name="Gerader Verbinder 1912"><svg:title/><svg:desc/></draw:connector><draw:connector draw:type="line" svg:x1="2.712in" svg:y1="0.49666in" svg:x2="2.712in" svg:y2="0.72922in" draw:id="id489" draw:style-name="a418" draw:name="Gerader Verbinder 1913"><svg:title/><svg:desc/></draw:connector><draw:connector draw:type="line" svg:x1="2.75137in" svg:y1="0.49666in" svg:x2="2.75137in" svg:y2="0.72922in" draw:id="id490" draw:style-name="a419" draw:name="Gerader Verbinder 1914"><svg:title/><svg:desc/></draw:connector><draw:connector draw:type="line" svg:x1="2.83011in" svg:y1="0.49666in" svg:x2="2.83011in" svg:y2="0.72922in" draw:id="id491" draw:style-name="a420" draw:name="Gerader Verbinder 1915"><svg:title/><svg:desc/></draw:connector><draw:connector draw:type="line" svg:x1="2.86948in" svg:y1="0.49666in" svg:x2="2.86948in" svg:y2="0.72922in" draw:id="id492" draw:style-name="a421" draw:name="Gerader Verbinder 1916"><svg:title/><svg:desc/></draw:connector><draw:connector draw:type="line" svg:x1="2.90885in" svg:y1="0.49666in" svg:x2="2.90885in" svg:y2="0.72922in" draw:id="id493" draw:style-name="a422" draw:name="Gerader Verbinder 1917"><svg:title/><svg:desc/></draw:connector><draw:connector draw:type="line" svg:x1="2.94822in" svg:y1="0.49666in" svg:x2="2.94822in" svg:y2="0.72922in" draw:id="id494" draw:style-name="a423" draw:name="Gerader Verbinder 1918"><svg:title/><svg:desc/></draw:connector></draw:g></draw:g><draw:g draw:name="Gruppieren 1919" draw:id="id519"><svg:title/><svg:desc/><draw:g draw:name="Gruppieren 1920" draw:id="id507"><svg:title/><svg:desc/><draw:connector draw:type="line" svg:x1="2.98759in" svg:y1="0.20139in" svg:x2="2.98759in" svg:y2="0.98879in" draw:id="id497" draw:style-name="a424" draw:name="Gerader Verbinder 1921"><svg:title/><svg:desc/></draw:connector><draw:connector draw:type="line" svg:x1="3.02696in" svg:y1="0.49666in" svg:x2="3.02696in" svg:y2="0.72922in" draw:id="id498" draw:style-name="a425" draw:name="Gerader Verbinder 1922"><svg:title/><svg:desc/></draw:connector><draw:connector draw:type="line" svg:x1="3.18444in" svg:y1="0.35887in" svg:x2="3.18444in" svg:y2="0.85887in" draw:id="id499" draw:style-name="a426" draw:name="Gerader Verbinder 1923"><svg:title/><svg:desc/></draw:connector><draw:connector draw:type="line" svg:x1="3.06633in" svg:y1="0.49666in" svg:x2="3.06633in" svg:y2="0.72922in" draw:id="id500" draw:style-name="a427" draw:name="Gerader Verbinder 1924"><svg:title/><svg:desc/></draw:connector><draw:connector draw:type="line" svg:x1="3.1057in" svg:y1="0.49666in" svg:x2="3.1057in" svg:y2="0.72922in" draw:id="id501" draw:style-name="a428" draw:name="Gerader Verbinder 1925"><svg:title/><svg:desc/></draw:connector><draw:connector draw:type="line" svg:x1="3.14507in" svg:y1="0.49666in" svg:x2="3.14507in" svg:y2="0.72922in" draw:id="id502" draw:style-name="a429" draw:name="Gerader Verbinder 1926"><svg:title/><svg:desc/></draw:connector><draw:connector draw:type="line" svg:x1="3.22381in" svg:y1="0.49666in" svg:x2="3.22381in" svg:y2="0.72922in" draw:id="id503" draw:style-name="a430" draw:name="Gerader Verbinder 1927"><svg:title/><svg:desc/></draw:connector><draw:connector draw:type="line" svg:x1="3.26318in" svg:y1="0.49666in" svg:x2="3.26318in" svg:y2="0.72922in" draw:id="id504" draw:style-name="a431" draw:name="Gerader Verbinder 1928"><svg:title/><svg:desc/></draw:connector><draw:connector draw:type="line" svg:x1="3.30255in" svg:y1="0.49666in" svg:x2="3.30255in" svg:y2="0.72922in" draw:id="id505" draw:style-name="a432" draw:name="Gerader Verbinder 1929"><svg:title/><svg:desc/></draw:connector><draw:connector draw:type="line" svg:x1="3.34192in" svg:y1="0.49666in" svg:x2="3.34192in" svg:y2="0.72922in" draw:id="id506" draw:style-name="a433" draw:name="Gerader Verbinder 1930"><svg:title/><svg:desc/></draw:connector></draw:g><draw:g draw:name="Gruppieren 1931" draw:id="id518"><svg:title/><svg:desc/><draw:connector draw:type="line" svg:x1="3.38129in" svg:y1="0.20139in" svg:x2="3.38129in" svg:y2="0.98879in" draw:id="id508" draw:style-name="a434" draw:name="Gerader Verbinder 1932"><svg:title/><svg:desc/></draw:connector><draw:connector draw:type="line" svg:x1="3.42066in" svg:y1="0.49666in" svg:x2="3.42066in" svg:y2="0.72922in" draw:id="id509" draw:style-name="a435" draw:name="Gerader Verbinder 1933"><svg:title/><svg:desc/></draw:connector><draw:connector draw:type="line" svg:x1="3.57814in" svg:y1="0.35887in" svg:x2="3.57814in" svg:y2="0.85887in" draw:id="id510" draw:style-name="a436" draw:name="Gerader Verbinder 1934"><svg:title/><svg:desc/></draw:connector><draw:connector draw:type="line" svg:x1="3.46003in" svg:y1="0.49666in" svg:x2="3.46003in" svg:y2="0.72922in" draw:id="id511" draw:style-name="a437" draw:name="Gerader Verbinder 1935"><svg:title/><svg:desc/></draw:connector><draw:connector draw:type="line" svg:x1="3.4994in" svg:y1="0.49666in" svg:x2="3.4994in" svg:y2="0.72922in" draw:id="id512" draw:style-name="a438" draw:name="Gerader Verbinder 1936"><svg:title/><svg:desc/></draw:connector><draw:connector draw:type="line" svg:x1="3.53877in" svg:y1="0.49666in" svg:x2="3.53877in" svg:y2="0.72922in" draw:id="id513" draw:style-name="a439" draw:name="Gerader Verbinder 1937"><svg:title/><svg:desc/></draw:connector><draw:connector draw:type="line" svg:x1="3.61751in" svg:y1="0.49666in" svg:x2="3.61751in" svg:y2="0.72922in" draw:id="id514" draw:style-name="a440" draw:name="Gerader Verbinder 1938"><svg:title/><svg:desc/></draw:connector><draw:connector draw:type="line" svg:x1="3.65688in" svg:y1="0.49666in" svg:x2="3.65688in" svg:y2="0.72922in" draw:id="id515" draw:style-name="a441" draw:name="Gerader Verbinder 1939"><svg:title/><svg:desc/></draw:connector><draw:connector draw:type="line" svg:x1="3.69625in" svg:y1="0.49666in" svg:x2="3.69625in" svg:y2="0.72922in" draw:id="id516" draw:style-name="a442" draw:name="Gerader Verbinder 1940"><svg:title/><svg:desc/></draw:connector><draw:connector draw:type="line" svg:x1="3.73562in" svg:y1="0.49666in" svg:x2="3.73562in" svg:y2="0.72922in" draw:id="id517" draw:style-name="a443" draw:name="Gerader Verbinder 1941"><svg:title/><svg:desc/></draw:connector></draw:g></draw:g><draw:g draw:name="Gruppieren 1942" draw:id="id542"><svg:title/><svg:desc/><draw:g draw:name="Gruppieren 1943" draw:id="id530"><svg:title/><svg:desc/><draw:connector draw:type="line" svg:x1="3.77499in" svg:y1="0.20139in" svg:x2="3.77499in" svg:y2="0.98879in" draw:id="id520" draw:style-name="a444" draw:name="Gerader Verbinder 1944"><svg:title/><svg:desc/></draw:connector><draw:connector draw:type="line" svg:x1="3.81436in" svg:y1="0.49666in" svg:x2="3.81436in" svg:y2="0.72922in" draw:id="id521" draw:style-name="a445" draw:name="Gerader Verbinder 1945"><svg:title/><svg:desc/></draw:connector><draw:connector draw:type="line" svg:x1="3.97184in" svg:y1="0.35887in" svg:x2="3.97184in" svg:y2="0.85887in" draw:id="id522" draw:style-name="a446" draw:name="Gerader Verbinder 1946"><svg:title/><svg:desc/></draw:connector><draw:connector draw:type="line" svg:x1="3.85373in" svg:y1="0.49666in" svg:x2="3.85373in" svg:y2="0.72922in" draw:id="id523" draw:style-name="a447" draw:name="Gerader Verbinder 1947"><svg:title/><svg:desc/></draw:connector><draw:connector draw:type="line" svg:x1="3.8931in" svg:y1="0.49666in" svg:x2="3.8931in" svg:y2="0.72922in" draw:id="id524" draw:style-name="a448" draw:name="Gerader Verbinder 1948"><svg:title/><svg:desc/></draw:connector><draw:connector draw:type="line" svg:x1="3.93247in" svg:y1="0.49666in" svg:x2="3.93247in" svg:y2="0.72922in" draw:id="id525" draw:style-name="a449" draw:name="Gerader Verbinder 1949"><svg:title/><svg:desc/></draw:connector><draw:connector draw:type="line" svg:x1="4.01122in" svg:y1="0.49666in" svg:x2="4.01122in" svg:y2="0.72922in" draw:id="id526" draw:style-name="a450" draw:name="Gerader Verbinder 1950"><svg:title/><svg:desc/></draw:connector><draw:connector draw:type="line" svg:x1="4.05059in" svg:y1="0.49666in" svg:x2="4.05059in" svg:y2="0.72922in" draw:id="id527" draw:style-name="a451" draw:name="Gerader Verbinder 1951"><svg:title/><svg:desc/></draw:connector><draw:connector draw:type="line" svg:x1="4.08996in" svg:y1="0.49666in" svg:x2="4.08996in" svg:y2="0.72922in" draw:id="id528" draw:style-name="a452" draw:name="Gerader Verbinder 1952"><svg:title/><svg:desc/></draw:connector><draw:connector draw:type="line" svg:x1="4.12933in" svg:y1="0.49666in" svg:x2="4.12933in" svg:y2="0.72922in" draw:id="id529" draw:style-name="a453" draw:name="Gerader Verbinder 1953"><svg:title/><svg:desc/></draw:connector></draw:g><draw:g draw:name="Gruppieren 1954" draw:id="id541"><svg:title/><svg:desc/><draw:connector draw:type="line" svg:x1="4.1687in" svg:y1="0.20139in" svg:x2="4.1687in" svg:y2="0.98879in" draw:id="id531" draw:style-name="a454" draw:name="Gerader Verbinder 1955"><svg:title/><svg:desc/></draw:connector><draw:connector draw:type="line" svg:x1="4.20807in" svg:y1="0.49666in" svg:x2="4.20807in" svg:y2="0.72922in" draw:id="id532" draw:style-name="a455" draw:name="Gerader Verbinder 1956"><svg:title/><svg:desc/></draw:connector><draw:connector draw:type="line" svg:x1="4.36555in" svg:y1="0.35887in" svg:x2="4.36555in" svg:y2="0.85887in" draw:id="id533" draw:style-name="a456" draw:name="Gerader Verbinder 1957"><svg:title/><svg:desc/></draw:connector><draw:connector draw:type="line" svg:x1="4.24744in" svg:y1="0.49666in" svg:x2="4.24744in" svg:y2="0.72922in" draw:id="id534" draw:style-name="a457" draw:name="Gerader Verbinder 1958"><svg:title/><svg:desc/></draw:connector><draw:connector draw:type="line" svg:x1="4.28681in" svg:y1="0.49666in" svg:x2="4.28681in" svg:y2="0.72922in" draw:id="id535" draw:style-name="a458" draw:name="Gerader Verbinder 1959"><svg:title/><svg:desc/></draw:connector><draw:connector draw:type="line" svg:x1="4.32618in" svg:y1="0.49666in" svg:x2="4.32618in" svg:y2="0.72922in" draw:id="id536" draw:style-name="a459" draw:name="Gerader Verbinder 1960"><svg:title/><svg:desc/></draw:connector><draw:connector draw:type="line" svg:x1="4.40492in" svg:y1="0.49666in" svg:x2="4.40492in" svg:y2="0.72922in" draw:id="id537" draw:style-name="a460" draw:name="Gerader Verbinder 1961"><svg:title/><svg:desc/></draw:connector><draw:connector draw:type="line" svg:x1="4.44429in" svg:y1="0.49666in" svg:x2="4.44429in" svg:y2="0.72922in" draw:id="id538" draw:style-name="a461" draw:name="Gerader Verbinder 1962"><svg:title/><svg:desc/></draw:connector><draw:connector draw:type="line" svg:x1="4.48366in" svg:y1="0.49666in" svg:x2="4.48366in" svg:y2="0.72922in" draw:id="id539" draw:style-name="a462" draw:name="Gerader Verbinder 1963"><svg:title/><svg:desc/></draw:connector><draw:connector draw:type="line" svg:x1="4.52303in" svg:y1="0.49666in" svg:x2="4.52303in" svg:y2="0.72922in" draw:id="id540" draw:style-name="a463" draw:name="Gerader Verbinder 1964"><svg:title/><svg:desc/></draw:connector></draw:g></draw:g></draw:g></draw:g><draw:g draw:name="Gruppieren 1965" draw:id="id604"><svg:title/><svg:desc/><draw:g draw:name="Gruppieren 1966" draw:id="id567"><svg:title/><svg:desc/><draw:g draw:name="Gruppieren 1967" draw:id="id555"><svg:title/><svg:desc/><draw:connector draw:type="line" svg:x1="4.56933in" svg:y1="0.20139in" svg:x2="4.56933in" svg:y2="0.98879in" draw:id="id545" draw:style-name="a464" draw:name="Gerader Verbinder 1968"><svg:title/><svg:desc/></draw:connector><draw:connector draw:type="line" svg:x1="4.6087in" svg:y1="0.49666in" svg:x2="4.6087in" svg:y2="0.72922in" draw:id="id546" draw:style-name="a465" draw:name="Gerader Verbinder 1969"><svg:title/><svg:desc/></draw:connector><draw:connector draw:type="line" svg:x1="4.76618in" svg:y1="0.35887in" svg:x2="4.76618in" svg:y2="0.85887in" draw:id="id547" draw:style-name="a466" draw:name="Gerader Verbinder 1970"><svg:title/><svg:desc/></draw:connector><draw:connector draw:type="line" svg:x1="4.64807in" svg:y1="0.49666in" svg:x2="4.64807in" svg:y2="0.72922in" draw:id="id548" draw:style-name="a467" draw:name="Gerader Verbinder 1971"><svg:title/><svg:desc/></draw:connector><draw:connector draw:type="line" svg:x1="4.68744in" svg:y1="0.49666in" svg:x2="4.68744in" svg:y2="0.72922in" draw:id="id549" draw:style-name="a468" draw:name="Gerader Verbinder 1972"><svg:title/><svg:desc/></draw:connector><draw:connector draw:type="line" svg:x1="4.72681in" svg:y1="0.49666in" svg:x2="4.72681in" svg:y2="0.72922in" draw:id="id550" draw:style-name="a469" draw:name="Gerader Verbinder 1973"><svg:title/><svg:desc/></draw:connector><draw:connector draw:type="line" svg:x1="4.80555in" svg:y1="0.49666in" svg:x2="4.80555in" svg:y2="0.72922in" draw:id="id551" draw:style-name="a470" draw:name="Gerader Verbinder 1974"><svg:title/><svg:desc/></draw:connector><draw:connector draw:type="line" svg:x1="4.84492in" svg:y1="0.49666in" svg:x2="4.84492in" svg:y2="0.72922in" draw:id="id552" draw:style-name="a471" draw:name="Gerader Verbinder 1975"><svg:title/><svg:desc/></draw:connector><draw:connector draw:type="line" svg:x1="4.88429in" svg:y1="0.49666in" svg:x2="4.88429in" svg:y2="0.72922in" draw:id="id553" draw:style-name="a472" draw:name="Gerader Verbinder 1976"><svg:title/><svg:desc/></draw:connector><draw:connector draw:type="line" svg:x1="4.92366in" svg:y1="0.49666in" svg:x2="4.92366in" svg:y2="0.72922in" draw:id="id554" draw:style-name="a473" draw:name="Gerader Verbinder 1977"><svg:title/><svg:desc/></draw:connector></draw:g><draw:g draw:name="Gruppieren 1978" draw:id="id566"><svg:title/><svg:desc/><draw:connector draw:type="line" svg:x1="4.96303in" svg:y1="0.20139in" svg:x2="4.96303in" svg:y2="0.98879in" draw:id="id556" draw:style-name="a474" draw:name="Gerader Verbinder 1979"><svg:title/><svg:desc/></draw:connector><draw:connector draw:type="line" svg:x1="5.0024in" svg:y1="0.49666in" svg:x2="5.0024in" svg:y2="0.72922in" draw:id="id557" draw:style-name="a475" draw:name="Gerader Verbinder 1980"><svg:title/><svg:desc/></draw:connector><draw:connector draw:type="line" svg:x1="5.15988in" svg:y1="0.35887in" svg:x2="5.15988in" svg:y2="0.85887in" draw:id="id558" draw:style-name="a476" draw:name="Gerader Verbinder 1981"><svg:title/><svg:desc/></draw:connector><draw:connector draw:type="line" svg:x1="5.04177in" svg:y1="0.49666in" svg:x2="5.04177in" svg:y2="0.72922in" draw:id="id559" draw:style-name="a477" draw:name="Gerader Verbinder 1982"><svg:title/><svg:desc/></draw:connector><draw:connector draw:type="line" svg:x1="5.08114in" svg:y1="0.49666in" svg:x2="5.08114in" svg:y2="0.72922in" draw:id="id560" draw:style-name="a478" draw:name="Gerader Verbinder 1983"><svg:title/><svg:desc/></draw:connector><draw:connector draw:type="line" svg:x1="5.12051in" svg:y1="0.49666in" svg:x2="5.12051in" svg:y2="0.72922in" draw:id="id561" draw:style-name="a479" draw:name="Gerader Verbinder 1984"><svg:title/><svg:desc/></draw:connector><draw:connector draw:type="line" svg:x1="5.19925in" svg:y1="0.49666in" svg:x2="5.19925in" svg:y2="0.72922in" draw:id="id562" draw:style-name="a480" draw:name="Gerader Verbinder 1985"><svg:title/><svg:desc/></draw:connector><draw:connector draw:type="line" svg:x1="5.23862in" svg:y1="0.49666in" svg:x2="5.23862in" svg:y2="0.72922in" draw:id="id563" draw:style-name="a481" draw:name="Gerader Verbinder 1986"><svg:title/><svg:desc/></draw:connector><draw:connector draw:type="line" svg:x1="5.27799in" svg:y1="0.49666in" svg:x2="5.27799in" svg:y2="0.72922in" draw:id="id564" draw:style-name="a482" draw:name="Gerader Verbinder 1987"><svg:title/><svg:desc/></draw:connector><draw:connector draw:type="line" svg:x1="5.31736in" svg:y1="0.49666in" svg:x2="5.31736in" svg:y2="0.72922in" draw:id="id565" draw:style-name="a483" draw:name="Gerader Verbinder 1988"><svg:title/><svg:desc/></draw:connector></draw:g></draw:g><draw:g draw:name="Gruppieren 1989" draw:id="id590"><svg:title/><svg:desc/><draw:g draw:name="Gruppieren 1990" draw:id="id578"><svg:title/><svg:desc/><draw:connector draw:type="line" svg:x1="5.35673in" svg:y1="0.20139in" svg:x2="5.35673in" svg:y2="0.98879in" draw:id="id568" draw:style-name="a484" draw:name="Gerader Verbinder 1991"><svg:title/><svg:desc/></draw:connector><draw:connector draw:type="line" svg:x1="5.3961in" svg:y1="0.49666in" svg:x2="5.3961in" svg:y2="0.72922in" draw:id="id569" draw:style-name="a485" draw:name="Gerader Verbinder 1992"><svg:title/><svg:desc/></draw:connector><draw:connector draw:type="line" svg:x1="5.55358in" svg:y1="0.35887in" svg:x2="5.55358in" svg:y2="0.85887in" draw:id="id570" draw:style-name="a486" draw:name="Gerader Verbinder 1993"><svg:title/><svg:desc/></draw:connector><draw:connector draw:type="line" svg:x1="5.43547in" svg:y1="0.49666in" svg:x2="5.43547in" svg:y2="0.72922in" draw:id="id571" draw:style-name="a487" draw:name="Gerader Verbinder 1994"><svg:title/><svg:desc/></draw:connector><draw:connector draw:type="line" svg:x1="5.47484in" svg:y1="0.49666in" svg:x2="5.47484in" svg:y2="0.72922in" draw:id="id572" draw:style-name="a488" draw:name="Gerader Verbinder 1995"><svg:title/><svg:desc/></draw:connector><draw:connector draw:type="line" svg:x1="5.51421in" svg:y1="0.49666in" svg:x2="5.51421in" svg:y2="0.72922in" draw:id="id573" draw:style-name="a489" draw:name="Gerader Verbinder 1996"><svg:title/><svg:desc/></draw:connector><draw:connector draw:type="line" svg:x1="5.59295in" svg:y1="0.49666in" svg:x2="5.59295in" svg:y2="0.72922in" draw:id="id574" draw:style-name="a490" draw:name="Gerader Verbinder 1997"><svg:title/><svg:desc/></draw:connector><draw:connector draw:type="line" svg:x1="5.63232in" svg:y1="0.49666in" svg:x2="5.63232in" svg:y2="0.72922in" draw:id="id575" draw:style-name="a491" draw:name="Gerader Verbinder 1998"><svg:title/><svg:desc/></draw:connector><draw:connector draw:type="line" svg:x1="5.67169in" svg:y1="0.49666in" svg:x2="5.67169in" svg:y2="0.72922in" draw:id="id576" draw:style-name="a492" draw:name="Gerader Verbinder 1999"><svg:title/><svg:desc/></draw:connector><draw:connector draw:type="line" svg:x1="5.71106in" svg:y1="0.49666in" svg:x2="5.71106in" svg:y2="0.72922in" draw:id="id577" draw:style-name="a493" draw:name="Gerader Verbinder 2000"><svg:title/><svg:desc/></draw:connector></draw:g><draw:g draw:name="Gruppieren 2001" draw:id="id589"><svg:title/><svg:desc/><draw:connector draw:type="line" svg:x1="5.75043in" svg:y1="0.20139in" svg:x2="5.75043in" svg:y2="0.98879in" draw:id="id579" draw:style-name="a494" draw:name="Gerader Verbinder 2002"><svg:title/><svg:desc/></draw:connector><draw:connector draw:type="line" svg:x1="5.7898in" svg:y1="0.49666in" svg:x2="5.7898in" svg:y2="0.72922in" draw:id="id580" draw:style-name="a495" draw:name="Gerader Verbinder 2003"><svg:title/><svg:desc/></draw:connector><draw:connector draw:type="line" svg:x1="5.94728in" svg:y1="0.35887in" svg:x2="5.94728in" svg:y2="0.85887in" draw:id="id581" draw:style-name="a496" draw:name="Gerader Verbinder 2004"><svg:title/><svg:desc/></draw:connector><draw:connector draw:type="line" svg:x1="5.82917in" svg:y1="0.49666in" svg:x2="5.82917in" svg:y2="0.72922in" draw:id="id582" draw:style-name="a497" draw:name="Gerader Verbinder 2005"><svg:title/><svg:desc/></draw:connector><draw:connector draw:type="line" svg:x1="5.86854in" svg:y1="0.49666in" svg:x2="5.86854in" svg:y2="0.72922in" draw:id="id583" draw:style-name="a498" draw:name="Gerader Verbinder 2006"><svg:title/><svg:desc/></draw:connector><draw:connector draw:type="line" svg:x1="5.90791in" svg:y1="0.49666in" svg:x2="5.90791in" svg:y2="0.72922in" draw:id="id584" draw:style-name="a499" draw:name="Gerader Verbinder 2007"><svg:title/><svg:desc/></draw:connector><draw:connector draw:type="line" svg:x1="5.98665in" svg:y1="0.49666in" svg:x2="5.98665in" svg:y2="0.72922in" draw:id="id585" draw:style-name="a500" draw:name="Gerader Verbinder 2008"><svg:title/><svg:desc/></draw:connector><draw:connector draw:type="line" svg:x1="6.02602in" svg:y1="0.49666in" svg:x2="6.02602in" svg:y2="0.72922in" draw:id="id586" draw:style-name="a501" draw:name="Gerader Verbinder 2009"><svg:title/><svg:desc/></draw:connector><draw:connector draw:type="line" svg:x1="6.06539in" svg:y1="0.49666in" svg:x2="6.06539in" svg:y2="0.72922in" draw:id="id587" draw:style-name="a502" draw:name="Gerader Verbinder 2010"><svg:title/><svg:desc/></draw:connector><draw:connector draw:type="line" svg:x1="6.10476in" svg:y1="0.49666in" svg:x2="6.10476in" svg:y2="0.72922in" draw:id="id588" draw:style-name="a503" draw:name="Gerader Verbinder 2011"><svg:title/><svg:desc/></draw:connector></draw:g></draw:g><draw:g draw:name="Gruppieren 2012" draw:id="id603"><svg:title/><svg:desc/><draw:g draw:name="Gruppieren 2013" draw:id="id601"><svg:title/><svg:desc/><draw:connector draw:type="line" svg:x1="6.14413in" svg:y1="0.20139in" svg:x2="6.14413in" svg:y2="0.98879in" draw:id="id591" draw:style-name="a504" draw:name="Gerader Verbinder 2014"><svg:title/><svg:desc/></draw:connector><draw:connector draw:type="line" svg:x1="6.1835in" svg:y1="0.49666in" svg:x2="6.1835in" svg:y2="0.72922in" draw:id="id592" draw:style-name="a505" draw:name="Gerader Verbinder 2015"><svg:title/><svg:desc/></draw:connector><draw:connector draw:type="line" svg:x1="6.34098in" svg:y1="0.35887in" svg:x2="6.34098in" svg:y2="0.85887in" draw:id="id593" draw:style-name="a506" draw:name="Gerader Verbinder 2016"><svg:title/><svg:desc/></draw:connector><draw:connector draw:type="line" svg:x1="6.22287in" svg:y1="0.49666in" svg:x2="6.22287in" svg:y2="0.72922in" draw:id="id594" draw:style-name="a507" draw:name="Gerader Verbinder 2017"><svg:title/><svg:desc/></draw:connector><draw:connector draw:type="line" svg:x1="6.26224in" svg:y1="0.49666in" svg:x2="6.26224in" svg:y2="0.72922in" draw:id="id595" draw:style-name="a508" draw:name="Gerader Verbinder 2018"><svg:title/><svg:desc/></draw:connector><draw:connector draw:type="line" svg:x1="6.30161in" svg:y1="0.49666in" svg:x2="6.30161in" svg:y2="0.72922in" draw:id="id596" draw:style-name="a509" draw:name="Gerader Verbinder 2019"><svg:title/><svg:desc/></draw:connector><draw:connector draw:type="line" svg:x1="6.38035in" svg:y1="0.49666in" svg:x2="6.38035in" svg:y2="0.72922in" draw:id="id597" draw:style-name="a510" draw:name="Gerader Verbinder 2020"><svg:title/><svg:desc/></draw:connector><draw:connector draw:type="line" svg:x1="6.41972in" svg:y1="0.49666in" svg:x2="6.41972in" svg:y2="0.72922in" draw:id="id598" draw:style-name="a511" draw:name="Gerader Verbinder 2021"><svg:title/><svg:desc/></draw:connector><draw:connector draw:type="line" svg:x1="6.45909in" svg:y1="0.49666in" svg:x2="6.45909in" svg:y2="0.72922in" draw:id="id599" draw:style-name="a512" draw:name="Gerader Verbinder 2022"><svg:title/><svg:desc/></draw:connector><draw:connector draw:type="line" svg:x1="6.49846in" svg:y1="0.49666in" svg:x2="6.49846in" svg:y2="0.72922in" draw:id="id600" draw:style-name="a513" draw:name="Gerader Verbinder 2023"><svg:title/><svg:desc/></draw:connector></draw:g><draw:connector draw:type="line" svg:x1="6.53783in" svg:y1="0.20139in" svg:x2="6.53783in" svg:y2="0.98879in" draw:id="id602" draw:style-name="a514" draw:name="Gerader Verbinder 2024"><svg:title/><svg:desc/></draw:connector></draw:g></draw:g></draw:g></text:p>
      <text:p text:style-name="Standard"/>
      <text:p text:style-name="Standard"/>
      <text:p text:style-name="Standard"/>
      <text:p text:style-name="Standard"><draw:g draw:z-index="251663360" draw:name="Gruppieren 2025" draw:id="id807" draw:style-name="a687" text:anchor-type="paragraph"><svg:title/><svg:desc/><draw:g draw:name="Gruppieren 2026" draw:id="id746"><svg:title/><svg:desc/><draw:g draw:name="Gruppieren 2027" draw:id="id675"><svg:title/><svg:desc/><draw:g draw:name="Gruppieren 2028" draw:id="id628"><svg:title/><svg:desc/><draw:g draw:name="Gruppieren 2029" draw:id="id616"><svg:title/><svg:desc/><draw:connector draw:type="line" svg:x1="-0.1641in" svg:y1="0.26458in" svg:x2="-0.1641in" svg:y2="1.05198in" draw:id="id606" draw:style-name="a516" draw:name="Gerader Verbinder 2030"><svg:title/><svg:desc/></draw:connector><draw:connector draw:type="line" svg:x1="-0.12473in" svg:y1="0.55986in" svg:x2="-0.12473in" svg:y2="0.79242in" draw:id="id607" draw:style-name="a517" draw:name="Gerader Verbinder 2031"><svg:title/><svg:desc/></draw:connector><draw:connector draw:type="line" svg:x1="0.03275in" svg:y1="0.42206in" svg:x2="0.03275in" svg:y2="0.92206in" draw:id="id608" draw:style-name="a518" draw:name="Gerader Verbinder 2032"><svg:title/><svg:desc/></draw:connector><draw:connector draw:type="line" svg:x1="-0.08536in" svg:y1="0.55986in" svg:x2="-0.08536in" svg:y2="0.79242in" draw:id="id609" draw:style-name="a519" draw:name="Gerader Verbinder 2033"><svg:title/><svg:desc/></draw:connector><draw:connector draw:type="line" svg:x1="-0.04599in" svg:y1="0.55986in" svg:x2="-0.04599in" svg:y2="0.79242in" draw:id="id610" draw:style-name="a520" draw:name="Gerader Verbinder 2034"><svg:title/><svg:desc/></draw:connector><draw:connector draw:type="line" svg:x1="-0.00662in" svg:y1="0.55986in" svg:x2="-0.00662in" svg:y2="0.79242in" draw:id="id611" draw:style-name="a521" draw:name="Gerader Verbinder 2035"><svg:title/><svg:desc/></draw:connector><draw:connector draw:type="line" svg:x1="0.07212in" svg:y1="0.55986in" svg:x2="0.07212in" svg:y2="0.79242in" draw:id="id612" draw:style-name="a522" draw:name="Gerader Verbinder 2036"><svg:title/><svg:desc/></draw:connector><draw:connector draw:type="line" svg:x1="0.11149in" svg:y1="0.55986in" svg:x2="0.11149in" svg:y2="0.79242in" draw:id="id613" draw:style-name="a523" draw:name="Gerader Verbinder 2037"><svg:title/><svg:desc/></draw:connector><draw:connector draw:type="line" svg:x1="0.15086in" svg:y1="0.55986in" svg:x2="0.15086in" svg:y2="0.79242in" draw:id="id614" draw:style-name="a524" draw:name="Gerader Verbinder 2038"><svg:title/><svg:desc/></draw:connector><draw:connector draw:type="line" svg:x1="0.19023in" svg:y1="0.55986in" svg:x2="0.19023in" svg:y2="0.79242in" draw:id="id615" draw:style-name="a525" draw:name="Gerader Verbinder 2039"><svg:title/><svg:desc/></draw:connector></draw:g><draw:g draw:name="Gruppieren 2040" draw:id="id627"><svg:title/><svg:desc/><draw:connector draw:type="line" svg:x1="0.2296in" svg:y1="0.26458in" svg:x2="0.2296in" svg:y2="1.05198in" draw:id="id617" draw:style-name="a526" draw:name="Gerader Verbinder 2041"><svg:title/><svg:desc/></draw:connector><draw:connector draw:type="line" svg:x1="0.26897in" svg:y1="0.55986in" svg:x2="0.26897in" svg:y2="0.79242in" draw:id="id618" draw:style-name="a527" draw:name="Gerader Verbinder 2042"><svg:title/><svg:desc/></draw:connector><draw:connector draw:type="line" svg:x1="0.42645in" svg:y1="0.42206in" svg:x2="0.42645in" svg:y2="0.92206in" draw:id="id619" draw:style-name="a528" draw:name="Gerader Verbinder 2043"><svg:title/><svg:desc/></draw:connector><draw:connector draw:type="line" svg:x1="0.30834in" svg:y1="0.55986in" svg:x2="0.30834in" svg:y2="0.79242in" draw:id="id620" draw:style-name="a529" draw:name="Gerader Verbinder 2044"><svg:title/><svg:desc/></draw:connector><draw:connector draw:type="line" svg:x1="0.34771in" svg:y1="0.55986in" svg:x2="0.34771in" svg:y2="0.79242in" draw:id="id621" draw:style-name="a530" draw:name="Gerader Verbinder 2045"><svg:title/><svg:desc/></draw:connector><draw:connector draw:type="line" svg:x1="0.38708in" svg:y1="0.55986in" svg:x2="0.38708in" svg:y2="0.79242in" draw:id="id622" draw:style-name="a531" draw:name="Gerader Verbinder 2046"><svg:title/><svg:desc/></draw:connector><draw:connector draw:type="line" svg:x1="0.46582in" svg:y1="0.55986in" svg:x2="0.46582in" svg:y2="0.79242in" draw:id="id623" draw:style-name="a532" draw:name="Gerader Verbinder 2047"><svg:title/><svg:desc/></draw:connector><draw:connector draw:type="line" svg:x1="0.50519in" svg:y1="0.55986in" svg:x2="0.50519in" svg:y2="0.79242in" draw:id="id624" draw:style-name="a533" draw:name="Gerader Verbinder 2048"><svg:title/><svg:desc/></draw:connector><draw:connector draw:type="line" svg:x1="0.54456in" svg:y1="0.55986in" svg:x2="0.54456in" svg:y2="0.79242in" draw:id="id625" draw:style-name="a534" draw:name="Gerader Verbinder 2049"><svg:title/><svg:desc/></draw:connector><draw:connector draw:type="line" svg:x1="0.58393in" svg:y1="0.55986in" svg:x2="0.58393in" svg:y2="0.79242in" draw:id="id626" draw:style-name="a535" draw:name="Gerader Verbinder 2050"><svg:title/><svg:desc/></draw:connector></draw:g></draw:g><draw:g draw:name="Gruppieren 2051" draw:id="id651"><svg:title/><svg:desc/><draw:g draw:name="Gruppieren 2052" draw:id="id639"><svg:title/><svg:desc/><draw:connector draw:type="line" svg:x1="0.6233in" svg:y1="0.26458in" svg:x2="0.6233in" svg:y2="1.05198in" draw:id="id629" draw:style-name="a536" draw:name="Gerader Verbinder 2053"><svg:title/><svg:desc/></draw:connector><draw:connector draw:type="line" svg:x1="0.66267in" svg:y1="0.55986in" svg:x2="0.66267in" svg:y2="0.79242in" draw:id="id630" draw:style-name="a537" draw:name="Gerader Verbinder 2054"><svg:title/><svg:desc/></draw:connector><draw:connector draw:type="line" svg:x1="0.82016in" svg:y1="0.42206in" svg:x2="0.82016in" svg:y2="0.92206in" draw:id="id631" draw:style-name="a538" draw:name="Gerader Verbinder 2055"><svg:title/><svg:desc/></draw:connector><draw:connector draw:type="line" svg:x1="0.70205in" svg:y1="0.55986in" svg:x2="0.70205in" svg:y2="0.79242in" draw:id="id632" draw:style-name="a539" draw:name="Gerader Verbinder 2056"><svg:title/><svg:desc/></draw:connector><draw:connector draw:type="line" svg:x1="0.74142in" svg:y1="0.55986in" svg:x2="0.74142in" svg:y2="0.79242in" draw:id="id633" draw:style-name="a540" draw:name="Gerader Verbinder 2057"><svg:title/><svg:desc/></draw:connector><draw:connector draw:type="line" svg:x1="0.78079in" svg:y1="0.55986in" svg:x2="0.78079in" svg:y2="0.79242in" draw:id="id634" draw:style-name="a541" draw:name="Gerader Verbinder 2058"><svg:title/><svg:desc/></draw:connector><draw:connector draw:type="line" svg:x1="0.85953in" svg:y1="0.55986in" svg:x2="0.85953in" svg:y2="0.79242in" draw:id="id635" draw:style-name="a542" draw:name="Gerader Verbinder 2059"><svg:title/><svg:desc/></draw:connector><draw:connector draw:type="line" svg:x1="0.8989in" svg:y1="0.55986in" svg:x2="0.8989in" svg:y2="0.79242in" draw:id="id636" draw:style-name="a543" draw:name="Gerader Verbinder 2060"><svg:title/><svg:desc/></draw:connector><draw:connector draw:type="line" svg:x1="0.93827in" svg:y1="0.55986in" svg:x2="0.93827in" svg:y2="0.79242in" draw:id="id637" draw:style-name="a544" draw:name="Gerader Verbinder 2061"><svg:title/><svg:desc/></draw:connector><draw:connector draw:type="line" svg:x1="0.97764in" svg:y1="0.55986in" svg:x2="0.97764in" svg:y2="0.79242in" draw:id="id638" draw:style-name="a545" draw:name="Gerader Verbinder 2062"><svg:title/><svg:desc/></draw:connector></draw:g><draw:g draw:name="Gruppieren 2063" draw:id="id650"><svg:title/><svg:desc/><draw:connector draw:type="line" svg:x1="1.01701in" svg:y1="0.26458in" svg:x2="1.01701in" svg:y2="1.05198in" draw:id="id640" draw:style-name="a546" draw:name="Gerader Verbinder 2064"><svg:title/><svg:desc/></draw:connector><draw:connector draw:type="line" svg:x1="1.05638in" svg:y1="0.55986in" svg:x2="1.05638in" svg:y2="0.79242in" draw:id="id641" draw:style-name="a547" draw:name="Gerader Verbinder 2065"><svg:title/><svg:desc/></draw:connector><draw:connector draw:type="line" svg:x1="1.21386in" svg:y1="0.42206in" svg:x2="1.21386in" svg:y2="0.92206in" draw:id="id642" draw:style-name="a548" draw:name="Gerader Verbinder 2066"><svg:title/><svg:desc/></draw:connector><draw:connector draw:type="line" svg:x1="1.09575in" svg:y1="0.55986in" svg:x2="1.09575in" svg:y2="0.79242in" draw:id="id643" draw:style-name="a549" draw:name="Gerader Verbinder 2067"><svg:title/><svg:desc/></draw:connector><draw:connector draw:type="line" svg:x1="1.13512in" svg:y1="0.55986in" svg:x2="1.13512in" svg:y2="0.79242in" draw:id="id644" draw:style-name="a550" draw:name="Gerader Verbinder 2068"><svg:title/><svg:desc/></draw:connector><draw:connector draw:type="line" svg:x1="1.17449in" svg:y1="0.55986in" svg:x2="1.17449in" svg:y2="0.79242in" draw:id="id645" draw:style-name="a551" draw:name="Gerader Verbinder 2069"><svg:title/><svg:desc/></draw:connector><draw:connector draw:type="line" svg:x1="1.25323in" svg:y1="0.55986in" svg:x2="1.25323in" svg:y2="0.79242in" draw:id="id646" draw:style-name="a552" draw:name="Gerader Verbinder 2070"><svg:title/><svg:desc/></draw:connector><draw:connector draw:type="line" svg:x1="1.2926in" svg:y1="0.55986in" svg:x2="1.2926in" svg:y2="0.79242in" draw:id="id647" draw:style-name="a553" draw:name="Gerader Verbinder 2071"><svg:title/><svg:desc/></draw:connector><draw:connector draw:type="line" svg:x1="1.33197in" svg:y1="0.55986in" svg:x2="1.33197in" svg:y2="0.79242in" draw:id="id648" draw:style-name="a554" draw:name="Gerader Verbinder 2072"><svg:title/><svg:desc/></draw:connector><draw:connector draw:type="line" svg:x1="1.37134in" svg:y1="0.55986in" svg:x2="1.37134in" svg:y2="0.79242in" draw:id="id649" draw:style-name="a555" draw:name="Gerader Verbinder 2073"><svg:title/><svg:desc/></draw:connector></draw:g></draw:g><draw:g draw:name="Gruppieren 2074" draw:id="id674"><svg:title/><svg:desc/><draw:g draw:name="Gruppieren 2075" draw:id="id662"><svg:title/><svg:desc/><draw:connector draw:type="line" svg:x1="1.41071in" svg:y1="0.26458in" svg:x2="1.41071in" svg:y2="1.05198in" draw:id="id652" draw:style-name="a556" draw:name="Gerader Verbinder 2076"><svg:title/><svg:desc/></draw:connector><draw:connector draw:type="line" svg:x1="1.45008in" svg:y1="0.55986in" svg:x2="1.45008in" svg:y2="0.79242in" draw:id="id653" draw:style-name="a557" draw:name="Gerader Verbinder 2077"><svg:title/><svg:desc/></draw:connector><draw:connector draw:type="line" svg:x1="1.60756in" svg:y1="0.42206in" svg:x2="1.60756in" svg:y2="0.92206in" draw:id="id654" draw:style-name="a558" draw:name="Gerader Verbinder 2078"><svg:title/><svg:desc/></draw:connector><draw:connector draw:type="line" svg:x1="1.48945in" svg:y1="0.55986in" svg:x2="1.48945in" svg:y2="0.79242in" draw:id="id655" draw:style-name="a559" draw:name="Gerader Verbinder 2079"><svg:title/><svg:desc/></draw:connector><draw:connector draw:type="line" svg:x1="1.52882in" svg:y1="0.55986in" svg:x2="1.52882in" svg:y2="0.79242in" draw:id="id656" draw:style-name="a560" draw:name="Gerader Verbinder 2080"><svg:title/><svg:desc/></draw:connector><draw:connector draw:type="line" svg:x1="1.56819in" svg:y1="0.55986in" svg:x2="1.56819in" svg:y2="0.79242in" draw:id="id657" draw:style-name="a561" draw:name="Gerader Verbinder 2081"><svg:title/><svg:desc/></draw:connector><draw:connector draw:type="line" svg:x1="1.64693in" svg:y1="0.55986in" svg:x2="1.64693in" svg:y2="0.79242in" draw:id="id658" draw:style-name="a562" draw:name="Gerader Verbinder 2082"><svg:title/><svg:desc/></draw:connector><draw:connector draw:type="line" svg:x1="1.6863in" svg:y1="0.55986in" svg:x2="1.6863in" svg:y2="0.79242in" draw:id="id659" draw:style-name="a563" draw:name="Gerader Verbinder 2083"><svg:title/><svg:desc/></draw:connector><draw:connector draw:type="line" svg:x1="1.72567in" svg:y1="0.55986in" svg:x2="1.72567in" svg:y2="0.79242in" draw:id="id660" draw:style-name="a564" draw:name="Gerader Verbinder 2084"><svg:title/><svg:desc/></draw:connector><draw:connector draw:type="line" svg:x1="1.76504in" svg:y1="0.55986in" svg:x2="1.76504in" svg:y2="0.79242in" draw:id="id661" draw:style-name="a565" draw:name="Gerader Verbinder 2085"><svg:title/><svg:desc/></draw:connector></draw:g><draw:g draw:name="Gruppieren 2086" draw:id="id673"><svg:title/><svg:desc/><draw:connector draw:type="line" svg:x1="1.80441in" svg:y1="0.26458in" svg:x2="1.80441in" svg:y2="1.05198in" draw:id="id663" draw:style-name="a566" draw:name="Gerader Verbinder 2087"><svg:title/><svg:desc/></draw:connector><draw:connector draw:type="line" svg:x1="1.84378in" svg:y1="0.55986in" svg:x2="1.84378in" svg:y2="0.79242in" draw:id="id664" draw:style-name="a567" draw:name="Gerader Verbinder 2088"><svg:title/><svg:desc/></draw:connector><draw:connector draw:type="line" svg:x1="2.00126in" svg:y1="0.42206in" svg:x2="2.00126in" svg:y2="0.92206in" draw:id="id665" draw:style-name="a568" draw:name="Gerader Verbinder 2089"><svg:title/><svg:desc/></draw:connector><draw:connector draw:type="line" svg:x1="1.88315in" svg:y1="0.55986in" svg:x2="1.88315in" svg:y2="0.79242in" draw:id="id666" draw:style-name="a569" draw:name="Gerader Verbinder 2090"><svg:title/><svg:desc/></draw:connector><draw:connector draw:type="line" svg:x1="1.92252in" svg:y1="0.55986in" svg:x2="1.92252in" svg:y2="0.79242in" draw:id="id667" draw:style-name="a570" draw:name="Gerader Verbinder 2091"><svg:title/><svg:desc/></draw:connector><draw:connector draw:type="line" svg:x1="1.96189in" svg:y1="0.55986in" svg:x2="1.96189in" svg:y2="0.79242in" draw:id="id668" draw:style-name="a571" draw:name="Gerader Verbinder 2092"><svg:title/><svg:desc/></draw:connector><draw:connector draw:type="line" svg:x1="2.04063in" svg:y1="0.55986in" svg:x2="2.04063in" svg:y2="0.79242in" draw:id="id669" draw:style-name="a572" draw:name="Gerader Verbinder 2093"><svg:title/><svg:desc/></draw:connector><draw:connector draw:type="line" svg:x1="2.08in" svg:y1="0.55986in" svg:x2="2.08in" svg:y2="0.79242in" draw:id="id670" draw:style-name="a573" draw:name="Gerader Verbinder 2094"><svg:title/><svg:desc/></draw:connector><draw:connector draw:type="line" svg:x1="2.11937in" svg:y1="0.55986in" svg:x2="2.11937in" svg:y2="0.79242in" draw:id="id671" draw:style-name="a574" draw:name="Gerader Verbinder 2095"><svg:title/><svg:desc/></draw:connector><draw:connector draw:type="line" svg:x1="2.15874in" svg:y1="0.55986in" svg:x2="2.15874in" svg:y2="0.79242in" draw:id="id672" draw:style-name="a575" draw:name="Gerader Verbinder 2096"><svg:title/><svg:desc/></draw:connector></draw:g></draw:g></draw:g><draw:g draw:name="Gruppieren 2097" draw:id="id745"><svg:title/><svg:desc/><draw:g draw:name="Gruppieren 2098" draw:id="id698"><svg:title/><svg:desc/><draw:g draw:name="Gruppieren 2099" draw:id="id686"><svg:title/><svg:desc/><draw:connector draw:type="line" svg:x1="2.19811in" svg:y1="0.26458in" svg:x2="2.19811in" svg:y2="1.05198in" draw:id="id676" draw:style-name="a576" draw:name="Gerader Verbinder 2100"><svg:title/><svg:desc/></draw:connector><draw:connector draw:type="line" svg:x1="2.23748in" svg:y1="0.55986in" svg:x2="2.23748in" svg:y2="0.79242in" draw:id="id677" draw:style-name="a577" draw:name="Gerader Verbinder 2101"><svg:title/><svg:desc/></draw:connector><draw:connector draw:type="line" svg:x1="2.39496in" svg:y1="0.42206in" svg:x2="2.39496in" svg:y2="0.92206in" draw:id="id678" draw:style-name="a578" draw:name="Gerader Verbinder 2102"><svg:title/><svg:desc/></draw:connector><draw:connector draw:type="line" svg:x1="2.27685in" svg:y1="0.55986in" svg:x2="2.27685in" svg:y2="0.79242in" draw:id="id679" draw:style-name="a579" draw:name="Gerader Verbinder 2103"><svg:title/><svg:desc/></draw:connector><draw:connector draw:type="line" svg:x1="2.31622in" svg:y1="0.55986in" svg:x2="2.31622in" svg:y2="0.79242in" draw:id="id680" draw:style-name="a580" draw:name="Gerader Verbinder 2104"><svg:title/><svg:desc/></draw:connector><draw:connector draw:type="line" svg:x1="2.35559in" svg:y1="0.55986in" svg:x2="2.35559in" svg:y2="0.79242in" draw:id="id681" draw:style-name="a581" draw:name="Gerader Verbinder 2105"><svg:title/><svg:desc/></draw:connector><draw:connector draw:type="line" svg:x1="2.43433in" svg:y1="0.55986in" svg:x2="2.43433in" svg:y2="0.79242in" draw:id="id682" draw:style-name="a582" draw:name="Gerader Verbinder 2106"><svg:title/><svg:desc/></draw:connector><draw:connector draw:type="line" svg:x1="2.4737in" svg:y1="0.55986in" svg:x2="2.4737in" svg:y2="0.79242in" draw:id="id683" draw:style-name="a583" draw:name="Gerader Verbinder 2107"><svg:title/><svg:desc/></draw:connector><draw:connector draw:type="line" svg:x1="2.51307in" svg:y1="0.55986in" svg:x2="2.51307in" svg:y2="0.79242in" draw:id="id684" draw:style-name="a584" draw:name="Gerader Verbinder 2108"><svg:title/><svg:desc/></draw:connector><draw:connector draw:type="line" svg:x1="2.55244in" svg:y1="0.55986in" svg:x2="2.55244in" svg:y2="0.79242in" draw:id="id685" draw:style-name="a585" draw:name="Gerader Verbinder 2109"><svg:title/><svg:desc/></draw:connector></draw:g><draw:g draw:name="Gruppieren 2110" draw:id="id697"><svg:title/><svg:desc/><draw:connector draw:type="line" svg:x1="2.59181in" svg:y1="0.26458in" svg:x2="2.59181in" svg:y2="1.05198in" draw:id="id687" draw:style-name="a586" draw:name="Gerader Verbinder 2111"><svg:title/><svg:desc/></draw:connector><draw:connector draw:type="line" svg:x1="2.63118in" svg:y1="0.55986in" svg:x2="2.63118in" svg:y2="0.79242in" draw:id="id688" draw:style-name="a587" draw:name="Gerader Verbinder 2112"><svg:title/><svg:desc/></draw:connector><draw:connector draw:type="line" svg:x1="2.78866in" svg:y1="0.42206in" svg:x2="2.78866in" svg:y2="0.92206in" draw:id="id689" draw:style-name="a588" draw:name="Gerader Verbinder 2113"><svg:title/><svg:desc/></draw:connector><draw:connector draw:type="line" svg:x1="2.67055in" svg:y1="0.55986in" svg:x2="2.67055in" svg:y2="0.79242in" draw:id="id690" draw:style-name="a589" draw:name="Gerader Verbinder 2114"><svg:title/><svg:desc/></draw:connector><draw:connector draw:type="line" svg:x1="2.70992in" svg:y1="0.55986in" svg:x2="2.70992in" svg:y2="0.79242in" draw:id="id691" draw:style-name="a590" draw:name="Gerader Verbinder 2115"><svg:title/><svg:desc/></draw:connector><draw:connector draw:type="line" svg:x1="2.74929in" svg:y1="0.55986in" svg:x2="2.74929in" svg:y2="0.79242in" draw:id="id692" draw:style-name="a591" draw:name="Gerader Verbinder 2116"><svg:title/><svg:desc/></draw:connector><draw:connector draw:type="line" svg:x1="2.82803in" svg:y1="0.55986in" svg:x2="2.82803in" svg:y2="0.79242in" draw:id="id693" draw:style-name="a592" draw:name="Gerader Verbinder 2117"><svg:title/><svg:desc/></draw:connector><draw:connector draw:type="line" svg:x1="2.8674in" svg:y1="0.55986in" svg:x2="2.8674in" svg:y2="0.79242in" draw:id="id694" draw:style-name="a593" draw:name="Gerader Verbinder 2118"><svg:title/><svg:desc/></draw:connector><draw:connector draw:type="line" svg:x1="2.90677in" svg:y1="0.55986in" svg:x2="2.90677in" svg:y2="0.79242in" draw:id="id695" draw:style-name="a594" draw:name="Gerader Verbinder 2119"><svg:title/><svg:desc/></draw:connector><draw:connector draw:type="line" svg:x1="2.94614in" svg:y1="0.55986in" svg:x2="2.94614in" svg:y2="0.79242in" draw:id="id696" draw:style-name="a595" draw:name="Gerader Verbinder 2120"><svg:title/><svg:desc/></draw:connector></draw:g></draw:g><draw:g draw:name="Gruppieren 2121" draw:id="id721"><svg:title/><svg:desc/><draw:g draw:name="Gruppieren 2122" draw:id="id709"><svg:title/><svg:desc/><draw:connector draw:type="line" svg:x1="2.98551in" svg:y1="0.26458in" svg:x2="2.98551in" svg:y2="1.05198in" draw:id="id699" draw:style-name="a596" draw:name="Gerader Verbinder 2123"><svg:title/><svg:desc/></draw:connector><draw:connector draw:type="line" svg:x1="3.02488in" svg:y1="0.55986in" svg:x2="3.02488in" svg:y2="0.79242in" draw:id="id700" draw:style-name="a597" draw:name="Gerader Verbinder 2124"><svg:title/><svg:desc/></draw:connector><draw:connector draw:type="line" svg:x1="3.18236in" svg:y1="0.42206in" svg:x2="3.18236in" svg:y2="0.92206in" draw:id="id701" draw:style-name="a598" draw:name="Gerader Verbinder 2125"><svg:title/><svg:desc/></draw:connector><draw:connector draw:type="line" svg:x1="3.06425in" svg:y1="0.55986in" svg:x2="3.06425in" svg:y2="0.79242in" draw:id="id702" draw:style-name="a599" draw:name="Gerader Verbinder 2126"><svg:title/><svg:desc/></draw:connector><draw:connector draw:type="line" svg:x1="3.10362in" svg:y1="0.55986in" svg:x2="3.10362in" svg:y2="0.79242in" draw:id="id703" draw:style-name="a600" draw:name="Gerader Verbinder 2127"><svg:title/><svg:desc/></draw:connector><draw:connector draw:type="line" svg:x1="3.14299in" svg:y1="0.55986in" svg:x2="3.14299in" svg:y2="0.79242in" draw:id="id704" draw:style-name="a601" draw:name="Gerader Verbinder 2128"><svg:title/><svg:desc/></draw:connector><draw:connector draw:type="line" svg:x1="3.22173in" svg:y1="0.55986in" svg:x2="3.22173in" svg:y2="0.79242in" draw:id="id705" draw:style-name="a602" draw:name="Gerader Verbinder 2129"><svg:title/><svg:desc/></draw:connector><draw:connector draw:type="line" svg:x1="3.2611in" svg:y1="0.55986in" svg:x2="3.2611in" svg:y2="0.79242in" draw:id="id706" draw:style-name="a603" draw:name="Gerader Verbinder 2130"><svg:title/><svg:desc/></draw:connector><draw:connector draw:type="line" svg:x1="3.30047in" svg:y1="0.55986in" svg:x2="3.30047in" svg:y2="0.79242in" draw:id="id707" draw:style-name="a604" draw:name="Gerader Verbinder 2131"><svg:title/><svg:desc/></draw:connector><draw:connector draw:type="line" svg:x1="3.33984in" svg:y1="0.55986in" svg:x2="3.33984in" svg:y2="0.79242in" draw:id="id708" draw:style-name="a605" draw:name="Gerader Verbinder 2132"><svg:title/><svg:desc/></draw:connector></draw:g><draw:g draw:name="Gruppieren 2133" draw:id="id720"><svg:title/><svg:desc/><draw:connector draw:type="line" svg:x1="3.37921in" svg:y1="0.26458in" svg:x2="3.37921in" svg:y2="1.05198in" draw:id="id710" draw:style-name="a606" draw:name="Gerader Verbinder 2134"><svg:title/><svg:desc/></draw:connector><draw:connector draw:type="line" svg:x1="3.41858in" svg:y1="0.55986in" svg:x2="3.41858in" svg:y2="0.79242in" draw:id="id711" draw:style-name="a607" draw:name="Gerader Verbinder 2135"><svg:title/><svg:desc/></draw:connector><draw:connector draw:type="line" svg:x1="3.57606in" svg:y1="0.42206in" svg:x2="3.57606in" svg:y2="0.92206in" draw:id="id712" draw:style-name="a608" draw:name="Gerader Verbinder 2136"><svg:title/><svg:desc/></draw:connector><draw:connector draw:type="line" svg:x1="3.45795in" svg:y1="0.55986in" svg:x2="3.45795in" svg:y2="0.79242in" draw:id="id713" draw:style-name="a609" draw:name="Gerader Verbinder 2137"><svg:title/><svg:desc/></draw:connector><draw:connector draw:type="line" svg:x1="3.49732in" svg:y1="0.55986in" svg:x2="3.49732in" svg:y2="0.79242in" draw:id="id714" draw:style-name="a610" draw:name="Gerader Verbinder 2138"><svg:title/><svg:desc/></draw:connector><draw:connector draw:type="line" svg:x1="3.53669in" svg:y1="0.55986in" svg:x2="3.53669in" svg:y2="0.79242in" draw:id="id715" draw:style-name="a611" draw:name="Gerader Verbinder 2139"><svg:title/><svg:desc/></draw:connector><draw:connector draw:type="line" svg:x1="3.61543in" svg:y1="0.55986in" svg:x2="3.61543in" svg:y2="0.79242in" draw:id="id716" draw:style-name="a612" draw:name="Gerader Verbinder 2140"><svg:title/><svg:desc/></draw:connector><draw:connector draw:type="line" svg:x1="3.6548in" svg:y1="0.55986in" svg:x2="3.6548in" svg:y2="0.79242in" draw:id="id717" draw:style-name="a613" draw:name="Gerader Verbinder 2141"><svg:title/><svg:desc/></draw:connector><draw:connector draw:type="line" svg:x1="3.69417in" svg:y1="0.55986in" svg:x2="3.69417in" svg:y2="0.79242in" draw:id="id718" draw:style-name="a614" draw:name="Gerader Verbinder 2142"><svg:title/><svg:desc/></draw:connector><draw:connector draw:type="line" svg:x1="3.73354in" svg:y1="0.55986in" svg:x2="3.73354in" svg:y2="0.79242in" draw:id="id719" draw:style-name="a615" draw:name="Gerader Verbinder 2143"><svg:title/><svg:desc/></draw:connector></draw:g></draw:g><draw:g draw:name="Gruppieren 2144" draw:id="id744"><svg:title/><svg:desc/><draw:g draw:name="Gruppieren 2145" draw:id="id732"><svg:title/><svg:desc/><draw:connector draw:type="line" svg:x1="3.77291in" svg:y1="0.26458in" svg:x2="3.77291in" svg:y2="1.05198in" draw:id="id722" draw:style-name="a616" draw:name="Gerader Verbinder 2146"><svg:title/><svg:desc/></draw:connector><draw:connector draw:type="line" svg:x1="3.81228in" svg:y1="0.55986in" svg:x2="3.81228in" svg:y2="0.79242in" draw:id="id723" draw:style-name="a617" draw:name="Gerader Verbinder 2147"><svg:title/><svg:desc/></draw:connector><draw:connector draw:type="line" svg:x1="3.96976in" svg:y1="0.42206in" svg:x2="3.96976in" svg:y2="0.92206in" draw:id="id724" draw:style-name="a618" draw:name="Gerader Verbinder 2148"><svg:title/><svg:desc/></draw:connector><draw:connector draw:type="line" svg:x1="3.85165in" svg:y1="0.55986in" svg:x2="3.85165in" svg:y2="0.79242in" draw:id="id725" draw:style-name="a619" draw:name="Gerader Verbinder 2149"><svg:title/><svg:desc/></draw:connector><draw:connector draw:type="line" svg:x1="3.89102in" svg:y1="0.55986in" svg:x2="3.89102in" svg:y2="0.79242in" draw:id="id726" draw:style-name="a620" draw:name="Gerader Verbinder 2150"><svg:title/><svg:desc/></draw:connector><draw:connector draw:type="line" svg:x1="3.93039in" svg:y1="0.55986in" svg:x2="3.93039in" svg:y2="0.79242in" draw:id="id727" draw:style-name="a621" draw:name="Gerader Verbinder 2151"><svg:title/><svg:desc/></draw:connector><draw:connector draw:type="line" svg:x1="4.00913in" svg:y1="0.55986in" svg:x2="4.00913in" svg:y2="0.79242in" draw:id="id728" draw:style-name="a622" draw:name="Gerader Verbinder 2152"><svg:title/><svg:desc/></draw:connector><draw:connector draw:type="line" svg:x1="4.0485in" svg:y1="0.55986in" svg:x2="4.0485in" svg:y2="0.79242in" draw:id="id729" draw:style-name="a623" draw:name="Gerader Verbinder 2153"><svg:title/><svg:desc/></draw:connector><draw:connector draw:type="line" svg:x1="4.08787in" svg:y1="0.55986in" svg:x2="4.08787in" svg:y2="0.79242in" draw:id="id730" draw:style-name="a624" draw:name="Gerader Verbinder 2154"><svg:title/><svg:desc/></draw:connector><draw:connector draw:type="line" svg:x1="4.12724in" svg:y1="0.55986in" svg:x2="4.12724in" svg:y2="0.79242in" draw:id="id731" draw:style-name="a625" draw:name="Gerader Verbinder 2155"><svg:title/><svg:desc/></draw:connector></draw:g><draw:g draw:name="Gruppieren 2156" draw:id="id743"><svg:title/><svg:desc/><draw:connector draw:type="line" svg:x1="4.16661in" svg:y1="0.26458in" svg:x2="4.16661in" svg:y2="1.05198in" draw:id="id733" draw:style-name="a626" draw:name="Gerader Verbinder 2157"><svg:title/><svg:desc/></draw:connector><draw:connector draw:type="line" svg:x1="4.20598in" svg:y1="0.55986in" svg:x2="4.20598in" svg:y2="0.79242in" draw:id="id734" draw:style-name="a627" draw:name="Gerader Verbinder 2158"><svg:title/><svg:desc/></draw:connector><draw:connector draw:type="line" svg:x1="4.36346in" svg:y1="0.42206in" svg:x2="4.36346in" svg:y2="0.92206in" draw:id="id735" draw:style-name="a628" draw:name="Gerader Verbinder 2159"><svg:title/><svg:desc/></draw:connector><draw:connector draw:type="line" svg:x1="4.24535in" svg:y1="0.55986in" svg:x2="4.24535in" svg:y2="0.79242in" draw:id="id736" draw:style-name="a629" draw:name="Gerader Verbinder 2160"><svg:title/><svg:desc/></draw:connector><draw:connector draw:type="line" svg:x1="4.28472in" svg:y1="0.55986in" svg:x2="4.28472in" svg:y2="0.79242in" draw:id="id737" draw:style-name="a630" draw:name="Gerader Verbinder 2161"><svg:title/><svg:desc/></draw:connector><draw:connector draw:type="line" svg:x1="4.32409in" svg:y1="0.55986in" svg:x2="4.32409in" svg:y2="0.79242in" draw:id="id738" draw:style-name="a631" draw:name="Gerader Verbinder 2162"><svg:title/><svg:desc/></draw:connector><draw:connector draw:type="line" svg:x1="4.40283in" svg:y1="0.55986in" svg:x2="4.40283in" svg:y2="0.79242in" draw:id="id739" draw:style-name="a632" draw:name="Gerader Verbinder 2163"><svg:title/><svg:desc/></draw:connector><draw:connector draw:type="line" svg:x1="4.4422in" svg:y1="0.55986in" svg:x2="4.4422in" svg:y2="0.79242in" draw:id="id740" draw:style-name="a633" draw:name="Gerader Verbinder 2164"><svg:title/><svg:desc/></draw:connector><draw:connector draw:type="line" svg:x1="4.48157in" svg:y1="0.55986in" svg:x2="4.48157in" svg:y2="0.79242in" draw:id="id741" draw:style-name="a634" draw:name="Gerader Verbinder 2165"><svg:title/><svg:desc/></draw:connector><draw:connector draw:type="line" svg:x1="4.52094in" svg:y1="0.55986in" svg:x2="4.52094in" svg:y2="0.79242in" draw:id="id742" draw:style-name="a635" draw:name="Gerader Verbinder 2166"><svg:title/><svg:desc/></draw:connector></draw:g></draw:g></draw:g></draw:g><draw:g draw:name="Gruppieren 2167" draw:id="id806"><svg:title/><svg:desc/><draw:g draw:name="Gruppieren 2168" draw:id="id769"><svg:title/><svg:desc/><draw:g draw:name="Gruppieren 2169" draw:id="id757"><svg:title/><svg:desc/><draw:connector draw:type="line" svg:x1="4.56725in" svg:y1="0.26458in" svg:x2="4.56725in" svg:y2="1.05198in" draw:id="id747" draw:style-name="a636" draw:name="Gerader Verbinder 2170"><svg:title/><svg:desc/></draw:connector><draw:connector draw:type="line" svg:x1="4.60662in" svg:y1="0.55986in" svg:x2="4.60662in" svg:y2="0.79242in" draw:id="id748" draw:style-name="a637" draw:name="Gerader Verbinder 2171"><svg:title/><svg:desc/></draw:connector><draw:connector draw:type="line" svg:x1="4.7641in" svg:y1="0.42206in" svg:x2="4.7641in" svg:y2="0.92206in" draw:id="id749" draw:style-name="a638" draw:name="Gerader Verbinder 2172"><svg:title/><svg:desc/></draw:connector><draw:connector draw:type="line" svg:x1="4.64599in" svg:y1="0.55986in" svg:x2="4.64599in" svg:y2="0.79242in" draw:id="id750" draw:style-name="a639" draw:name="Gerader Verbinder 2173"><svg:title/><svg:desc/></draw:connector><draw:connector draw:type="line" svg:x1="4.68536in" svg:y1="0.55986in" svg:x2="4.68536in" svg:y2="0.79242in" draw:id="id751" draw:style-name="a640" draw:name="Gerader Verbinder 2174"><svg:title/><svg:desc/></draw:connector><draw:connector draw:type="line" svg:x1="4.72473in" svg:y1="0.55986in" svg:x2="4.72473in" svg:y2="0.79242in" draw:id="id752" draw:style-name="a641" draw:name="Gerader Verbinder 2175"><svg:title/><svg:desc/></draw:connector><draw:connector draw:type="line" svg:x1="4.80347in" svg:y1="0.55986in" svg:x2="4.80347in" svg:y2="0.79242in" draw:id="id753" draw:style-name="a642" draw:name="Gerader Verbinder 2176"><svg:title/><svg:desc/></draw:connector><draw:connector draw:type="line" svg:x1="4.84284in" svg:y1="0.55986in" svg:x2="4.84284in" svg:y2="0.79242in" draw:id="id754" draw:style-name="a643" draw:name="Gerader Verbinder 2177"><svg:title/><svg:desc/></draw:connector><draw:connector draw:type="line" svg:x1="4.88221in" svg:y1="0.55986in" svg:x2="4.88221in" svg:y2="0.79242in" draw:id="id755" draw:style-name="a644" draw:name="Gerader Verbinder 2178"><svg:title/><svg:desc/></draw:connector><draw:connector draw:type="line" svg:x1="4.92158in" svg:y1="0.55986in" svg:x2="4.92158in" svg:y2="0.79242in" draw:id="id756" draw:style-name="a645" draw:name="Gerader Verbinder 2179"><svg:title/><svg:desc/></draw:connector></draw:g><draw:g draw:name="Gruppieren 2180" draw:id="id768"><svg:title/><svg:desc/><draw:connector draw:type="line" svg:x1="4.96095in" svg:y1="0.26458in" svg:x2="4.96095in" svg:y2="1.05198in" draw:id="id758" draw:style-name="a646" draw:name="Gerader Verbinder 2181"><svg:title/><svg:desc/></draw:connector><draw:connector draw:type="line" svg:x1="5.00032in" svg:y1="0.55986in" svg:x2="5.00032in" svg:y2="0.79242in" draw:id="id759" draw:style-name="a647" draw:name="Gerader Verbinder 2182"><svg:title/><svg:desc/></draw:connector><draw:connector draw:type="line" svg:x1="5.1578in" svg:y1="0.42206in" svg:x2="5.1578in" svg:y2="0.92206in" draw:id="id760" draw:style-name="a648" draw:name="Gerader Verbinder 2183"><svg:title/><svg:desc/></draw:connector><draw:connector draw:type="line" svg:x1="5.03969in" svg:y1="0.55986in" svg:x2="5.03969in" svg:y2="0.79242in" draw:id="id761" draw:style-name="a649" draw:name="Gerader Verbinder 2184"><svg:title/><svg:desc/></draw:connector><draw:connector draw:type="line" svg:x1="5.07906in" svg:y1="0.55986in" svg:x2="5.07906in" svg:y2="0.79242in" draw:id="id762" draw:style-name="a650" draw:name="Gerader Verbinder 2185"><svg:title/><svg:desc/></draw:connector><draw:connector draw:type="line" svg:x1="5.11843in" svg:y1="0.55986in" svg:x2="5.11843in" svg:y2="0.79242in" draw:id="id763" draw:style-name="a651" draw:name="Gerader Verbinder 2186"><svg:title/><svg:desc/></draw:connector><draw:connector draw:type="line" svg:x1="5.19717in" svg:y1="0.55986in" svg:x2="5.19717in" svg:y2="0.79242in" draw:id="id764" draw:style-name="a652" draw:name="Gerader Verbinder 2187"><svg:title/><svg:desc/></draw:connector><draw:connector draw:type="line" svg:x1="5.23654in" svg:y1="0.55986in" svg:x2="5.23654in" svg:y2="0.79242in" draw:id="id765" draw:style-name="a653" draw:name="Gerader Verbinder 2188"><svg:title/><svg:desc/></draw:connector><draw:connector draw:type="line" svg:x1="5.27591in" svg:y1="0.55986in" svg:x2="5.27591in" svg:y2="0.79242in" draw:id="id766" draw:style-name="a654" draw:name="Gerader Verbinder 2189"><svg:title/><svg:desc/></draw:connector><draw:connector draw:type="line" svg:x1="5.31528in" svg:y1="0.55986in" svg:x2="5.31528in" svg:y2="0.79242in" draw:id="id767" draw:style-name="a655" draw:name="Gerader Verbinder 2190"><svg:title/><svg:desc/></draw:connector></draw:g></draw:g><draw:g draw:name="Gruppieren 2191" draw:id="id792"><svg:title/><svg:desc/><draw:g draw:name="Gruppieren 2192" draw:id="id780"><svg:title/><svg:desc/><draw:connector draw:type="line" svg:x1="5.35465in" svg:y1="0.26458in" svg:x2="5.35465in" svg:y2="1.05198in" draw:id="id770" draw:style-name="a656" draw:name="Gerader Verbinder 2193"><svg:title/><svg:desc/></draw:connector><draw:connector draw:type="line" svg:x1="5.39402in" svg:y1="0.55986in" svg:x2="5.39402in" svg:y2="0.79242in" draw:id="id771" draw:style-name="a657" draw:name="Gerader Verbinder 2194"><svg:title/><svg:desc/></draw:connector><draw:connector draw:type="line" svg:x1="5.5515in" svg:y1="0.42206in" svg:x2="5.5515in" svg:y2="0.92206in" draw:id="id772" draw:style-name="a658" draw:name="Gerader Verbinder 2195"><svg:title/><svg:desc/></draw:connector><draw:connector draw:type="line" svg:x1="5.43339in" svg:y1="0.55986in" svg:x2="5.43339in" svg:y2="0.79242in" draw:id="id773" draw:style-name="a659" draw:name="Gerader Verbinder 2196"><svg:title/><svg:desc/></draw:connector><draw:connector draw:type="line" svg:x1="5.47276in" svg:y1="0.55986in" svg:x2="5.47276in" svg:y2="0.79242in" draw:id="id774" draw:style-name="a660" draw:name="Gerader Verbinder 2197"><svg:title/><svg:desc/></draw:connector><draw:connector draw:type="line" svg:x1="5.51213in" svg:y1="0.55986in" svg:x2="5.51213in" svg:y2="0.79242in" draw:id="id775" draw:style-name="a661" draw:name="Gerader Verbinder 2198"><svg:title/><svg:desc/></draw:connector><draw:connector draw:type="line" svg:x1="5.59087in" svg:y1="0.55986in" svg:x2="5.59087in" svg:y2="0.79242in" draw:id="id776" draw:style-name="a662" draw:name="Gerader Verbinder 2199"><svg:title/><svg:desc/></draw:connector><draw:connector draw:type="line" svg:x1="5.63024in" svg:y1="0.55986in" svg:x2="5.63024in" svg:y2="0.79242in" draw:id="id777" draw:style-name="a663" draw:name="Gerader Verbinder 2200"><svg:title/><svg:desc/></draw:connector><draw:connector draw:type="line" svg:x1="5.66961in" svg:y1="0.55986in" svg:x2="5.66961in" svg:y2="0.79242in" draw:id="id778" draw:style-name="a664" draw:name="Gerader Verbinder 2201"><svg:title/><svg:desc/></draw:connector><draw:connector draw:type="line" svg:x1="5.70898in" svg:y1="0.55986in" svg:x2="5.70898in" svg:y2="0.79242in" draw:id="id779" draw:style-name="a665" draw:name="Gerader Verbinder 2202"><svg:title/><svg:desc/></draw:connector></draw:g><draw:g draw:name="Gruppieren 2203" draw:id="id791"><svg:title/><svg:desc/><draw:connector draw:type="line" svg:x1="5.74835in" svg:y1="0.26458in" svg:x2="5.74835in" svg:y2="1.05198in" draw:id="id781" draw:style-name="a666" draw:name="Gerader Verbinder 2204"><svg:title/><svg:desc/></draw:connector><draw:connector draw:type="line" svg:x1="5.78772in" svg:y1="0.55986in" svg:x2="5.78772in" svg:y2="0.79242in" draw:id="id782" draw:style-name="a667" draw:name="Gerader Verbinder 2205"><svg:title/><svg:desc/></draw:connector><draw:connector draw:type="line" svg:x1="5.9452in" svg:y1="0.42206in" svg:x2="5.9452in" svg:y2="0.92206in" draw:id="id783" draw:style-name="a668" draw:name="Gerader Verbinder 2206"><svg:title/><svg:desc/></draw:connector><draw:connector draw:type="line" svg:x1="5.82709in" svg:y1="0.55986in" svg:x2="5.82709in" svg:y2="0.79242in" draw:id="id784" draw:style-name="a669" draw:name="Gerader Verbinder 2207"><svg:title/><svg:desc/></draw:connector><draw:connector draw:type="line" svg:x1="5.86646in" svg:y1="0.55986in" svg:x2="5.86646in" svg:y2="0.79242in" draw:id="id785" draw:style-name="a670" draw:name="Gerader Verbinder 2208"><svg:title/><svg:desc/></draw:connector><draw:connector draw:type="line" svg:x1="5.90583in" svg:y1="0.55986in" svg:x2="5.90583in" svg:y2="0.79242in" draw:id="id786" draw:style-name="a671" draw:name="Gerader Verbinder 2209"><svg:title/><svg:desc/></draw:connector><draw:connector draw:type="line" svg:x1="5.98457in" svg:y1="0.55986in" svg:x2="5.98457in" svg:y2="0.79242in" draw:id="id787" draw:style-name="a672" draw:name="Gerader Verbinder 2210"><svg:title/><svg:desc/></draw:connector><draw:connector draw:type="line" svg:x1="6.02394in" svg:y1="0.55986in" svg:x2="6.02394in" svg:y2="0.79242in" draw:id="id788" draw:style-name="a673" draw:name="Gerader Verbinder 2211"><svg:title/><svg:desc/></draw:connector><draw:connector draw:type="line" svg:x1="6.06331in" svg:y1="0.55986in" svg:x2="6.06331in" svg:y2="0.79242in" draw:id="id789" draw:style-name="a674" draw:name="Gerader Verbinder 2212"><svg:title/><svg:desc/></draw:connector><draw:connector draw:type="line" svg:x1="6.10268in" svg:y1="0.55986in" svg:x2="6.10268in" svg:y2="0.79242in" draw:id="id790" draw:style-name="a675" draw:name="Gerader Verbinder 2213"><svg:title/><svg:desc/></draw:connector></draw:g></draw:g><draw:g draw:name="Gruppieren 2214" draw:id="id805"><svg:title/><svg:desc/><draw:g draw:name="Gruppieren 2215" draw:id="id803"><svg:title/><svg:desc/><draw:connector draw:type="line" svg:x1="6.14205in" svg:y1="0.26458in" svg:x2="6.14205in" svg:y2="1.05198in" draw:id="id793" draw:style-name="a676" draw:name="Gerader Verbinder 2216"><svg:title/><svg:desc/></draw:connector><draw:connector draw:type="line" svg:x1="6.18142in" svg:y1="0.55986in" svg:x2="6.18142in" svg:y2="0.79242in" draw:id="id794" draw:style-name="a677" draw:name="Gerader Verbinder 2217"><svg:title/><svg:desc/></draw:connector><draw:connector draw:type="line" svg:x1="6.3389in" svg:y1="0.42206in" svg:x2="6.3389in" svg:y2="0.92206in" draw:id="id795" draw:style-name="a678" draw:name="Gerader Verbinder 2218"><svg:title/><svg:desc/></draw:connector><draw:connector draw:type="line" svg:x1="6.22079in" svg:y1="0.55986in" svg:x2="6.22079in" svg:y2="0.79242in" draw:id="id796" draw:style-name="a679" draw:name="Gerader Verbinder 2219"><svg:title/><svg:desc/></draw:connector><draw:connector draw:type="line" svg:x1="6.26016in" svg:y1="0.55986in" svg:x2="6.26016in" svg:y2="0.79242in" draw:id="id797" draw:style-name="a680" draw:name="Gerader Verbinder 2220"><svg:title/><svg:desc/></draw:connector><draw:connector draw:type="line" svg:x1="6.29953in" svg:y1="0.55986in" svg:x2="6.29953in" svg:y2="0.79242in" draw:id="id798" draw:style-name="a681" draw:name="Gerader Verbinder 2221"><svg:title/><svg:desc/></draw:connector><draw:connector draw:type="line" svg:x1="6.37827in" svg:y1="0.55986in" svg:x2="6.37827in" svg:y2="0.79242in" draw:id="id799" draw:style-name="a682" draw:name="Gerader Verbinder 2222"><svg:title/><svg:desc/></draw:connector><draw:connector draw:type="line" svg:x1="6.41764in" svg:y1="0.55986in" svg:x2="6.41764in" svg:y2="0.79242in" draw:id="id800" draw:style-name="a683" draw:name="Gerader Verbinder 2223"><svg:title/><svg:desc/></draw:connector><draw:connector draw:type="line" svg:x1="6.45701in" svg:y1="0.55986in" svg:x2="6.45701in" svg:y2="0.79242in" draw:id="id801" draw:style-name="a684" draw:name="Gerader Verbinder 2224"><svg:title/><svg:desc/></draw:connector><draw:connector draw:type="line" svg:x1="6.49638in" svg:y1="0.55986in" svg:x2="6.49638in" svg:y2="0.79242in" draw:id="id802" draw:style-name="a685" draw:name="Gerader Verbinder 2225"><svg:title/><svg:desc/></draw:connector></draw:g><draw:connector draw:type="line" svg:x1="6.53575in" svg:y1="0.26458in" svg:x2="6.53575in" svg:y2="1.05198in" draw:id="id804" draw:style-name="a686" draw:name="Gerader Verbinder 2226"><svg:title/><svg:desc/></draw:connector></draw:g></draw:g></draw:g></text:p>
      <text:p text:style-name="Standard"/>
      <text:p text:style-name="Standard"/>
      <text:p text:style-name="Standard"/>
      <text:p text:style-name="Standard"/>
      <text:p text:style-name="Standard"><draw:g draw:z-index="251665408" draw:name="Gruppieren 2227" draw:id="id1009" draw:style-name="a859" text:anchor-type="paragraph"><svg:title/><svg:desc/><draw:g draw:name="Gruppieren 2228" draw:id="id948"><svg:title/><svg:desc/><draw:g draw:name="Gruppieren 2229" draw:id="id877"><svg:title/><svg:desc/><draw:g draw:name="Gruppieren 2230" draw:id="id830"><svg:title/><svg:desc/><draw:g draw:name="Gruppieren 2231" draw:id="id818"><svg:title/><svg:desc/><draw:connector draw:type="line" svg:x1="-0.15882in" svg:y1="0.07639in" svg:x2="-0.15882in" svg:y2="0.86379in" draw:id="id808" draw:style-name="a688" draw:name="Gerader Verbinder 2232"><svg:title/><svg:desc/></draw:connector><draw:connector draw:type="line" svg:x1="-0.11945in" svg:y1="0.37166in" svg:x2="-0.11945in" svg:y2="0.60422in" draw:id="id809" draw:style-name="a689" draw:name="Gerader Verbinder 2233"><svg:title/><svg:desc/></draw:connector><draw:connector draw:type="line" svg:x1="0.03803in" svg:y1="0.23387in" svg:x2="0.03803in" svg:y2="0.73387in" draw:id="id810" draw:style-name="a690" draw:name="Gerader Verbinder 2234"><svg:title/><svg:desc/></draw:connector><draw:connector draw:type="line" svg:x1="-0.08008in" svg:y1="0.37166in" svg:x2="-0.08008in" svg:y2="0.60422in" draw:id="id811" draw:style-name="a691" draw:name="Gerader Verbinder 2235"><svg:title/><svg:desc/></draw:connector><draw:connector draw:type="line" svg:x1="-0.04071in" svg:y1="0.37166in" svg:x2="-0.04071in" svg:y2="0.60422in" draw:id="id812" draw:style-name="a692" draw:name="Gerader Verbinder 2236"><svg:title/><svg:desc/></draw:connector><draw:connector draw:type="line" svg:x1="-0.00134in" svg:y1="0.37166in" svg:x2="-0.00134in" svg:y2="0.60422in" draw:id="id813" draw:style-name="a693" draw:name="Gerader Verbinder 2237"><svg:title/><svg:desc/></draw:connector><draw:connector draw:type="line" svg:x1="0.0774in" svg:y1="0.37166in" svg:x2="0.0774in" svg:y2="0.60422in" draw:id="id814" draw:style-name="a694" draw:name="Gerader Verbinder 2238"><svg:title/><svg:desc/></draw:connector><draw:connector draw:type="line" svg:x1="0.11677in" svg:y1="0.37166in" svg:x2="0.11677in" svg:y2="0.60422in" draw:id="id815" draw:style-name="a695" draw:name="Gerader Verbinder 2239"><svg:title/><svg:desc/></draw:connector><draw:connector draw:type="line" svg:x1="0.15614in" svg:y1="0.37166in" svg:x2="0.15614in" svg:y2="0.60422in" draw:id="id816" draw:style-name="a696" draw:name="Gerader Verbinder 2240"><svg:title/><svg:desc/></draw:connector><draw:connector draw:type="line" svg:x1="0.19551in" svg:y1="0.37166in" svg:x2="0.19551in" svg:y2="0.60422in" draw:id="id817" draw:style-name="a697" draw:name="Gerader Verbinder 2241"><svg:title/><svg:desc/></draw:connector></draw:g><draw:g draw:name="Gruppieren 2242" draw:id="id829"><svg:title/><svg:desc/><draw:connector draw:type="line" svg:x1="0.23488in" svg:y1="0.07639in" svg:x2="0.23488in" svg:y2="0.86379in" draw:id="id819" draw:style-name="a698" draw:name="Gerader Verbinder 2243"><svg:title/><svg:desc/></draw:connector><draw:connector draw:type="line" svg:x1="0.27425in" svg:y1="0.37166in" svg:x2="0.27425in" svg:y2="0.60422in" draw:id="id820" draw:style-name="a699" draw:name="Gerader Verbinder 2244"><svg:title/><svg:desc/></draw:connector><draw:connector draw:type="line" svg:x1="0.43173in" svg:y1="0.23387in" svg:x2="0.43173in" svg:y2="0.73387in" draw:id="id821" draw:style-name="a700" draw:name="Gerader Verbinder 2245"><svg:title/><svg:desc/></draw:connector><draw:connector draw:type="line" svg:x1="0.31362in" svg:y1="0.37166in" svg:x2="0.31362in" svg:y2="0.60422in" draw:id="id822" draw:style-name="a701" draw:name="Gerader Verbinder 2246"><svg:title/><svg:desc/></draw:connector><draw:connector draw:type="line" svg:x1="0.35299in" svg:y1="0.37166in" svg:x2="0.35299in" svg:y2="0.60422in" draw:id="id823" draw:style-name="a702" draw:name="Gerader Verbinder 2247"><svg:title/><svg:desc/></draw:connector><draw:connector draw:type="line" svg:x1="0.39236in" svg:y1="0.37166in" svg:x2="0.39236in" svg:y2="0.60422in" draw:id="id824" draw:style-name="a703" draw:name="Gerader Verbinder 2248"><svg:title/><svg:desc/></draw:connector><draw:connector draw:type="line" svg:x1="0.4711in" svg:y1="0.37166in" svg:x2="0.4711in" svg:y2="0.60422in" draw:id="id825" draw:style-name="a704" draw:name="Gerader Verbinder 2249"><svg:title/><svg:desc/></draw:connector><draw:connector draw:type="line" svg:x1="0.51047in" svg:y1="0.37166in" svg:x2="0.51047in" svg:y2="0.60422in" draw:id="id826" draw:style-name="a705" draw:name="Gerader Verbinder 2250"><svg:title/><svg:desc/></draw:connector><draw:connector draw:type="line" svg:x1="0.54984in" svg:y1="0.37166in" svg:x2="0.54984in" svg:y2="0.60422in" draw:id="id827" draw:style-name="a706" draw:name="Gerader Verbinder 2251"><svg:title/><svg:desc/></draw:connector><draw:connector draw:type="line" svg:x1="0.58921in" svg:y1="0.37166in" svg:x2="0.58921in" svg:y2="0.60422in" draw:id="id828" draw:style-name="a707" draw:name="Gerader Verbinder 2252"><svg:title/><svg:desc/></draw:connector></draw:g></draw:g><draw:g draw:name="Gruppieren 2253" draw:id="id853"><svg:title/><svg:desc/><draw:g draw:name="Gruppieren 2254" draw:id="id841"><svg:title/><svg:desc/><draw:connector draw:type="line" svg:x1="0.62858in" svg:y1="0.07639in" svg:x2="0.62858in" svg:y2="0.86379in" draw:id="id831" draw:style-name="a708" draw:name="Gerader Verbinder 2255"><svg:title/><svg:desc/></draw:connector><draw:connector draw:type="line" svg:x1="0.66795in" svg:y1="0.37166in" svg:x2="0.66795in" svg:y2="0.60422in" draw:id="id832" draw:style-name="a709" draw:name="Gerader Verbinder 2256"><svg:title/><svg:desc/></draw:connector><draw:connector draw:type="line" svg:x1="0.82543in" svg:y1="0.23387in" svg:x2="0.82543in" svg:y2="0.73387in" draw:id="id833" draw:style-name="a710" draw:name="Gerader Verbinder 2257"><svg:title/><svg:desc/></draw:connector><draw:connector draw:type="line" svg:x1="0.70732in" svg:y1="0.37166in" svg:x2="0.70732in" svg:y2="0.60422in" draw:id="id834" draw:style-name="a711" draw:name="Gerader Verbinder 2258"><svg:title/><svg:desc/></draw:connector><draw:connector draw:type="line" svg:x1="0.74669in" svg:y1="0.37166in" svg:x2="0.74669in" svg:y2="0.60422in" draw:id="id835" draw:style-name="a712" draw:name="Gerader Verbinder 2259"><svg:title/><svg:desc/></draw:connector><draw:connector draw:type="line" svg:x1="0.78606in" svg:y1="0.37166in" svg:x2="0.78606in" svg:y2="0.60422in" draw:id="id836" draw:style-name="a713" draw:name="Gerader Verbinder 2260"><svg:title/><svg:desc/></draw:connector><draw:connector draw:type="line" svg:x1="0.8648in" svg:y1="0.37166in" svg:x2="0.8648in" svg:y2="0.60422in" draw:id="id837" draw:style-name="a714" draw:name="Gerader Verbinder 2261"><svg:title/><svg:desc/></draw:connector><draw:connector draw:type="line" svg:x1="0.90417in" svg:y1="0.37166in" svg:x2="0.90417in" svg:y2="0.60422in" draw:id="id838" draw:style-name="a715" draw:name="Gerader Verbinder 2262"><svg:title/><svg:desc/></draw:connector><draw:connector draw:type="line" svg:x1="0.94354in" svg:y1="0.37166in" svg:x2="0.94354in" svg:y2="0.60422in" draw:id="id839" draw:style-name="a716" draw:name="Gerader Verbinder 2263"><svg:title/><svg:desc/></draw:connector><draw:connector draw:type="line" svg:x1="0.98291in" svg:y1="0.37166in" svg:x2="0.98291in" svg:y2="0.60422in" draw:id="id840" draw:style-name="a717" draw:name="Gerader Verbinder 2264"><svg:title/><svg:desc/></draw:connector></draw:g><draw:g draw:name="Gruppieren 2265" draw:id="id852"><svg:title/><svg:desc/><draw:connector draw:type="line" svg:x1="1.02228in" svg:y1="0.07639in" svg:x2="1.02228in" svg:y2="0.86379in" draw:id="id842" draw:style-name="a718" draw:name="Gerader Verbinder 2266"><svg:title/><svg:desc/></draw:connector><draw:connector draw:type="line" svg:x1="1.06165in" svg:y1="0.37166in" svg:x2="1.06165in" svg:y2="0.60422in" draw:id="id843" draw:style-name="a719" draw:name="Gerader Verbinder 2267"><svg:title/><svg:desc/></draw:connector><draw:connector draw:type="line" svg:x1="1.21913in" svg:y1="0.23387in" svg:x2="1.21913in" svg:y2="0.73387in" draw:id="id844" draw:style-name="a720" draw:name="Gerader Verbinder 2268"><svg:title/><svg:desc/></draw:connector><draw:connector draw:type="line" svg:x1="1.10102in" svg:y1="0.37166in" svg:x2="1.10102in" svg:y2="0.60422in" draw:id="id845" draw:style-name="a721" draw:name="Gerader Verbinder 2269"><svg:title/><svg:desc/></draw:connector><draw:connector draw:type="line" svg:x1="1.14039in" svg:y1="0.37166in" svg:x2="1.14039in" svg:y2="0.60422in" draw:id="id846" draw:style-name="a722" draw:name="Gerader Verbinder 2270"><svg:title/><svg:desc/></draw:connector><draw:connector draw:type="line" svg:x1="1.17976in" svg:y1="0.37166in" svg:x2="1.17976in" svg:y2="0.60422in" draw:id="id847" draw:style-name="a723" draw:name="Gerader Verbinder 2271"><svg:title/><svg:desc/></draw:connector><draw:connector draw:type="line" svg:x1="1.2585in" svg:y1="0.37166in" svg:x2="1.2585in" svg:y2="0.60422in" draw:id="id848" draw:style-name="a724" draw:name="Gerader Verbinder 2272"><svg:title/><svg:desc/></draw:connector><draw:connector draw:type="line" svg:x1="1.29787in" svg:y1="0.37166in" svg:x2="1.29787in" svg:y2="0.60422in" draw:id="id849" draw:style-name="a725" draw:name="Gerader Verbinder 2273"><svg:title/><svg:desc/></draw:connector><draw:connector draw:type="line" svg:x1="1.33724in" svg:y1="0.37166in" svg:x2="1.33724in" svg:y2="0.60422in" draw:id="id850" draw:style-name="a726" draw:name="Gerader Verbinder 2274"><svg:title/><svg:desc/></draw:connector><draw:connector draw:type="line" svg:x1="1.37661in" svg:y1="0.37166in" svg:x2="1.37661in" svg:y2="0.60422in" draw:id="id851" draw:style-name="a727" draw:name="Gerader Verbinder 2275"><svg:title/><svg:desc/></draw:connector></draw:g></draw:g><draw:g draw:name="Gruppieren 2276" draw:id="id876"><svg:title/><svg:desc/><draw:g draw:name="Gruppieren 2277" draw:id="id864"><svg:title/><svg:desc/><draw:connector draw:type="line" svg:x1="1.41598in" svg:y1="0.07639in" svg:x2="1.41598in" svg:y2="0.86379in" draw:id="id854" draw:style-name="a728" draw:name="Gerader Verbinder 2278"><svg:title/><svg:desc/></draw:connector><draw:connector draw:type="line" svg:x1="1.45535in" svg:y1="0.37166in" svg:x2="1.45535in" svg:y2="0.60422in" draw:id="id855" draw:style-name="a729" draw:name="Gerader Verbinder 2279"><svg:title/><svg:desc/></draw:connector><draw:connector draw:type="line" svg:x1="1.61283in" svg:y1="0.23387in" svg:x2="1.61283in" svg:y2="0.73387in" draw:id="id856" draw:style-name="a730" draw:name="Gerader Verbinder 2280"><svg:title/><svg:desc/></draw:connector><draw:connector draw:type="line" svg:x1="1.49472in" svg:y1="0.37166in" svg:x2="1.49472in" svg:y2="0.60422in" draw:id="id857" draw:style-name="a731" draw:name="Gerader Verbinder 2281"><svg:title/><svg:desc/></draw:connector><draw:connector draw:type="line" svg:x1="1.53409in" svg:y1="0.37166in" svg:x2="1.53409in" svg:y2="0.60422in" draw:id="id858" draw:style-name="a732" draw:name="Gerader Verbinder 2282"><svg:title/><svg:desc/></draw:connector><draw:connector draw:type="line" svg:x1="1.57346in" svg:y1="0.37166in" svg:x2="1.57346in" svg:y2="0.60422in" draw:id="id859" draw:style-name="a733" draw:name="Gerader Verbinder 2283"><svg:title/><svg:desc/></draw:connector><draw:connector draw:type="line" svg:x1="1.6522in" svg:y1="0.37166in" svg:x2="1.6522in" svg:y2="0.60422in" draw:id="id860" draw:style-name="a734" draw:name="Gerader Verbinder 2284"><svg:title/><svg:desc/></draw:connector><draw:connector draw:type="line" svg:x1="1.69157in" svg:y1="0.37166in" svg:x2="1.69157in" svg:y2="0.60422in" draw:id="id861" draw:style-name="a735" draw:name="Gerader Verbinder 2285"><svg:title/><svg:desc/></draw:connector><draw:connector draw:type="line" svg:x1="1.73094in" svg:y1="0.37166in" svg:x2="1.73094in" svg:y2="0.60422in" draw:id="id862" draw:style-name="a736" draw:name="Gerader Verbinder 2286"><svg:title/><svg:desc/></draw:connector><draw:connector draw:type="line" svg:x1="1.77031in" svg:y1="0.37166in" svg:x2="1.77031in" svg:y2="0.60422in" draw:id="id863" draw:style-name="a737" draw:name="Gerader Verbinder 2287"><svg:title/><svg:desc/></draw:connector></draw:g><draw:g draw:name="Gruppieren 2288" draw:id="id875"><svg:title/><svg:desc/><draw:connector draw:type="line" svg:x1="1.80968in" svg:y1="0.07639in" svg:x2="1.80968in" svg:y2="0.86379in" draw:id="id865" draw:style-name="a738" draw:name="Gerader Verbinder 2289"><svg:title/><svg:desc/></draw:connector><draw:connector draw:type="line" svg:x1="1.84905in" svg:y1="0.37166in" svg:x2="1.84905in" svg:y2="0.60422in" draw:id="id866" draw:style-name="a739" draw:name="Gerader Verbinder 2290"><svg:title/><svg:desc/></draw:connector><draw:connector draw:type="line" svg:x1="2.00653in" svg:y1="0.23387in" svg:x2="2.00653in" svg:y2="0.73387in" draw:id="id867" draw:style-name="a740" draw:name="Gerader Verbinder 2291"><svg:title/><svg:desc/></draw:connector><draw:connector draw:type="line" svg:x1="1.88842in" svg:y1="0.37166in" svg:x2="1.88842in" svg:y2="0.60422in" draw:id="id868" draw:style-name="a741" draw:name="Gerader Verbinder 2292"><svg:title/><svg:desc/></draw:connector><draw:connector draw:type="line" svg:x1="1.92779in" svg:y1="0.37166in" svg:x2="1.92779in" svg:y2="0.60422in" draw:id="id869" draw:style-name="a742" draw:name="Gerader Verbinder 2293"><svg:title/><svg:desc/></draw:connector><draw:connector draw:type="line" svg:x1="1.96716in" svg:y1="0.37166in" svg:x2="1.96716in" svg:y2="0.60422in" draw:id="id870" draw:style-name="a743" draw:name="Gerader Verbinder 2294"><svg:title/><svg:desc/></draw:connector><draw:connector draw:type="line" svg:x1="2.0459in" svg:y1="0.37166in" svg:x2="2.0459in" svg:y2="0.60422in" draw:id="id871" draw:style-name="a744" draw:name="Gerader Verbinder 2295"><svg:title/><svg:desc/></draw:connector><draw:connector draw:type="line" svg:x1="2.08527in" svg:y1="0.37166in" svg:x2="2.08527in" svg:y2="0.60422in" draw:id="id872" draw:style-name="a745" draw:name="Gerader Verbinder 2296"><svg:title/><svg:desc/></draw:connector><draw:connector draw:type="line" svg:x1="2.12464in" svg:y1="0.37166in" svg:x2="2.12464in" svg:y2="0.60422in" draw:id="id873" draw:style-name="a746" draw:name="Gerader Verbinder 2297"><svg:title/><svg:desc/></draw:connector><draw:connector draw:type="line" svg:x1="2.16401in" svg:y1="0.37166in" svg:x2="2.16401in" svg:y2="0.60422in" draw:id="id874" draw:style-name="a747" draw:name="Gerader Verbinder 2298"><svg:title/><svg:desc/></draw:connector></draw:g></draw:g></draw:g><draw:g draw:name="Gruppieren 2299" draw:id="id947"><svg:title/><svg:desc/><draw:g draw:name="Gruppieren 2300" draw:id="id900"><svg:title/><svg:desc/><draw:g draw:name="Gruppieren 2301" draw:id="id888"><svg:title/><svg:desc/><draw:connector draw:type="line" svg:x1="2.20338in" svg:y1="0.07639in" svg:x2="2.20338in" svg:y2="0.86379in" draw:id="id878" draw:style-name="a748" draw:name="Gerader Verbinder 2302"><svg:title/><svg:desc/></draw:connector><draw:connector draw:type="line" svg:x1="2.24275in" svg:y1="0.37166in" svg:x2="2.24275in" svg:y2="0.60422in" draw:id="id879" draw:style-name="a749" draw:name="Gerader Verbinder 2303"><svg:title/><svg:desc/></draw:connector><draw:connector draw:type="line" svg:x1="2.40024in" svg:y1="0.23387in" svg:x2="2.40024in" svg:y2="0.73387in" draw:id="id880" draw:style-name="a750" draw:name="Gerader Verbinder 2304"><svg:title/><svg:desc/></draw:connector><draw:connector draw:type="line" svg:x1="2.28212in" svg:y1="0.37166in" svg:x2="2.28212in" svg:y2="0.60422in" draw:id="id881" draw:style-name="a751" draw:name="Gerader Verbinder 2305"><svg:title/><svg:desc/></draw:connector><draw:connector draw:type="line" svg:x1="2.32149in" svg:y1="0.37166in" svg:x2="2.32149in" svg:y2="0.60422in" draw:id="id882" draw:style-name="a752" draw:name="Gerader Verbinder 2306"><svg:title/><svg:desc/></draw:connector><draw:connector draw:type="line" svg:x1="2.36087in" svg:y1="0.37166in" svg:x2="2.36087in" svg:y2="0.60422in" draw:id="id883" draw:style-name="a753" draw:name="Gerader Verbinder 2307"><svg:title/><svg:desc/></draw:connector><draw:connector draw:type="line" svg:x1="2.43961in" svg:y1="0.37166in" svg:x2="2.43961in" svg:y2="0.60422in" draw:id="id884" draw:style-name="a754" draw:name="Gerader Verbinder 2308"><svg:title/><svg:desc/></draw:connector><draw:connector draw:type="line" svg:x1="2.47898in" svg:y1="0.37166in" svg:x2="2.47898in" svg:y2="0.60422in" draw:id="id885" draw:style-name="a755" draw:name="Gerader Verbinder 2309"><svg:title/><svg:desc/></draw:connector><draw:connector draw:type="line" svg:x1="2.51835in" svg:y1="0.37166in" svg:x2="2.51835in" svg:y2="0.60422in" draw:id="id886" draw:style-name="a756" draw:name="Gerader Verbinder 2310"><svg:title/><svg:desc/></draw:connector><draw:connector draw:type="line" svg:x1="2.55772in" svg:y1="0.37166in" svg:x2="2.55772in" svg:y2="0.60422in" draw:id="id887" draw:style-name="a757" draw:name="Gerader Verbinder 2311"><svg:title/><svg:desc/></draw:connector></draw:g><draw:g draw:name="Gruppieren 2312" draw:id="id899"><svg:title/><svg:desc/><draw:connector draw:type="line" svg:x1="2.59709in" svg:y1="0.07639in" svg:x2="2.59709in" svg:y2="0.86379in" draw:id="id889" draw:style-name="a758" draw:name="Gerader Verbinder 2313"><svg:title/><svg:desc/></draw:connector><draw:connector draw:type="line" svg:x1="2.63646in" svg:y1="0.37166in" svg:x2="2.63646in" svg:y2="0.60422in" draw:id="id890" draw:style-name="a759" draw:name="Gerader Verbinder 2314"><svg:title/><svg:desc/></draw:connector><draw:connector draw:type="line" svg:x1="2.79394in" svg:y1="0.23387in" svg:x2="2.79394in" svg:y2="0.73387in" draw:id="id891" draw:style-name="a760" draw:name="Gerader Verbinder 2315"><svg:title/><svg:desc/></draw:connector><draw:connector draw:type="line" svg:x1="2.67583in" svg:y1="0.37166in" svg:x2="2.67583in" svg:y2="0.60422in" draw:id="id892" draw:style-name="a761" draw:name="Gerader Verbinder 2316"><svg:title/><svg:desc/></draw:connector><draw:connector draw:type="line" svg:x1="2.7152in" svg:y1="0.37166in" svg:x2="2.7152in" svg:y2="0.60422in" draw:id="id893" draw:style-name="a762" draw:name="Gerader Verbinder 2317"><svg:title/><svg:desc/></draw:connector><draw:connector draw:type="line" svg:x1="2.75457in" svg:y1="0.37166in" svg:x2="2.75457in" svg:y2="0.60422in" draw:id="id894" draw:style-name="a763" draw:name="Gerader Verbinder 2318"><svg:title/><svg:desc/></draw:connector><draw:connector draw:type="line" svg:x1="2.83331in" svg:y1="0.37166in" svg:x2="2.83331in" svg:y2="0.60422in" draw:id="id895" draw:style-name="a764" draw:name="Gerader Verbinder 2319"><svg:title/><svg:desc/></draw:connector><draw:connector draw:type="line" svg:x1="2.87268in" svg:y1="0.37166in" svg:x2="2.87268in" svg:y2="0.60422in" draw:id="id896" draw:style-name="a765" draw:name="Gerader Verbinder 2320"><svg:title/><svg:desc/></draw:connector><draw:connector draw:type="line" svg:x1="2.91205in" svg:y1="0.37166in" svg:x2="2.91205in" svg:y2="0.60422in" draw:id="id897" draw:style-name="a766" draw:name="Gerader Verbinder 2321"><svg:title/><svg:desc/></draw:connector><draw:connector draw:type="line" svg:x1="2.95142in" svg:y1="0.37166in" svg:x2="2.95142in" svg:y2="0.60422in" draw:id="id898" draw:style-name="a767" draw:name="Gerader Verbinder 2322"><svg:title/><svg:desc/></draw:connector></draw:g></draw:g><draw:g draw:name="Gruppieren 2323" draw:id="id923"><svg:title/><svg:desc/><draw:g draw:name="Gruppieren 2324" draw:id="id911"><svg:title/><svg:desc/><draw:connector draw:type="line" svg:x1="2.99079in" svg:y1="0.07639in" svg:x2="2.99079in" svg:y2="0.86379in" draw:id="id901" draw:style-name="a768" draw:name="Gerader Verbinder 2325"><svg:title/><svg:desc/></draw:connector><draw:connector draw:type="line" svg:x1="3.03016in" svg:y1="0.37166in" svg:x2="3.03016in" svg:y2="0.60422in" draw:id="id902" draw:style-name="a769" draw:name="Gerader Verbinder 2326"><svg:title/><svg:desc/></draw:connector><draw:connector draw:type="line" svg:x1="3.18764in" svg:y1="0.23387in" svg:x2="3.18764in" svg:y2="0.73387in" draw:id="id903" draw:style-name="a770" draw:name="Gerader Verbinder 2327"><svg:title/><svg:desc/></draw:connector><draw:connector draw:type="line" svg:x1="3.06953in" svg:y1="0.37166in" svg:x2="3.06953in" svg:y2="0.60422in" draw:id="id904" draw:style-name="a771" draw:name="Gerader Verbinder 2328"><svg:title/><svg:desc/></draw:connector><draw:connector draw:type="line" svg:x1="3.1089in" svg:y1="0.37166in" svg:x2="3.1089in" svg:y2="0.60422in" draw:id="id905" draw:style-name="a772" draw:name="Gerader Verbinder 2329"><svg:title/><svg:desc/></draw:connector><draw:connector draw:type="line" svg:x1="3.14827in" svg:y1="0.37166in" svg:x2="3.14827in" svg:y2="0.60422in" draw:id="id906" draw:style-name="a773" draw:name="Gerader Verbinder 2330"><svg:title/><svg:desc/></draw:connector><draw:connector draw:type="line" svg:x1="3.22701in" svg:y1="0.37166in" svg:x2="3.22701in" svg:y2="0.60422in" draw:id="id907" draw:style-name="a774" draw:name="Gerader Verbinder 2331"><svg:title/><svg:desc/></draw:connector><draw:connector draw:type="line" svg:x1="3.26638in" svg:y1="0.37166in" svg:x2="3.26638in" svg:y2="0.60422in" draw:id="id908" draw:style-name="a775" draw:name="Gerader Verbinder 2332"><svg:title/><svg:desc/></draw:connector><draw:connector draw:type="line" svg:x1="3.30575in" svg:y1="0.37166in" svg:x2="3.30575in" svg:y2="0.60422in" draw:id="id909" draw:style-name="a776" draw:name="Gerader Verbinder 2333"><svg:title/><svg:desc/></draw:connector><draw:connector draw:type="line" svg:x1="3.34512in" svg:y1="0.37166in" svg:x2="3.34512in" svg:y2="0.60422in" draw:id="id910" draw:style-name="a777" draw:name="Gerader Verbinder 2334"><svg:title/><svg:desc/></draw:connector></draw:g><draw:g draw:name="Gruppieren 2335" draw:id="id922"><svg:title/><svg:desc/><draw:connector draw:type="line" svg:x1="3.38449in" svg:y1="0.07639in" svg:x2="3.38449in" svg:y2="0.86379in" draw:id="id912" draw:style-name="a778" draw:name="Gerader Verbinder 2336"><svg:title/><svg:desc/></draw:connector><draw:connector draw:type="line" svg:x1="3.42386in" svg:y1="0.37166in" svg:x2="3.42386in" svg:y2="0.60422in" draw:id="id913" draw:style-name="a779" draw:name="Gerader Verbinder 2337"><svg:title/><svg:desc/></draw:connector><draw:connector draw:type="line" svg:x1="3.58134in" svg:y1="0.23387in" svg:x2="3.58134in" svg:y2="0.73387in" draw:id="id914" draw:style-name="a780" draw:name="Gerader Verbinder 2338"><svg:title/><svg:desc/></draw:connector><draw:connector draw:type="line" svg:x1="3.46323in" svg:y1="0.37166in" svg:x2="3.46323in" svg:y2="0.60422in" draw:id="id915" draw:style-name="a781" draw:name="Gerader Verbinder 2339"><svg:title/><svg:desc/></draw:connector><draw:connector draw:type="line" svg:x1="3.5026in" svg:y1="0.37166in" svg:x2="3.5026in" svg:y2="0.60422in" draw:id="id916" draw:style-name="a782" draw:name="Gerader Verbinder 2340"><svg:title/><svg:desc/></draw:connector><draw:connector draw:type="line" svg:x1="3.54197in" svg:y1="0.37166in" svg:x2="3.54197in" svg:y2="0.60422in" draw:id="id917" draw:style-name="a783" draw:name="Gerader Verbinder 2341"><svg:title/><svg:desc/></draw:connector><draw:connector draw:type="line" svg:x1="3.62071in" svg:y1="0.37166in" svg:x2="3.62071in" svg:y2="0.60422in" draw:id="id918" draw:style-name="a784" draw:name="Gerader Verbinder 2342"><svg:title/><svg:desc/></draw:connector><draw:connector draw:type="line" svg:x1="3.66008in" svg:y1="0.37166in" svg:x2="3.66008in" svg:y2="0.60422in" draw:id="id919" draw:style-name="a785" draw:name="Gerader Verbinder 2343"><svg:title/><svg:desc/></draw:connector><draw:connector draw:type="line" svg:x1="3.69945in" svg:y1="0.37166in" svg:x2="3.69945in" svg:y2="0.60422in" draw:id="id920" draw:style-name="a786" draw:name="Gerader Verbinder 2344"><svg:title/><svg:desc/></draw:connector><draw:connector draw:type="line" svg:x1="3.73882in" svg:y1="0.37166in" svg:x2="3.73882in" svg:y2="0.60422in" draw:id="id921" draw:style-name="a787" draw:name="Gerader Verbinder 2345"><svg:title/><svg:desc/></draw:connector></draw:g></draw:g><draw:g draw:name="Gruppieren 2346" draw:id="id946"><svg:title/><svg:desc/><draw:g draw:name="Gruppieren 2347" draw:id="id934"><svg:title/><svg:desc/><draw:connector draw:type="line" svg:x1="3.77819in" svg:y1="0.07639in" svg:x2="3.77819in" svg:y2="0.86379in" draw:id="id924" draw:style-name="a788" draw:name="Gerader Verbinder 2348"><svg:title/><svg:desc/></draw:connector><draw:connector draw:type="line" svg:x1="3.81756in" svg:y1="0.37166in" svg:x2="3.81756in" svg:y2="0.60422in" draw:id="id925" draw:style-name="a789" draw:name="Gerader Verbinder 2349"><svg:title/><svg:desc/></draw:connector><draw:connector draw:type="line" svg:x1="3.97504in" svg:y1="0.23387in" svg:x2="3.97504in" svg:y2="0.73387in" draw:id="id926" draw:style-name="a790" draw:name="Gerader Verbinder 2350"><svg:title/><svg:desc/></draw:connector><draw:connector draw:type="line" svg:x1="3.85693in" svg:y1="0.37166in" svg:x2="3.85693in" svg:y2="0.60422in" draw:id="id927" draw:style-name="a791" draw:name="Gerader Verbinder 2351"><svg:title/><svg:desc/></draw:connector><draw:connector draw:type="line" svg:x1="3.8963in" svg:y1="0.37166in" svg:x2="3.8963in" svg:y2="0.60422in" draw:id="id928" draw:style-name="a792" draw:name="Gerader Verbinder 2352"><svg:title/><svg:desc/></draw:connector><draw:connector draw:type="line" svg:x1="3.93567in" svg:y1="0.37166in" svg:x2="3.93567in" svg:y2="0.60422in" draw:id="id929" draw:style-name="a793" draw:name="Gerader Verbinder 2353"><svg:title/><svg:desc/></draw:connector><draw:connector draw:type="line" svg:x1="4.01441in" svg:y1="0.37166in" svg:x2="4.01441in" svg:y2="0.60422in" draw:id="id930" draw:style-name="a794" draw:name="Gerader Verbinder 2354"><svg:title/><svg:desc/></draw:connector><draw:connector draw:type="line" svg:x1="4.05378in" svg:y1="0.37166in" svg:x2="4.05378in" svg:y2="0.60422in" draw:id="id931" draw:style-name="a795" draw:name="Gerader Verbinder 2355"><svg:title/><svg:desc/></draw:connector><draw:connector draw:type="line" svg:x1="4.09315in" svg:y1="0.37166in" svg:x2="4.09315in" svg:y2="0.60422in" draw:id="id932" draw:style-name="a796" draw:name="Gerader Verbinder 2356"><svg:title/><svg:desc/></draw:connector><draw:connector draw:type="line" svg:x1="4.13252in" svg:y1="0.37166in" svg:x2="4.13252in" svg:y2="0.60422in" draw:id="id933" draw:style-name="a797" draw:name="Gerader Verbinder 2357"><svg:title/><svg:desc/></draw:connector></draw:g><draw:g draw:name="Gruppieren 2358" draw:id="id945"><svg:title/><svg:desc/><draw:connector draw:type="line" svg:x1="4.17189in" svg:y1="0.07639in" svg:x2="4.17189in" svg:y2="0.86379in" draw:id="id935" draw:style-name="a798" draw:name="Gerader Verbinder 2359"><svg:title/><svg:desc/></draw:connector><draw:connector draw:type="line" svg:x1="4.21126in" svg:y1="0.37166in" svg:x2="4.21126in" svg:y2="0.60422in" draw:id="id936" draw:style-name="a799" draw:name="Gerader Verbinder 2360"><svg:title/><svg:desc/></draw:connector><draw:connector draw:type="line" svg:x1="4.36874in" svg:y1="0.23387in" svg:x2="4.36874in" svg:y2="0.73387in" draw:id="id937" draw:style-name="a800" draw:name="Gerader Verbinder 2361"><svg:title/><svg:desc/></draw:connector><draw:connector draw:type="line" svg:x1="4.25063in" svg:y1="0.37166in" svg:x2="4.25063in" svg:y2="0.60422in" draw:id="id938" draw:style-name="a801" draw:name="Gerader Verbinder 2362"><svg:title/><svg:desc/></draw:connector><draw:connector draw:type="line" svg:x1="4.29in" svg:y1="0.37166in" svg:x2="4.29in" svg:y2="0.60422in" draw:id="id939" draw:style-name="a802" draw:name="Gerader Verbinder 2363"><svg:title/><svg:desc/></draw:connector><draw:connector draw:type="line" svg:x1="4.32937in" svg:y1="0.37166in" svg:x2="4.32937in" svg:y2="0.60422in" draw:id="id940" draw:style-name="a803" draw:name="Gerader Verbinder 2364"><svg:title/><svg:desc/></draw:connector><draw:connector draw:type="line" svg:x1="4.40811in" svg:y1="0.37166in" svg:x2="4.40811in" svg:y2="0.60422in" draw:id="id941" draw:style-name="a804" draw:name="Gerader Verbinder 2365"><svg:title/><svg:desc/></draw:connector><draw:connector draw:type="line" svg:x1="4.44748in" svg:y1="0.37166in" svg:x2="4.44748in" svg:y2="0.60422in" draw:id="id942" draw:style-name="a805" draw:name="Gerader Verbinder 2366"><svg:title/><svg:desc/></draw:connector><draw:connector draw:type="line" svg:x1="4.48685in" svg:y1="0.37166in" svg:x2="4.48685in" svg:y2="0.60422in" draw:id="id943" draw:style-name="a806" draw:name="Gerader Verbinder 2367"><svg:title/><svg:desc/></draw:connector><draw:connector draw:type="line" svg:x1="4.52622in" svg:y1="0.37166in" svg:x2="4.52622in" svg:y2="0.60422in" draw:id="id944" draw:style-name="a807" draw:name="Gerader Verbinder 2368"><svg:title/><svg:desc/></draw:connector></draw:g></draw:g></draw:g></draw:g><draw:g draw:name="Gruppieren 2369" draw:id="id1008"><svg:title/><svg:desc/><draw:g draw:name="Gruppieren 2370" draw:id="id971"><svg:title/><svg:desc/><draw:g draw:name="Gruppieren 2371" draw:id="id959"><svg:title/><svg:desc/><draw:connector draw:type="line" svg:x1="4.57252in" svg:y1="0.07639in" svg:x2="4.57252in" svg:y2="0.86379in" draw:id="id949" draw:style-name="a808" draw:name="Gerader Verbinder 2372"><svg:title/><svg:desc/></draw:connector><draw:connector draw:type="line" svg:x1="4.61189in" svg:y1="0.37166in" svg:x2="4.61189in" svg:y2="0.60422in" draw:id="id950" draw:style-name="a809" draw:name="Gerader Verbinder 2373"><svg:title/><svg:desc/></draw:connector><draw:connector draw:type="line" svg:x1="4.76937in" svg:y1="0.23387in" svg:x2="4.76937in" svg:y2="0.73387in" draw:id="id951" draw:style-name="a810" draw:name="Gerader Verbinder 2374"><svg:title/><svg:desc/></draw:connector><draw:connector draw:type="line" svg:x1="4.65126in" svg:y1="0.37166in" svg:x2="4.65126in" svg:y2="0.60422in" draw:id="id952" draw:style-name="a811" draw:name="Gerader Verbinder 2375"><svg:title/><svg:desc/></draw:connector><draw:connector draw:type="line" svg:x1="4.69063in" svg:y1="0.37166in" svg:x2="4.69063in" svg:y2="0.60422in" draw:id="id953" draw:style-name="a812" draw:name="Gerader Verbinder 2376"><svg:title/><svg:desc/></draw:connector><draw:connector draw:type="line" svg:x1="4.73in" svg:y1="0.37166in" svg:x2="4.73in" svg:y2="0.60422in" draw:id="id954" draw:style-name="a813" draw:name="Gerader Verbinder 2377"><svg:title/><svg:desc/></draw:connector><draw:connector draw:type="line" svg:x1="4.80874in" svg:y1="0.37166in" svg:x2="4.80874in" svg:y2="0.60422in" draw:id="id955" draw:style-name="a814" draw:name="Gerader Verbinder 2378"><svg:title/><svg:desc/></draw:connector><draw:connector draw:type="line" svg:x1="4.84811in" svg:y1="0.37166in" svg:x2="4.84811in" svg:y2="0.60422in" draw:id="id956" draw:style-name="a815" draw:name="Gerader Verbinder 2379"><svg:title/><svg:desc/></draw:connector><draw:connector draw:type="line" svg:x1="4.88748in" svg:y1="0.37166in" svg:x2="4.88748in" svg:y2="0.60422in" draw:id="id957" draw:style-name="a816" draw:name="Gerader Verbinder 2380"><svg:title/><svg:desc/></draw:connector><draw:connector draw:type="line" svg:x1="4.92685in" svg:y1="0.37166in" svg:x2="4.92685in" svg:y2="0.60422in" draw:id="id958" draw:style-name="a817" draw:name="Gerader Verbinder 2381"><svg:title/><svg:desc/></draw:connector></draw:g><draw:g draw:name="Gruppieren 2382" draw:id="id970"><svg:title/><svg:desc/><draw:connector draw:type="line" svg:x1="4.96622in" svg:y1="0.07639in" svg:x2="4.96622in" svg:y2="0.86379in" draw:id="id960" draw:style-name="a818" draw:name="Gerader Verbinder 2383"><svg:title/><svg:desc/></draw:connector><draw:connector draw:type="line" svg:x1="5.00559in" svg:y1="0.37166in" svg:x2="5.00559in" svg:y2="0.60422in" draw:id="id961" draw:style-name="a819" draw:name="Gerader Verbinder 2384"><svg:title/><svg:desc/></draw:connector><draw:connector draw:type="line" svg:x1="5.16307in" svg:y1="0.23387in" svg:x2="5.16307in" svg:y2="0.73387in" draw:id="id962" draw:style-name="a820" draw:name="Gerader Verbinder 2385"><svg:title/><svg:desc/></draw:connector><draw:connector draw:type="line" svg:x1="5.04496in" svg:y1="0.37166in" svg:x2="5.04496in" svg:y2="0.60422in" draw:id="id963" draw:style-name="a821" draw:name="Gerader Verbinder 2386"><svg:title/><svg:desc/></draw:connector><draw:connector draw:type="line" svg:x1="5.08433in" svg:y1="0.37166in" svg:x2="5.08433in" svg:y2="0.60422in" draw:id="id964" draw:style-name="a822" draw:name="Gerader Verbinder 2387"><svg:title/><svg:desc/></draw:connector><draw:connector draw:type="line" svg:x1="5.1237in" svg:y1="0.37166in" svg:x2="5.1237in" svg:y2="0.60422in" draw:id="id965" draw:style-name="a823" draw:name="Gerader Verbinder 2388"><svg:title/><svg:desc/></draw:connector><draw:connector draw:type="line" svg:x1="5.20244in" svg:y1="0.37166in" svg:x2="5.20244in" svg:y2="0.60422in" draw:id="id966" draw:style-name="a824" draw:name="Gerader Verbinder 2389"><svg:title/><svg:desc/></draw:connector><draw:connector draw:type="line" svg:x1="5.24181in" svg:y1="0.37166in" svg:x2="5.24181in" svg:y2="0.60422in" draw:id="id967" draw:style-name="a825" draw:name="Gerader Verbinder 2390"><svg:title/><svg:desc/></draw:connector><draw:connector draw:type="line" svg:x1="5.28118in" svg:y1="0.37166in" svg:x2="5.28118in" svg:y2="0.60422in" draw:id="id968" draw:style-name="a826" draw:name="Gerader Verbinder 2391"><svg:title/><svg:desc/></draw:connector><draw:connector draw:type="line" svg:x1="5.32055in" svg:y1="0.37166in" svg:x2="5.32055in" svg:y2="0.60422in" draw:id="id969" draw:style-name="a827" draw:name="Gerader Verbinder 2392"><svg:title/><svg:desc/></draw:connector></draw:g></draw:g><draw:g draw:name="Gruppieren 2393" draw:id="id994"><svg:title/><svg:desc/><draw:g draw:name="Gruppieren 2394" draw:id="id982"><svg:title/><svg:desc/><draw:connector draw:type="line" svg:x1="5.35992in" svg:y1="0.07639in" svg:x2="5.35992in" svg:y2="0.86379in" draw:id="id972" draw:style-name="a828" draw:name="Gerader Verbinder 2395"><svg:title/><svg:desc/></draw:connector><draw:connector draw:type="line" svg:x1="5.39929in" svg:y1="0.37166in" svg:x2="5.39929in" svg:y2="0.60422in" draw:id="id973" draw:style-name="a829" draw:name="Gerader Verbinder 2396"><svg:title/><svg:desc/></draw:connector><draw:connector draw:type="line" svg:x1="5.55677in" svg:y1="0.23387in" svg:x2="5.55677in" svg:y2="0.73387in" draw:id="id974" draw:style-name="a830" draw:name="Gerader Verbinder 2397"><svg:title/><svg:desc/></draw:connector><draw:connector draw:type="line" svg:x1="5.43866in" svg:y1="0.37166in" svg:x2="5.43866in" svg:y2="0.60422in" draw:id="id975" draw:style-name="a831" draw:name="Gerader Verbinder 2398"><svg:title/><svg:desc/></draw:connector><draw:connector draw:type="line" svg:x1="5.47803in" svg:y1="0.37166in" svg:x2="5.47803in" svg:y2="0.60422in" draw:id="id976" draw:style-name="a832" draw:name="Gerader Verbinder 2399"><svg:title/><svg:desc/></draw:connector><draw:connector draw:type="line" svg:x1="5.5174in" svg:y1="0.37166in" svg:x2="5.5174in" svg:y2="0.60422in" draw:id="id977" draw:style-name="a833" draw:name="Gerader Verbinder 2400"><svg:title/><svg:desc/></draw:connector><draw:connector draw:type="line" svg:x1="5.59615in" svg:y1="0.37166in" svg:x2="5.59615in" svg:y2="0.60422in" draw:id="id978" draw:style-name="a834" draw:name="Gerader Verbinder 2401"><svg:title/><svg:desc/></draw:connector><draw:connector draw:type="line" svg:x1="5.63552in" svg:y1="0.37166in" svg:x2="5.63552in" svg:y2="0.60422in" draw:id="id979" draw:style-name="a835" draw:name="Gerader Verbinder 2402"><svg:title/><svg:desc/></draw:connector><draw:connector draw:type="line" svg:x1="5.67489in" svg:y1="0.37166in" svg:x2="5.67489in" svg:y2="0.60422in" draw:id="id980" draw:style-name="a836" draw:name="Gerader Verbinder 2403"><svg:title/><svg:desc/></draw:connector><draw:connector draw:type="line" svg:x1="5.71426in" svg:y1="0.37166in" svg:x2="5.71426in" svg:y2="0.60422in" draw:id="id981" draw:style-name="a837" draw:name="Gerader Verbinder 2404"><svg:title/><svg:desc/></draw:connector></draw:g><draw:g draw:name="Gruppieren 2405" draw:id="id993"><svg:title/><svg:desc/><draw:connector draw:type="line" svg:x1="5.75363in" svg:y1="0.07639in" svg:x2="5.75363in" svg:y2="0.86379in" draw:id="id983" draw:style-name="a838" draw:name="Gerader Verbinder 2406"><svg:title/><svg:desc/></draw:connector><draw:connector draw:type="line" svg:x1="5.793in" svg:y1="0.37166in" svg:x2="5.793in" svg:y2="0.60422in" draw:id="id984" draw:style-name="a839" draw:name="Gerader Verbinder 2407"><svg:title/><svg:desc/></draw:connector><draw:connector draw:type="line" svg:x1="5.95048in" svg:y1="0.23387in" svg:x2="5.95048in" svg:y2="0.73387in" draw:id="id985" draw:style-name="a840" draw:name="Gerader Verbinder 2408"><svg:title/><svg:desc/></draw:connector><draw:connector draw:type="line" svg:x1="5.83237in" svg:y1="0.37166in" svg:x2="5.83237in" svg:y2="0.60422in" draw:id="id986" draw:style-name="a841" draw:name="Gerader Verbinder 2409"><svg:title/><svg:desc/></draw:connector><draw:connector draw:type="line" svg:x1="5.87174in" svg:y1="0.37166in" svg:x2="5.87174in" svg:y2="0.60422in" draw:id="id987" draw:style-name="a842" draw:name="Gerader Verbinder 2410"><svg:title/><svg:desc/></draw:connector><draw:connector draw:type="line" svg:x1="5.91111in" svg:y1="0.37166in" svg:x2="5.91111in" svg:y2="0.60422in" draw:id="id988" draw:style-name="a843" draw:name="Gerader Verbinder 2411"><svg:title/><svg:desc/></draw:connector><draw:connector draw:type="line" svg:x1="5.98985in" svg:y1="0.37166in" svg:x2="5.98985in" svg:y2="0.60422in" draw:id="id989" draw:style-name="a844" draw:name="Gerader Verbinder 2412"><svg:title/><svg:desc/></draw:connector><draw:connector draw:type="line" svg:x1="6.02922in" svg:y1="0.37166in" svg:x2="6.02922in" svg:y2="0.60422in" draw:id="id990" draw:style-name="a845" draw:name="Gerader Verbinder 2413"><svg:title/><svg:desc/></draw:connector><draw:connector draw:type="line" svg:x1="6.06859in" svg:y1="0.37166in" svg:x2="6.06859in" svg:y2="0.60422in" draw:id="id991" draw:style-name="a846" draw:name="Gerader Verbinder 2414"><svg:title/><svg:desc/></draw:connector><draw:connector draw:type="line" svg:x1="6.10796in" svg:y1="0.37166in" svg:x2="6.10796in" svg:y2="0.60422in" draw:id="id992" draw:style-name="a847" draw:name="Gerader Verbinder 2415"><svg:title/><svg:desc/></draw:connector></draw:g></draw:g><draw:g draw:name="Gruppieren 2416" draw:id="id1007"><svg:title/><svg:desc/><draw:g draw:name="Gruppieren 2417" draw:id="id1005"><svg:title/><svg:desc/><draw:connector draw:type="line" svg:x1="6.14733in" svg:y1="0.07639in" svg:x2="6.14733in" svg:y2="0.86379in" draw:id="id995" draw:style-name="a848" draw:name="Gerader Verbinder 2418"><svg:title/><svg:desc/></draw:connector><draw:connector draw:type="line" svg:x1="6.1867in" svg:y1="0.37166in" svg:x2="6.1867in" svg:y2="0.60422in" draw:id="id996" draw:style-name="a849" draw:name="Gerader Verbinder 2419"><svg:title/><svg:desc/></draw:connector><draw:connector draw:type="line" svg:x1="6.34418in" svg:y1="0.23387in" svg:x2="6.34418in" svg:y2="0.73387in" draw:id="id997" draw:style-name="a850" draw:name="Gerader Verbinder 2420"><svg:title/><svg:desc/></draw:connector><draw:connector draw:type="line" svg:x1="6.22607in" svg:y1="0.37166in" svg:x2="6.22607in" svg:y2="0.60422in" draw:id="id998" draw:style-name="a851" draw:name="Gerader Verbinder 2421"><svg:title/><svg:desc/></draw:connector><draw:connector draw:type="line" svg:x1="6.26544in" svg:y1="0.37166in" svg:x2="6.26544in" svg:y2="0.60422in" draw:id="id999" draw:style-name="a852" draw:name="Gerader Verbinder 2422"><svg:title/><svg:desc/></draw:connector><draw:connector draw:type="line" svg:x1="6.30481in" svg:y1="0.37166in" svg:x2="6.30481in" svg:y2="0.60422in" draw:id="id1000" draw:style-name="a853" draw:name="Gerader Verbinder 2423"><svg:title/><svg:desc/></draw:connector><draw:connector draw:type="line" svg:x1="6.38355in" svg:y1="0.37166in" svg:x2="6.38355in" svg:y2="0.60422in" draw:id="id1001" draw:style-name="a854" draw:name="Gerader Verbinder 2424"><svg:title/><svg:desc/></draw:connector><draw:connector draw:type="line" svg:x1="6.42292in" svg:y1="0.37166in" svg:x2="6.42292in" svg:y2="0.60422in" draw:id="id1002" draw:style-name="a855" draw:name="Gerader Verbinder 2425"><svg:title/><svg:desc/></draw:connector><draw:connector draw:type="line" svg:x1="6.46229in" svg:y1="0.37166in" svg:x2="6.46229in" svg:y2="0.60422in" draw:id="id1003" draw:style-name="a856" draw:name="Gerader Verbinder 2426"><svg:title/><svg:desc/></draw:connector><draw:connector draw:type="line" svg:x1="6.50166in" svg:y1="0.37166in" svg:x2="6.50166in" svg:y2="0.60422in" draw:id="id1004" draw:style-name="a857" draw:name="Gerader Verbinder 2427"><svg:title/><svg:desc/></draw:connector></draw:g><draw:connector draw:type="line" svg:x1="6.54103in" svg:y1="0.07639in" svg:x2="6.54103in" svg:y2="0.86379in" draw:id="id1006" draw:style-name="a858" draw:name="Gerader Verbinder 2428"><svg:title/><svg:desc/></draw:connector></draw:g></draw:g></draw:g></text:p>
      <text:p text:style-name="Standard"/>
      <text:p text:style-name="Standard"><draw:g draw:z-index="251669504" draw:name="Gruppieren 2631" draw:id="id1211" draw:style-name="a1031" text:anchor-type="paragraph"><svg:title/><svg:desc/><draw:g draw:name="Gruppieren 2632" draw:id="id1150"><svg:title/><svg:desc/><draw:g draw:name="Gruppieren 2633" draw:id="id1079"><svg:title/><svg:desc/><draw:g draw:name="Gruppieren 2634" draw:id="id1032"><svg:title/><svg:desc/><draw:g draw:name="Gruppieren 2635" draw:id="id1020"><svg:title/><svg:desc/><draw:connector draw:type="line" svg:x1="-0.12413in" svg:y1="2.31758in" svg:x2="-0.12413in" svg:y2="3.10498in" draw:id="id1010" draw:style-name="a860" draw:name="Gerader Verbinder 2636"><svg:title/><svg:desc/></draw:connector><draw:connector draw:type="line" svg:x1="-0.08476in" svg:y1="2.61285in" svg:x2="-0.08476in" svg:y2="2.84541in" draw:id="id1011" draw:style-name="a861" draw:name="Gerader Verbinder 2637"><svg:title/><svg:desc/></draw:connector><draw:connector draw:type="line" svg:x1="0.07272in" svg:y1="2.47506in" svg:x2="0.07272in" svg:y2="2.97506in" draw:id="id1012" draw:style-name="a862" draw:name="Gerader Verbinder 2638"><svg:title/><svg:desc/></draw:connector><draw:connector draw:type="line" svg:x1="-0.04539in" svg:y1="2.61285in" svg:x2="-0.04539in" svg:y2="2.84541in" draw:id="id1013" draw:style-name="a863" draw:name="Gerader Verbinder 2639"><svg:title/><svg:desc/></draw:connector><draw:connector draw:type="line" svg:x1="-0.00602in" svg:y1="2.61285in" svg:x2="-0.00602in" svg:y2="2.84541in" draw:id="id1014" draw:style-name="a864" draw:name="Gerader Verbinder 2640"><svg:title/><svg:desc/></draw:connector><draw:connector draw:type="line" svg:x1="0.03335in" svg:y1="2.61285in" svg:x2="0.03335in" svg:y2="2.84541in" draw:id="id1015" draw:style-name="a865" draw:name="Gerader Verbinder 2641"><svg:title/><svg:desc/></draw:connector><draw:connector draw:type="line" svg:x1="0.11209in" svg:y1="2.61285in" svg:x2="0.11209in" svg:y2="2.84541in" draw:id="id1016" draw:style-name="a866" draw:name="Gerader Verbinder 2642"><svg:title/><svg:desc/></draw:connector><draw:connector draw:type="line" svg:x1="0.15146in" svg:y1="2.61285in" svg:x2="0.15146in" svg:y2="2.84541in" draw:id="id1017" draw:style-name="a867" draw:name="Gerader Verbinder 2643"><svg:title/><svg:desc/></draw:connector><draw:connector draw:type="line" svg:x1="0.19083in" svg:y1="2.61285in" svg:x2="0.19083in" svg:y2="2.84541in" draw:id="id1018" draw:style-name="a868" draw:name="Gerader Verbinder 2644"><svg:title/><svg:desc/></draw:connector><draw:connector draw:type="line" svg:x1="0.2302in" svg:y1="2.61285in" svg:x2="0.2302in" svg:y2="2.84541in" draw:id="id1019" draw:style-name="a869" draw:name="Gerader Verbinder 2645"><svg:title/><svg:desc/></draw:connector></draw:g><draw:g draw:name="Gruppieren 2646" draw:id="id1031"><svg:title/><svg:desc/><draw:connector draw:type="line" svg:x1="0.26957in" svg:y1="2.31758in" svg:x2="0.26957in" svg:y2="3.10498in" draw:id="id1021" draw:style-name="a870" draw:name="Gerader Verbinder 2647"><svg:title/><svg:desc/></draw:connector><draw:connector draw:type="line" svg:x1="0.30894in" svg:y1="2.61285in" svg:x2="0.30894in" svg:y2="2.84541in" draw:id="id1022" draw:style-name="a871" draw:name="Gerader Verbinder 2648"><svg:title/><svg:desc/></draw:connector><draw:connector draw:type="line" svg:x1="0.46642in" svg:y1="2.47506in" svg:x2="0.46642in" svg:y2="2.97506in" draw:id="id1023" draw:style-name="a872" draw:name="Gerader Verbinder 2649"><svg:title/><svg:desc/></draw:connector><draw:connector draw:type="line" svg:x1="0.34831in" svg:y1="2.61285in" svg:x2="0.34831in" svg:y2="2.84541in" draw:id="id1024" draw:style-name="a873" draw:name="Gerader Verbinder 2650"><svg:title/><svg:desc/></draw:connector><draw:connector draw:type="line" svg:x1="0.38768in" svg:y1="2.61285in" svg:x2="0.38768in" svg:y2="2.84541in" draw:id="id1025" draw:style-name="a874" draw:name="Gerader Verbinder 2651"><svg:title/><svg:desc/></draw:connector><draw:connector draw:type="line" svg:x1="0.42705in" svg:y1="2.61285in" svg:x2="0.42705in" svg:y2="2.84541in" draw:id="id1026" draw:style-name="a875" draw:name="Gerader Verbinder 2652"><svg:title/><svg:desc/></draw:connector><draw:connector draw:type="line" svg:x1="0.50579in" svg:y1="2.61285in" svg:x2="0.50579in" svg:y2="2.84541in" draw:id="id1027" draw:style-name="a876" draw:name="Gerader Verbinder 2653"><svg:title/><svg:desc/></draw:connector><draw:connector draw:type="line" svg:x1="0.54516in" svg:y1="2.61285in" svg:x2="0.54516in" svg:y2="2.84541in" draw:id="id1028" draw:style-name="a877" draw:name="Gerader Verbinder 2654"><svg:title/><svg:desc/></draw:connector><draw:connector draw:type="line" svg:x1="0.58453in" svg:y1="2.61285in" svg:x2="0.58453in" svg:y2="2.84541in" draw:id="id1029" draw:style-name="a878" draw:name="Gerader Verbinder 2655"><svg:title/><svg:desc/></draw:connector><draw:connector draw:type="line" svg:x1="0.6239in" svg:y1="2.61285in" svg:x2="0.6239in" svg:y2="2.84541in" draw:id="id1030" draw:style-name="a879" draw:name="Gerader Verbinder 2656"><svg:title/><svg:desc/></draw:connector></draw:g></draw:g><draw:g draw:name="Gruppieren 2657" draw:id="id1055"><svg:title/><svg:desc/><draw:g draw:name="Gruppieren 2658" draw:id="id1043"><svg:title/><svg:desc/><draw:connector draw:type="line" svg:x1="0.66327in" svg:y1="2.31758in" svg:x2="0.66327in" svg:y2="3.10498in" draw:id="id1033" draw:style-name="a880" draw:name="Gerader Verbinder 2659"><svg:title/><svg:desc/></draw:connector><draw:connector draw:type="line" svg:x1="0.70264in" svg:y1="2.61285in" svg:x2="0.70264in" svg:y2="2.84541in" draw:id="id1034" draw:style-name="a881" draw:name="Gerader Verbinder 2660"><svg:title/><svg:desc/></draw:connector><draw:connector draw:type="line" svg:x1="0.86012in" svg:y1="2.47506in" svg:x2="0.86012in" svg:y2="2.97506in" draw:id="id1035" draw:style-name="a882" draw:name="Gerader Verbinder 2661"><svg:title/><svg:desc/></draw:connector><draw:connector draw:type="line" svg:x1="0.74201in" svg:y1="2.61285in" svg:x2="0.74201in" svg:y2="2.84541in" draw:id="id1036" draw:style-name="a883" draw:name="Gerader Verbinder 2662"><svg:title/><svg:desc/></draw:connector><draw:connector draw:type="line" svg:x1="0.78138in" svg:y1="2.61285in" svg:x2="0.78138in" svg:y2="2.84541in" draw:id="id1037" draw:style-name="a884" draw:name="Gerader Verbinder 2663"><svg:title/><svg:desc/></draw:connector><draw:connector draw:type="line" svg:x1="0.82075in" svg:y1="2.61285in" svg:x2="0.82075in" svg:y2="2.84541in" draw:id="id1038" draw:style-name="a885" draw:name="Gerader Verbinder 2664"><svg:title/><svg:desc/></draw:connector><draw:connector draw:type="line" svg:x1="0.89949in" svg:y1="2.61285in" svg:x2="0.89949in" svg:y2="2.84541in" draw:id="id1039" draw:style-name="a886" draw:name="Gerader Verbinder 2665"><svg:title/><svg:desc/></draw:connector><draw:connector draw:type="line" svg:x1="0.93886in" svg:y1="2.61285in" svg:x2="0.93886in" svg:y2="2.84541in" draw:id="id1040" draw:style-name="a887" draw:name="Gerader Verbinder 2666"><svg:title/><svg:desc/></draw:connector><draw:connector draw:type="line" svg:x1="0.97823in" svg:y1="2.61285in" svg:x2="0.97823in" svg:y2="2.84541in" draw:id="id1041" draw:style-name="a888" draw:name="Gerader Verbinder 2667"><svg:title/><svg:desc/></draw:connector><draw:connector draw:type="line" svg:x1="1.0176in" svg:y1="2.61285in" svg:x2="1.0176in" svg:y2="2.84541in" draw:id="id1042" draw:style-name="a889" draw:name="Gerader Verbinder 2668"><svg:title/><svg:desc/></draw:connector></draw:g><draw:g draw:name="Gruppieren 2669" draw:id="id1054"><svg:title/><svg:desc/><draw:connector draw:type="line" svg:x1="1.05697in" svg:y1="2.31758in" svg:x2="1.05697in" svg:y2="3.10498in" draw:id="id1044" draw:style-name="a890" draw:name="Gerader Verbinder 2670"><svg:title/><svg:desc/></draw:connector><draw:connector draw:type="line" svg:x1="1.09634in" svg:y1="2.61285in" svg:x2="1.09634in" svg:y2="2.84541in" draw:id="id1045" draw:style-name="a891" draw:name="Gerader Verbinder 2671"><svg:title/><svg:desc/></draw:connector><draw:connector draw:type="line" svg:x1="1.25382in" svg:y1="2.47506in" svg:x2="1.25382in" svg:y2="2.97506in" draw:id="id1046" draw:style-name="a892" draw:name="Gerader Verbinder 2672"><svg:title/><svg:desc/></draw:connector><draw:connector draw:type="line" svg:x1="1.13571in" svg:y1="2.61285in" svg:x2="1.13571in" svg:y2="2.84541in" draw:id="id1047" draw:style-name="a893" draw:name="Gerader Verbinder 2673"><svg:title/><svg:desc/></draw:connector><draw:connector draw:type="line" svg:x1="1.17508in" svg:y1="2.61285in" svg:x2="1.17508in" svg:y2="2.84541in" draw:id="id1048" draw:style-name="a894" draw:name="Gerader Verbinder 2674"><svg:title/><svg:desc/></draw:connector><draw:connector draw:type="line" svg:x1="1.21445in" svg:y1="2.61285in" svg:x2="1.21445in" svg:y2="2.84541in" draw:id="id1049" draw:style-name="a895" draw:name="Gerader Verbinder 2675"><svg:title/><svg:desc/></draw:connector><draw:connector draw:type="line" svg:x1="1.29319in" svg:y1="2.61285in" svg:x2="1.29319in" svg:y2="2.84541in" draw:id="id1050" draw:style-name="a896" draw:name="Gerader Verbinder 2676"><svg:title/><svg:desc/></draw:connector><draw:connector draw:type="line" svg:x1="1.33256in" svg:y1="2.61285in" svg:x2="1.33256in" svg:y2="2.84541in" draw:id="id1051" draw:style-name="a897" draw:name="Gerader Verbinder 2677"><svg:title/><svg:desc/></draw:connector><draw:connector draw:type="line" svg:x1="1.37193in" svg:y1="2.61285in" svg:x2="1.37193in" svg:y2="2.84541in" draw:id="id1052" draw:style-name="a898" draw:name="Gerader Verbinder 2678"><svg:title/><svg:desc/></draw:connector><draw:connector draw:type="line" svg:x1="1.4113in" svg:y1="2.61285in" svg:x2="1.4113in" svg:y2="2.84541in" draw:id="id1053" draw:style-name="a899" draw:name="Gerader Verbinder 2679"><svg:title/><svg:desc/></draw:connector></draw:g></draw:g><draw:g draw:name="Gruppieren 2680" draw:id="id1078"><svg:title/><svg:desc/><draw:g draw:name="Gruppieren 2681" draw:id="id1066"><svg:title/><svg:desc/><draw:connector draw:type="line" svg:x1="1.45067in" svg:y1="2.31758in" svg:x2="1.45067in" svg:y2="3.10498in" draw:id="id1056" draw:style-name="a900" draw:name="Gerader Verbinder 2682"><svg:title/><svg:desc/></draw:connector><draw:connector draw:type="line" svg:x1="1.49004in" svg:y1="2.61285in" svg:x2="1.49004in" svg:y2="2.84541in" draw:id="id1057" draw:style-name="a901" draw:name="Gerader Verbinder 2683"><svg:title/><svg:desc/></draw:connector><draw:connector draw:type="line" svg:x1="1.64752in" svg:y1="2.47506in" svg:x2="1.64752in" svg:y2="2.97506in" draw:id="id1058" draw:style-name="a902" draw:name="Gerader Verbinder 2684"><svg:title/><svg:desc/></draw:connector><draw:connector draw:type="line" svg:x1="1.52941in" svg:y1="2.61285in" svg:x2="1.52941in" svg:y2="2.84541in" draw:id="id1059" draw:style-name="a903" draw:name="Gerader Verbinder 2685"><svg:title/><svg:desc/></draw:connector><draw:connector draw:type="line" svg:x1="1.56878in" svg:y1="2.61285in" svg:x2="1.56878in" svg:y2="2.84541in" draw:id="id1060" draw:style-name="a904" draw:name="Gerader Verbinder 2686"><svg:title/><svg:desc/></draw:connector><draw:connector draw:type="line" svg:x1="1.60815in" svg:y1="2.61285in" svg:x2="1.60815in" svg:y2="2.84541in" draw:id="id1061" draw:style-name="a905" draw:name="Gerader Verbinder 2687"><svg:title/><svg:desc/></draw:connector><draw:connector draw:type="line" svg:x1="1.68689in" svg:y1="2.61285in" svg:x2="1.68689in" svg:y2="2.84541in" draw:id="id1062" draw:style-name="a906" draw:name="Gerader Verbinder 2688"><svg:title/><svg:desc/></draw:connector><draw:connector draw:type="line" svg:x1="1.72626in" svg:y1="2.61285in" svg:x2="1.72626in" svg:y2="2.84541in" draw:id="id1063" draw:style-name="a907" draw:name="Gerader Verbinder 2689"><svg:title/><svg:desc/></draw:connector><draw:connector draw:type="line" svg:x1="1.76563in" svg:y1="2.61285in" svg:x2="1.76563in" svg:y2="2.84541in" draw:id="id1064" draw:style-name="a908" draw:name="Gerader Verbinder 2690"><svg:title/><svg:desc/></draw:connector><draw:connector draw:type="line" svg:x1="1.805in" svg:y1="2.61285in" svg:x2="1.805in" svg:y2="2.84541in" draw:id="id1065" draw:style-name="a909" draw:name="Gerader Verbinder 2691"><svg:title/><svg:desc/></draw:connector></draw:g><draw:g draw:name="Gruppieren 2692" draw:id="id1077"><svg:title/><svg:desc/><draw:connector draw:type="line" svg:x1="1.84437in" svg:y1="2.31758in" svg:x2="1.84437in" svg:y2="3.10498in" draw:id="id1067" draw:style-name="a910" draw:name="Gerader Verbinder 2693"><svg:title/><svg:desc/></draw:connector><draw:connector draw:type="line" svg:x1="1.88374in" svg:y1="2.61285in" svg:x2="1.88374in" svg:y2="2.84541in" draw:id="id1068" draw:style-name="a911" draw:name="Gerader Verbinder 2694"><svg:title/><svg:desc/></draw:connector><draw:connector draw:type="line" svg:x1="2.04122in" svg:y1="2.47506in" svg:x2="2.04122in" svg:y2="2.97506in" draw:id="id1069" draw:style-name="a912" draw:name="Gerader Verbinder 2695"><svg:title/><svg:desc/></draw:connector><draw:connector draw:type="line" svg:x1="1.92311in" svg:y1="2.61285in" svg:x2="1.92311in" svg:y2="2.84541in" draw:id="id1070" draw:style-name="a913" draw:name="Gerader Verbinder 2696"><svg:title/><svg:desc/></draw:connector><draw:connector draw:type="line" svg:x1="1.96248in" svg:y1="2.61285in" svg:x2="1.96248in" svg:y2="2.84541in" draw:id="id1071" draw:style-name="a914" draw:name="Gerader Verbinder 2697"><svg:title/><svg:desc/></draw:connector><draw:connector draw:type="line" svg:x1="2.00185in" svg:y1="2.61285in" svg:x2="2.00185in" svg:y2="2.84541in" draw:id="id1072" draw:style-name="a915" draw:name="Gerader Verbinder 2698"><svg:title/><svg:desc/></draw:connector><draw:connector draw:type="line" svg:x1="2.08059in" svg:y1="2.61285in" svg:x2="2.08059in" svg:y2="2.84541in" draw:id="id1073" draw:style-name="a916" draw:name="Gerader Verbinder 2699"><svg:title/><svg:desc/></draw:connector><draw:connector draw:type="line" svg:x1="2.11996in" svg:y1="2.61285in" svg:x2="2.11996in" svg:y2="2.84541in" draw:id="id1074" draw:style-name="a917" draw:name="Gerader Verbinder 2700"><svg:title/><svg:desc/></draw:connector><draw:connector draw:type="line" svg:x1="2.15933in" svg:y1="2.61285in" svg:x2="2.15933in" svg:y2="2.84541in" draw:id="id1075" draw:style-name="a918" draw:name="Gerader Verbinder 2701"><svg:title/><svg:desc/></draw:connector><draw:connector draw:type="line" svg:x1="2.1987in" svg:y1="2.61285in" svg:x2="2.1987in" svg:y2="2.84541in" draw:id="id1076" draw:style-name="a919" draw:name="Gerader Verbinder 2702"><svg:title/><svg:desc/></draw:connector></draw:g></draw:g></draw:g><draw:g draw:name="Gruppieren 2703" draw:id="id1149"><svg:title/><svg:desc/><draw:g draw:name="Gruppieren 2704" draw:id="id1102"><svg:title/><svg:desc/><draw:g draw:name="Gruppieren 2705" draw:id="id1090"><svg:title/><svg:desc/><draw:connector draw:type="line" svg:x1="2.23807in" svg:y1="2.31758in" svg:x2="2.23807in" svg:y2="3.10498in" draw:id="id1080" draw:style-name="a920" draw:name="Gerader Verbinder 2706"><svg:title/><svg:desc/></draw:connector><draw:connector draw:type="line" svg:x1="2.27744in" svg:y1="2.61285in" svg:x2="2.27744in" svg:y2="2.84541in" draw:id="id1081" draw:style-name="a921" draw:name="Gerader Verbinder 2707"><svg:title/><svg:desc/></draw:connector><draw:connector draw:type="line" svg:x1="2.43492in" svg:y1="2.47506in" svg:x2="2.43492in" svg:y2="2.97506in" draw:id="id1082" draw:style-name="a922" draw:name="Gerader Verbinder 2708"><svg:title/><svg:desc/></draw:connector><draw:connector draw:type="line" svg:x1="2.31681in" svg:y1="2.61285in" svg:x2="2.31681in" svg:y2="2.84541in" draw:id="id1083" draw:style-name="a923" draw:name="Gerader Verbinder 2709"><svg:title/><svg:desc/></draw:connector><draw:connector draw:type="line" svg:x1="2.35618in" svg:y1="2.61285in" svg:x2="2.35618in" svg:y2="2.84541in" draw:id="id1084" draw:style-name="a924" draw:name="Gerader Verbinder 2710"><svg:title/><svg:desc/></draw:connector><draw:connector draw:type="line" svg:x1="2.39555in" svg:y1="2.61285in" svg:x2="2.39555in" svg:y2="2.84541in" draw:id="id1085" draw:style-name="a925" draw:name="Gerader Verbinder 2711"><svg:title/><svg:desc/></draw:connector><draw:connector draw:type="line" svg:x1="2.47429in" svg:y1="2.61285in" svg:x2="2.47429in" svg:y2="2.84541in" draw:id="id1086" draw:style-name="a926" draw:name="Gerader Verbinder 2712"><svg:title/><svg:desc/></draw:connector><draw:connector draw:type="line" svg:x1="2.51366in" svg:y1="2.61285in" svg:x2="2.51366in" svg:y2="2.84541in" draw:id="id1087" draw:style-name="a927" draw:name="Gerader Verbinder 2713"><svg:title/><svg:desc/></draw:connector><draw:connector draw:type="line" svg:x1="2.55303in" svg:y1="2.61285in" svg:x2="2.55303in" svg:y2="2.84541in" draw:id="id1088" draw:style-name="a928" draw:name="Gerader Verbinder 2714"><svg:title/><svg:desc/></draw:connector><draw:connector draw:type="line" svg:x1="2.5924in" svg:y1="2.61285in" svg:x2="2.5924in" svg:y2="2.84541in" draw:id="id1089" draw:style-name="a929" draw:name="Gerader Verbinder 2715"><svg:title/><svg:desc/></draw:connector></draw:g><draw:g draw:name="Gruppieren 2716" draw:id="id1101"><svg:title/><svg:desc/><draw:connector draw:type="line" svg:x1="2.63177in" svg:y1="2.31758in" svg:x2="2.63177in" svg:y2="3.10498in" draw:id="id1091" draw:style-name="a930" draw:name="Gerader Verbinder 2717"><svg:title/><svg:desc/></draw:connector><draw:connector draw:type="line" svg:x1="2.67114in" svg:y1="2.61285in" svg:x2="2.67114in" svg:y2="2.84541in" draw:id="id1092" draw:style-name="a931" draw:name="Gerader Verbinder 2718"><svg:title/><svg:desc/></draw:connector><draw:connector draw:type="line" svg:x1="2.82862in" svg:y1="2.47506in" svg:x2="2.82862in" svg:y2="2.97506in" draw:id="id1093" draw:style-name="a932" draw:name="Gerader Verbinder 2719"><svg:title/><svg:desc/></draw:connector><draw:connector draw:type="line" svg:x1="2.71051in" svg:y1="2.61285in" svg:x2="2.71051in" svg:y2="2.84541in" draw:id="id1094" draw:style-name="a933" draw:name="Gerader Verbinder 2720"><svg:title/><svg:desc/></draw:connector><draw:connector draw:type="line" svg:x1="2.74988in" svg:y1="2.61285in" svg:x2="2.74988in" svg:y2="2.84541in" draw:id="id1095" draw:style-name="a934" draw:name="Gerader Verbinder 2721"><svg:title/><svg:desc/></draw:connector><draw:connector draw:type="line" svg:x1="2.78925in" svg:y1="2.61285in" svg:x2="2.78925in" svg:y2="2.84541in" draw:id="id1096" draw:style-name="a935" draw:name="Gerader Verbinder 2722"><svg:title/><svg:desc/></draw:connector><draw:connector draw:type="line" svg:x1="2.86799in" svg:y1="2.61285in" svg:x2="2.86799in" svg:y2="2.84541in" draw:id="id1097" draw:style-name="a936" draw:name="Gerader Verbinder 2723"><svg:title/><svg:desc/></draw:connector><draw:connector draw:type="line" svg:x1="2.90736in" svg:y1="2.61285in" svg:x2="2.90736in" svg:y2="2.84541in" draw:id="id1098" draw:style-name="a937" draw:name="Gerader Verbinder 2724"><svg:title/><svg:desc/></draw:connector><draw:connector draw:type="line" svg:x1="2.94673in" svg:y1="2.61285in" svg:x2="2.94673in" svg:y2="2.84541in" draw:id="id1099" draw:style-name="a938" draw:name="Gerader Verbinder 2725"><svg:title/><svg:desc/></draw:connector><draw:connector draw:type="line" svg:x1="2.9861in" svg:y1="2.61285in" svg:x2="2.9861in" svg:y2="2.84541in" draw:id="id1100" draw:style-name="a939" draw:name="Gerader Verbinder 2726"><svg:title/><svg:desc/></draw:connector></draw:g></draw:g><draw:g draw:name="Gruppieren 2727" draw:id="id1125"><svg:title/><svg:desc/><draw:g draw:name="Gruppieren 2728" draw:id="id1113"><svg:title/><svg:desc/><draw:connector draw:type="line" svg:x1="3.02547in" svg:y1="2.31758in" svg:x2="3.02547in" svg:y2="3.10498in" draw:id="id1103" draw:style-name="a940" draw:name="Gerader Verbinder 2729"><svg:title/><svg:desc/></draw:connector><draw:connector draw:type="line" svg:x1="3.06484in" svg:y1="2.61285in" svg:x2="3.06484in" svg:y2="2.84541in" draw:id="id1104" draw:style-name="a941" draw:name="Gerader Verbinder 2730"><svg:title/><svg:desc/></draw:connector><draw:connector draw:type="line" svg:x1="3.22232in" svg:y1="2.47506in" svg:x2="3.22232in" svg:y2="2.97506in" draw:id="id1105" draw:style-name="a942" draw:name="Gerader Verbinder 2731"><svg:title/><svg:desc/></draw:connector><draw:connector draw:type="line" svg:x1="3.10421in" svg:y1="2.61285in" svg:x2="3.10421in" svg:y2="2.84541in" draw:id="id1106" draw:style-name="a943" draw:name="Gerader Verbinder 2732"><svg:title/><svg:desc/></draw:connector><draw:connector draw:type="line" svg:x1="3.14358in" svg:y1="2.61285in" svg:x2="3.14358in" svg:y2="2.84541in" draw:id="id1107" draw:style-name="a944" draw:name="Gerader Verbinder 2733"><svg:title/><svg:desc/></draw:connector><draw:connector draw:type="line" svg:x1="3.18295in" svg:y1="2.61285in" svg:x2="3.18295in" svg:y2="2.84541in" draw:id="id1108" draw:style-name="a945" draw:name="Gerader Verbinder 2734"><svg:title/><svg:desc/></draw:connector><draw:connector draw:type="line" svg:x1="3.26169in" svg:y1="2.61285in" svg:x2="3.26169in" svg:y2="2.84541in" draw:id="id1109" draw:style-name="a946" draw:name="Gerader Verbinder 2735"><svg:title/><svg:desc/></draw:connector><draw:connector draw:type="line" svg:x1="3.30106in" svg:y1="2.61285in" svg:x2="3.30106in" svg:y2="2.84541in" draw:id="id1110" draw:style-name="a947" draw:name="Gerader Verbinder 2736"><svg:title/><svg:desc/></draw:connector><draw:connector draw:type="line" svg:x1="3.34043in" svg:y1="2.61285in" svg:x2="3.34043in" svg:y2="2.84541in" draw:id="id1111" draw:style-name="a948" draw:name="Gerader Verbinder 2737"><svg:title/><svg:desc/></draw:connector><draw:connector draw:type="line" svg:x1="3.3798in" svg:y1="2.61285in" svg:x2="3.3798in" svg:y2="2.84541in" draw:id="id1112" draw:style-name="a949" draw:name="Gerader Verbinder 2738"><svg:title/><svg:desc/></draw:connector></draw:g><draw:g draw:name="Gruppieren 2739" draw:id="id1124"><svg:title/><svg:desc/><draw:connector draw:type="line" svg:x1="3.41917in" svg:y1="2.31758in" svg:x2="3.41917in" svg:y2="3.10498in" draw:id="id1114" draw:style-name="a950" draw:name="Gerader Verbinder 2740"><svg:title/><svg:desc/></draw:connector><draw:connector draw:type="line" svg:x1="3.45854in" svg:y1="2.61285in" svg:x2="3.45854in" svg:y2="2.84541in" draw:id="id1115" draw:style-name="a951" draw:name="Gerader Verbinder 2741"><svg:title/><svg:desc/></draw:connector><draw:connector draw:type="line" svg:x1="3.61602in" svg:y1="2.47506in" svg:x2="3.61602in" svg:y2="2.97506in" draw:id="id1116" draw:style-name="a952" draw:name="Gerader Verbinder 2742"><svg:title/><svg:desc/></draw:connector><draw:connector draw:type="line" svg:x1="3.49791in" svg:y1="2.61285in" svg:x2="3.49791in" svg:y2="2.84541in" draw:id="id1117" draw:style-name="a953" draw:name="Gerader Verbinder 2743"><svg:title/><svg:desc/></draw:connector><draw:connector draw:type="line" svg:x1="3.53728in" svg:y1="2.61285in" svg:x2="3.53728in" svg:y2="2.84541in" draw:id="id1118" draw:style-name="a954" draw:name="Gerader Verbinder 2744"><svg:title/><svg:desc/></draw:connector><draw:connector draw:type="line" svg:x1="3.57665in" svg:y1="2.61285in" svg:x2="3.57665in" svg:y2="2.84541in" draw:id="id1119" draw:style-name="a955" draw:name="Gerader Verbinder 2745"><svg:title/><svg:desc/></draw:connector><draw:connector draw:type="line" svg:x1="3.65539in" svg:y1="2.61285in" svg:x2="3.65539in" svg:y2="2.84541in" draw:id="id1120" draw:style-name="a956" draw:name="Gerader Verbinder 2746"><svg:title/><svg:desc/></draw:connector><draw:connector draw:type="line" svg:x1="3.69476in" svg:y1="2.61285in" svg:x2="3.69476in" svg:y2="2.84541in" draw:id="id1121" draw:style-name="a957" draw:name="Gerader Verbinder 2747"><svg:title/><svg:desc/></draw:connector><draw:connector draw:type="line" svg:x1="3.73413in" svg:y1="2.61285in" svg:x2="3.73413in" svg:y2="2.84541in" draw:id="id1122" draw:style-name="a958" draw:name="Gerader Verbinder 2748"><svg:title/><svg:desc/></draw:connector><draw:connector draw:type="line" svg:x1="3.7735in" svg:y1="2.61285in" svg:x2="3.7735in" svg:y2="2.84541in" draw:id="id1123" draw:style-name="a959" draw:name="Gerader Verbinder 2749"><svg:title/><svg:desc/></draw:connector></draw:g></draw:g><draw:g draw:name="Gruppieren 2750" draw:id="id1148"><svg:title/><svg:desc/><draw:g draw:name="Gruppieren 2751" draw:id="id1136"><svg:title/><svg:desc/><draw:connector draw:type="line" svg:x1="3.81287in" svg:y1="2.31758in" svg:x2="3.81287in" svg:y2="3.10498in" draw:id="id1126" draw:style-name="a960" draw:name="Gerader Verbinder 2752"><svg:title/><svg:desc/></draw:connector><draw:connector draw:type="line" svg:x1="3.85224in" svg:y1="2.61285in" svg:x2="3.85224in" svg:y2="2.84541in" draw:id="id1127" draw:style-name="a961" draw:name="Gerader Verbinder 2753"><svg:title/><svg:desc/></draw:connector><draw:connector draw:type="line" svg:x1="4.00972in" svg:y1="2.47506in" svg:x2="4.00972in" svg:y2="2.97506in" draw:id="id1128" draw:style-name="a962" draw:name="Gerader Verbinder 2754"><svg:title/><svg:desc/></draw:connector><draw:connector draw:type="line" svg:x1="3.89161in" svg:y1="2.61285in" svg:x2="3.89161in" svg:y2="2.84541in" draw:id="id1129" draw:style-name="a963" draw:name="Gerader Verbinder 2755"><svg:title/><svg:desc/></draw:connector><draw:connector draw:type="line" svg:x1="3.93098in" svg:y1="2.61285in" svg:x2="3.93098in" svg:y2="2.84541in" draw:id="id1130" draw:style-name="a964" draw:name="Gerader Verbinder 2756"><svg:title/><svg:desc/></draw:connector><draw:connector draw:type="line" svg:x1="3.97035in" svg:y1="2.61285in" svg:x2="3.97035in" svg:y2="2.84541in" draw:id="id1131" draw:style-name="a965" draw:name="Gerader Verbinder 2757"><svg:title/><svg:desc/></draw:connector><draw:connector draw:type="line" svg:x1="4.04909in" svg:y1="2.61285in" svg:x2="4.04909in" svg:y2="2.84541in" draw:id="id1132" draw:style-name="a966" draw:name="Gerader Verbinder 2758"><svg:title/><svg:desc/></draw:connector><draw:connector draw:type="line" svg:x1="4.08846in" svg:y1="2.61285in" svg:x2="4.08846in" svg:y2="2.84541in" draw:id="id1133" draw:style-name="a967" draw:name="Gerader Verbinder 2759"><svg:title/><svg:desc/></draw:connector><draw:connector draw:type="line" svg:x1="4.12783in" svg:y1="2.61285in" svg:x2="4.12783in" svg:y2="2.84541in" draw:id="id1134" draw:style-name="a968" draw:name="Gerader Verbinder 2760"><svg:title/><svg:desc/></draw:connector><draw:connector draw:type="line" svg:x1="4.1672in" svg:y1="2.61285in" svg:x2="4.1672in" svg:y2="2.84541in" draw:id="id1135" draw:style-name="a969" draw:name="Gerader Verbinder 2761"><svg:title/><svg:desc/></draw:connector></draw:g><draw:g draw:name="Gruppieren 2762" draw:id="id1147"><svg:title/><svg:desc/><draw:connector draw:type="line" svg:x1="4.20657in" svg:y1="2.31758in" svg:x2="4.20657in" svg:y2="3.10498in" draw:id="id1137" draw:style-name="a970" draw:name="Gerader Verbinder 2763"><svg:title/><svg:desc/></draw:connector><draw:connector draw:type="line" svg:x1="4.24594in" svg:y1="2.61285in" svg:x2="4.24594in" svg:y2="2.84541in" draw:id="id1138" draw:style-name="a971" draw:name="Gerader Verbinder 2764"><svg:title/><svg:desc/></draw:connector><draw:connector draw:type="line" svg:x1="4.40343in" svg:y1="2.47506in" svg:x2="4.40343in" svg:y2="2.97506in" draw:id="id1139" draw:style-name="a972" draw:name="Gerader Verbinder 2765"><svg:title/><svg:desc/></draw:connector><draw:connector draw:type="line" svg:x1="4.28531in" svg:y1="2.61285in" svg:x2="4.28531in" svg:y2="2.84541in" draw:id="id1140" draw:style-name="a973" draw:name="Gerader Verbinder 2766"><svg:title/><svg:desc/></draw:connector><draw:connector draw:type="line" svg:x1="4.32469in" svg:y1="2.61285in" svg:x2="4.32469in" svg:y2="2.84541in" draw:id="id1141" draw:style-name="a974" draw:name="Gerader Verbinder 2767"><svg:title/><svg:desc/></draw:connector><draw:connector draw:type="line" svg:x1="4.36406in" svg:y1="2.61285in" svg:x2="4.36406in" svg:y2="2.84541in" draw:id="id1142" draw:style-name="a975" draw:name="Gerader Verbinder 2768"><svg:title/><svg:desc/></draw:connector><draw:connector draw:type="line" svg:x1="4.4428in" svg:y1="2.61285in" svg:x2="4.4428in" svg:y2="2.84541in" draw:id="id1143" draw:style-name="a976" draw:name="Gerader Verbinder 2769"><svg:title/><svg:desc/></draw:connector><draw:connector draw:type="line" svg:x1="4.48217in" svg:y1="2.61285in" svg:x2="4.48217in" svg:y2="2.84541in" draw:id="id1144" draw:style-name="a977" draw:name="Gerader Verbinder 2770"><svg:title/><svg:desc/></draw:connector><draw:connector draw:type="line" svg:x1="4.52154in" svg:y1="2.61285in" svg:x2="4.52154in" svg:y2="2.84541in" draw:id="id1145" draw:style-name="a978" draw:name="Gerader Verbinder 2771"><svg:title/><svg:desc/></draw:connector><draw:connector draw:type="line" svg:x1="4.56091in" svg:y1="2.61285in" svg:x2="4.56091in" svg:y2="2.84541in" draw:id="id1146" draw:style-name="a979" draw:name="Gerader Verbinder 2772"><svg:title/><svg:desc/></draw:connector></draw:g></draw:g></draw:g></draw:g><draw:g draw:name="Gruppieren 2773" draw:id="id1210"><svg:title/><svg:desc/><draw:g draw:name="Gruppieren 2774" draw:id="id1173"><svg:title/><svg:desc/><draw:g draw:name="Gruppieren 2775" draw:id="id1161"><svg:title/><svg:desc/><draw:connector draw:type="line" svg:x1="4.60721in" svg:y1="2.31758in" svg:x2="4.60721in" svg:y2="3.10498in" draw:id="id1151" draw:style-name="a980" draw:name="Gerader Verbinder 2776"><svg:title/><svg:desc/></draw:connector><draw:connector draw:type="line" svg:x1="4.64658in" svg:y1="2.61285in" svg:x2="4.64658in" svg:y2="2.84541in" draw:id="id1152" draw:style-name="a981" draw:name="Gerader Verbinder 2777"><svg:title/><svg:desc/></draw:connector><draw:connector draw:type="line" svg:x1="4.80406in" svg:y1="2.47506in" svg:x2="4.80406in" svg:y2="2.97506in" draw:id="id1153" draw:style-name="a982" draw:name="Gerader Verbinder 2778"><svg:title/><svg:desc/></draw:connector><draw:connector draw:type="line" svg:x1="4.68595in" svg:y1="2.61285in" svg:x2="4.68595in" svg:y2="2.84541in" draw:id="id1154" draw:style-name="a983" draw:name="Gerader Verbinder 2779"><svg:title/><svg:desc/></draw:connector><draw:connector draw:type="line" svg:x1="4.72532in" svg:y1="2.61285in" svg:x2="4.72532in" svg:y2="2.84541in" draw:id="id1155" draw:style-name="a984" draw:name="Gerader Verbinder 2780"><svg:title/><svg:desc/></draw:connector><draw:connector draw:type="line" svg:x1="4.76469in" svg:y1="2.61285in" svg:x2="4.76469in" svg:y2="2.84541in" draw:id="id1156" draw:style-name="a985" draw:name="Gerader Verbinder 2781"><svg:title/><svg:desc/></draw:connector><draw:connector draw:type="line" svg:x1="4.84343in" svg:y1="2.61285in" svg:x2="4.84343in" svg:y2="2.84541in" draw:id="id1157" draw:style-name="a986" draw:name="Gerader Verbinder 2782"><svg:title/><svg:desc/></draw:connector><draw:connector draw:type="line" svg:x1="4.8828in" svg:y1="2.61285in" svg:x2="4.8828in" svg:y2="2.84541in" draw:id="id1158" draw:style-name="a987" draw:name="Gerader Verbinder 2783"><svg:title/><svg:desc/></draw:connector><draw:connector draw:type="line" svg:x1="4.92217in" svg:y1="2.61285in" svg:x2="4.92217in" svg:y2="2.84541in" draw:id="id1159" draw:style-name="a988" draw:name="Gerader Verbinder 2784"><svg:title/><svg:desc/></draw:connector><draw:connector draw:type="line" svg:x1="4.96154in" svg:y1="2.61285in" svg:x2="4.96154in" svg:y2="2.84541in" draw:id="id1160" draw:style-name="a989" draw:name="Gerader Verbinder 2785"><svg:title/><svg:desc/></draw:connector></draw:g><draw:g draw:name="Gruppieren 2786" draw:id="id1172"><svg:title/><svg:desc/><draw:connector draw:type="line" svg:x1="5.00091in" svg:y1="2.31758in" svg:x2="5.00091in" svg:y2="3.10498in" draw:id="id1162" draw:style-name="a990" draw:name="Gerader Verbinder 2787"><svg:title/><svg:desc/></draw:connector><draw:connector draw:type="line" svg:x1="5.04028in" svg:y1="2.61285in" svg:x2="5.04028in" svg:y2="2.84541in" draw:id="id1163" draw:style-name="a991" draw:name="Gerader Verbinder 2788"><svg:title/><svg:desc/></draw:connector><draw:connector draw:type="line" svg:x1="5.19776in" svg:y1="2.47506in" svg:x2="5.19776in" svg:y2="2.97506in" draw:id="id1164" draw:style-name="a992" draw:name="Gerader Verbinder 2789"><svg:title/><svg:desc/></draw:connector><draw:connector draw:type="line" svg:x1="5.07965in" svg:y1="2.61285in" svg:x2="5.07965in" svg:y2="2.84541in" draw:id="id1165" draw:style-name="a993" draw:name="Gerader Verbinder 2790"><svg:title/><svg:desc/></draw:connector><draw:connector draw:type="line" svg:x1="5.11902in" svg:y1="2.61285in" svg:x2="5.11902in" svg:y2="2.84541in" draw:id="id1166" draw:style-name="a994" draw:name="Gerader Verbinder 2791"><svg:title/><svg:desc/></draw:connector><draw:connector draw:type="line" svg:x1="5.15839in" svg:y1="2.61285in" svg:x2="5.15839in" svg:y2="2.84541in" draw:id="id1167" draw:style-name="a995" draw:name="Gerader Verbinder 2792"><svg:title/><svg:desc/></draw:connector><draw:connector draw:type="line" svg:x1="5.23713in" svg:y1="2.61285in" svg:x2="5.23713in" svg:y2="2.84541in" draw:id="id1168" draw:style-name="a996" draw:name="Gerader Verbinder 2793"><svg:title/><svg:desc/></draw:connector><draw:connector draw:type="line" svg:x1="5.2765in" svg:y1="2.61285in" svg:x2="5.2765in" svg:y2="2.84541in" draw:id="id1169" draw:style-name="a997" draw:name="Gerader Verbinder 2794"><svg:title/><svg:desc/></draw:connector><draw:connector draw:type="line" svg:x1="5.31587in" svg:y1="2.61285in" svg:x2="5.31587in" svg:y2="2.84541in" draw:id="id1170" draw:style-name="a998" draw:name="Gerader Verbinder 2795"><svg:title/><svg:desc/></draw:connector><draw:connector draw:type="line" svg:x1="5.35524in" svg:y1="2.61285in" svg:x2="5.35524in" svg:y2="2.84541in" draw:id="id1171" draw:style-name="a999" draw:name="Gerader Verbinder 2796"><svg:title/><svg:desc/></draw:connector></draw:g></draw:g><draw:g draw:name="Gruppieren 2797" draw:id="id1196"><svg:title/><svg:desc/><draw:g draw:name="Gruppieren 2798" draw:id="id1184"><svg:title/><svg:desc/><draw:connector draw:type="line" svg:x1="5.39461in" svg:y1="2.31758in" svg:x2="5.39461in" svg:y2="3.10498in" draw:id="id1174" draw:style-name="a1000" draw:name="Gerader Verbinder 2799"><svg:title/><svg:desc/></draw:connector><draw:connector draw:type="line" svg:x1="5.43398in" svg:y1="2.61285in" svg:x2="5.43398in" svg:y2="2.84541in" draw:id="id1175" draw:style-name="a1001" draw:name="Gerader Verbinder 2800"><svg:title/><svg:desc/></draw:connector><draw:connector draw:type="line" svg:x1="5.59146in" svg:y1="2.47506in" svg:x2="5.59146in" svg:y2="2.97506in" draw:id="id1176" draw:style-name="a1002" draw:name="Gerader Verbinder 2801"><svg:title/><svg:desc/></draw:connector><draw:connector draw:type="line" svg:x1="5.47335in" svg:y1="2.61285in" svg:x2="5.47335in" svg:y2="2.84541in" draw:id="id1177" draw:style-name="a1003" draw:name="Gerader Verbinder 2802"><svg:title/><svg:desc/></draw:connector><draw:connector draw:type="line" svg:x1="5.51272in" svg:y1="2.61285in" svg:x2="5.51272in" svg:y2="2.84541in" draw:id="id1178" draw:style-name="a1004" draw:name="Gerader Verbinder 2803"><svg:title/><svg:desc/></draw:connector><draw:connector draw:type="line" svg:x1="5.55209in" svg:y1="2.61285in" svg:x2="5.55209in" svg:y2="2.84541in" draw:id="id1179" draw:style-name="a1005" draw:name="Gerader Verbinder 2804"><svg:title/><svg:desc/></draw:connector><draw:connector draw:type="line" svg:x1="5.63083in" svg:y1="2.61285in" svg:x2="5.63083in" svg:y2="2.84541in" draw:id="id1180" draw:style-name="a1006" draw:name="Gerader Verbinder 2805"><svg:title/><svg:desc/></draw:connector><draw:connector draw:type="line" svg:x1="5.6702in" svg:y1="2.61285in" svg:x2="5.6702in" svg:y2="2.84541in" draw:id="id1181" draw:style-name="a1007" draw:name="Gerader Verbinder 2806"><svg:title/><svg:desc/></draw:connector><draw:connector draw:type="line" svg:x1="5.70957in" svg:y1="2.61285in" svg:x2="5.70957in" svg:y2="2.84541in" draw:id="id1182" draw:style-name="a1008" draw:name="Gerader Verbinder 2807"><svg:title/><svg:desc/></draw:connector><draw:connector draw:type="line" svg:x1="5.74894in" svg:y1="2.61285in" svg:x2="5.74894in" svg:y2="2.84541in" draw:id="id1183" draw:style-name="a1009" draw:name="Gerader Verbinder 2808"><svg:title/><svg:desc/></draw:connector></draw:g><draw:g draw:name="Gruppieren 2809" draw:id="id1195"><svg:title/><svg:desc/><draw:connector draw:type="line" svg:x1="5.78831in" svg:y1="2.31758in" svg:x2="5.78831in" svg:y2="3.10498in" draw:id="id1185" draw:style-name="a1010" draw:name="Gerader Verbinder 2810"><svg:title/><svg:desc/></draw:connector><draw:connector draw:type="line" svg:x1="5.82768in" svg:y1="2.61285in" svg:x2="5.82768in" svg:y2="2.84541in" draw:id="id1186" draw:style-name="a1011" draw:name="Gerader Verbinder 2811"><svg:title/><svg:desc/></draw:connector><draw:connector draw:type="line" svg:x1="5.98516in" svg:y1="2.47506in" svg:x2="5.98516in" svg:y2="2.97506in" draw:id="id1187" draw:style-name="a1012" draw:name="Gerader Verbinder 2812"><svg:title/><svg:desc/></draw:connector><draw:connector draw:type="line" svg:x1="5.86705in" svg:y1="2.61285in" svg:x2="5.86705in" svg:y2="2.84541in" draw:id="id1188" draw:style-name="a1013" draw:name="Gerader Verbinder 2813"><svg:title/><svg:desc/></draw:connector><draw:connector draw:type="line" svg:x1="5.90642in" svg:y1="2.61285in" svg:x2="5.90642in" svg:y2="2.84541in" draw:id="id1189" draw:style-name="a1014" draw:name="Gerader Verbinder 2814"><svg:title/><svg:desc/></draw:connector><draw:connector draw:type="line" svg:x1="5.94579in" svg:y1="2.61285in" svg:x2="5.94579in" svg:y2="2.84541in" draw:id="id1190" draw:style-name="a1015" draw:name="Gerader Verbinder 2815"><svg:title/><svg:desc/></draw:connector><draw:connector draw:type="line" svg:x1="6.02453in" svg:y1="2.61285in" svg:x2="6.02453in" svg:y2="2.84541in" draw:id="id1191" draw:style-name="a1016" draw:name="Gerader Verbinder 2816"><svg:title/><svg:desc/></draw:connector><draw:connector draw:type="line" svg:x1="6.0639in" svg:y1="2.61285in" svg:x2="6.0639in" svg:y2="2.84541in" draw:id="id1192" draw:style-name="a1017" draw:name="Gerader Verbinder 2817"><svg:title/><svg:desc/></draw:connector><draw:connector draw:type="line" svg:x1="6.10327in" svg:y1="2.61285in" svg:x2="6.10327in" svg:y2="2.84541in" draw:id="id1193" draw:style-name="a1018" draw:name="Gerader Verbinder 2818"><svg:title/><svg:desc/></draw:connector><draw:connector draw:type="line" svg:x1="6.14264in" svg:y1="2.61285in" svg:x2="6.14264in" svg:y2="2.84541in" draw:id="id1194" draw:style-name="a1019" draw:name="Gerader Verbinder 2819"><svg:title/><svg:desc/></draw:connector></draw:g></draw:g><draw:g draw:name="Gruppieren 2820" draw:id="id1209"><svg:title/><svg:desc/><draw:g draw:name="Gruppieren 2821" draw:id="id1207"><svg:title/><svg:desc/><draw:connector draw:type="line" svg:x1="6.18201in" svg:y1="2.31758in" svg:x2="6.18201in" svg:y2="3.10498in" draw:id="id1197" draw:style-name="a1020" draw:name="Gerader Verbinder 2822"><svg:title/><svg:desc/></draw:connector><draw:connector draw:type="line" svg:x1="6.22138in" svg:y1="2.61285in" svg:x2="6.22138in" svg:y2="2.84541in" draw:id="id1198" draw:style-name="a1021" draw:name="Gerader Verbinder 2823"><svg:title/><svg:desc/></draw:connector><draw:connector draw:type="line" svg:x1="6.37886in" svg:y1="2.47506in" svg:x2="6.37886in" svg:y2="2.97506in" draw:id="id1199" draw:style-name="a1022" draw:name="Gerader Verbinder 2824"><svg:title/><svg:desc/></draw:connector><draw:connector draw:type="line" svg:x1="6.26075in" svg:y1="2.61285in" svg:x2="6.26075in" svg:y2="2.84541in" draw:id="id1200" draw:style-name="a1023" draw:name="Gerader Verbinder 2825"><svg:title/><svg:desc/></draw:connector><draw:connector draw:type="line" svg:x1="6.30012in" svg:y1="2.61285in" svg:x2="6.30012in" svg:y2="2.84541in" draw:id="id1201" draw:style-name="a1024" draw:name="Gerader Verbinder 2826"><svg:title/><svg:desc/></draw:connector><draw:connector draw:type="line" svg:x1="6.33949in" svg:y1="2.61285in" svg:x2="6.33949in" svg:y2="2.84541in" draw:id="id1202" draw:style-name="a1025" draw:name="Gerader Verbinder 2827"><svg:title/><svg:desc/></draw:connector><draw:connector draw:type="line" svg:x1="6.41823in" svg:y1="2.61285in" svg:x2="6.41823in" svg:y2="2.84541in" draw:id="id1203" draw:style-name="a1026" draw:name="Gerader Verbinder 2828"><svg:title/><svg:desc/></draw:connector><draw:connector draw:type="line" svg:x1="6.4576in" svg:y1="2.61285in" svg:x2="6.4576in" svg:y2="2.84541in" draw:id="id1204" draw:style-name="a1027" draw:name="Gerader Verbinder 2829"><svg:title/><svg:desc/></draw:connector><draw:connector draw:type="line" svg:x1="6.49697in" svg:y1="2.61285in" svg:x2="6.49697in" svg:y2="2.84541in" draw:id="id1205" draw:style-name="a1028" draw:name="Gerader Verbinder 2830"><svg:title/><svg:desc/></draw:connector><draw:connector draw:type="line" svg:x1="6.53634in" svg:y1="2.61285in" svg:x2="6.53634in" svg:y2="2.84541in" draw:id="id1206" draw:style-name="a1029" draw:name="Gerader Verbinder 2831"><svg:title/><svg:desc/></draw:connector></draw:g><draw:connector draw:type="line" svg:x1="6.57571in" svg:y1="2.31758in" svg:x2="6.57571in" svg:y2="3.10498in" draw:id="id1208" draw:style-name="a1030" draw:name="Gerader Verbinder 2832"><svg:title/><svg:desc/></draw:connector></draw:g></draw:g></draw:g><draw:g draw:z-index="251667456" draw:name="Gruppieren 2429" draw:id="id1413" draw:style-name="a1203" text:anchor-type="paragraph"><svg:title/><svg:desc/><draw:g draw:name="Gruppieren 2430" draw:id="id1352"><svg:title/><svg:desc/><draw:g draw:name="Gruppieren 2431" draw:id="id1281"><svg:title/><svg:desc/><draw:g draw:name="Gruppieren 2432" draw:id="id1234"><svg:title/><svg:desc/><draw:g draw:name="Gruppieren 2433" draw:id="id1222"><svg:title/><svg:desc/><draw:connector draw:type="line" svg:x1="-0.1342in" svg:y1="0.78015in" svg:x2="-0.1342in" svg:y2="1.56755in" draw:id="id1212" draw:style-name="a1032" draw:name="Gerader Verbinder 2434"><svg:title/><svg:desc/></draw:connector><draw:connector draw:type="line" svg:x1="-0.09483in" svg:y1="1.07543in" svg:x2="-0.09483in" svg:y2="1.30799in" draw:id="id1213" draw:style-name="a1033" draw:name="Gerader Verbinder 2435"><svg:title/><svg:desc/></draw:connector><draw:connector draw:type="line" svg:x1="0.06265in" svg:y1="0.93763in" svg:x2="0.06265in" svg:y2="1.43763in" draw:id="id1214" draw:style-name="a1034" draw:name="Gerader Verbinder 2436"><svg:title/><svg:desc/></draw:connector><draw:connector draw:type="line" svg:x1="-0.05546in" svg:y1="1.07543in" svg:x2="-0.05546in" svg:y2="1.30799in" draw:id="id1215" draw:style-name="a1035" draw:name="Gerader Verbinder 2437"><svg:title/><svg:desc/></draw:connector><draw:connector draw:type="line" svg:x1="-0.01609in" svg:y1="1.07543in" svg:x2="-0.01609in" svg:y2="1.30799in" draw:id="id1216" draw:style-name="a1036" draw:name="Gerader Verbinder 2438"><svg:title/><svg:desc/></draw:connector><draw:connector draw:type="line" svg:x1="0.02328in" svg:y1="1.07543in" svg:x2="0.02328in" svg:y2="1.30799in" draw:id="id1217" draw:style-name="a1037" draw:name="Gerader Verbinder 2439"><svg:title/><svg:desc/></draw:connector><draw:connector draw:type="line" svg:x1="0.10202in" svg:y1="1.07543in" svg:x2="0.10202in" svg:y2="1.30799in" draw:id="id1218" draw:style-name="a1038" draw:name="Gerader Verbinder 2440"><svg:title/><svg:desc/></draw:connector><draw:connector draw:type="line" svg:x1="0.14139in" svg:y1="1.07543in" svg:x2="0.14139in" svg:y2="1.30799in" draw:id="id1219" draw:style-name="a1039" draw:name="Gerader Verbinder 2441"><svg:title/><svg:desc/></draw:connector><draw:connector draw:type="line" svg:x1="0.18076in" svg:y1="1.07543in" svg:x2="0.18076in" svg:y2="1.30799in" draw:id="id1220" draw:style-name="a1040" draw:name="Gerader Verbinder 2442"><svg:title/><svg:desc/></draw:connector><draw:connector draw:type="line" svg:x1="0.22013in" svg:y1="1.07543in" svg:x2="0.22013in" svg:y2="1.30799in" draw:id="id1221" draw:style-name="a1041" draw:name="Gerader Verbinder 2443"><svg:title/><svg:desc/></draw:connector></draw:g><draw:g draw:name="Gruppieren 2444" draw:id="id1233"><svg:title/><svg:desc/><draw:connector draw:type="line" svg:x1="0.2595in" svg:y1="0.78015in" svg:x2="0.2595in" svg:y2="1.56755in" draw:id="id1223" draw:style-name="a1042" draw:name="Gerader Verbinder 2445"><svg:title/><svg:desc/></draw:connector><draw:connector draw:type="line" svg:x1="0.29887in" svg:y1="1.07543in" svg:x2="0.29887in" svg:y2="1.30799in" draw:id="id1224" draw:style-name="a1043" draw:name="Gerader Verbinder 2446"><svg:title/><svg:desc/></draw:connector><draw:connector draw:type="line" svg:x1="0.45635in" svg:y1="0.93763in" svg:x2="0.45635in" svg:y2="1.43763in" draw:id="id1225" draw:style-name="a1044" draw:name="Gerader Verbinder 2447"><svg:title/><svg:desc/></draw:connector><draw:connector draw:type="line" svg:x1="0.33824in" svg:y1="1.07543in" svg:x2="0.33824in" svg:y2="1.30799in" draw:id="id1226" draw:style-name="a1045" draw:name="Gerader Verbinder 2448"><svg:title/><svg:desc/></draw:connector><draw:connector draw:type="line" svg:x1="0.37761in" svg:y1="1.07543in" svg:x2="0.37761in" svg:y2="1.30799in" draw:id="id1227" draw:style-name="a1046" draw:name="Gerader Verbinder 2449"><svg:title/><svg:desc/></draw:connector><draw:connector draw:type="line" svg:x1="0.41698in" svg:y1="1.07543in" svg:x2="0.41698in" svg:y2="1.30799in" draw:id="id1228" draw:style-name="a1047" draw:name="Gerader Verbinder 2450"><svg:title/><svg:desc/></draw:connector><draw:connector draw:type="line" svg:x1="0.49572in" svg:y1="1.07543in" svg:x2="0.49572in" svg:y2="1.30799in" draw:id="id1229" draw:style-name="a1048" draw:name="Gerader Verbinder 2451"><svg:title/><svg:desc/></draw:connector><draw:connector draw:type="line" svg:x1="0.53509in" svg:y1="1.07543in" svg:x2="0.53509in" svg:y2="1.30799in" draw:id="id1230" draw:style-name="a1049" draw:name="Gerader Verbinder 2452"><svg:title/><svg:desc/></draw:connector><draw:connector draw:type="line" svg:x1="0.57446in" svg:y1="1.07543in" svg:x2="0.57446in" svg:y2="1.30799in" draw:id="id1231" draw:style-name="a1050" draw:name="Gerader Verbinder 2453"><svg:title/><svg:desc/></draw:connector><draw:connector draw:type="line" svg:x1="0.61383in" svg:y1="1.07543in" svg:x2="0.61383in" svg:y2="1.30799in" draw:id="id1232" draw:style-name="a1051" draw:name="Gerader Verbinder 2454"><svg:title/><svg:desc/></draw:connector></draw:g></draw:g><draw:g draw:name="Gruppieren 2455" draw:id="id1257"><svg:title/><svg:desc/><draw:g draw:name="Gruppieren 2456" draw:id="id1245"><svg:title/><svg:desc/><draw:connector draw:type="line" svg:x1="0.6532in" svg:y1="0.78015in" svg:x2="0.6532in" svg:y2="1.56755in" draw:id="id1235" draw:style-name="a1052" draw:name="Gerader Verbinder 2457"><svg:title/><svg:desc/></draw:connector><draw:connector draw:type="line" svg:x1="0.69257in" svg:y1="1.07543in" svg:x2="0.69257in" svg:y2="1.30799in" draw:id="id1236" draw:style-name="a1053" draw:name="Gerader Verbinder 2458"><svg:title/><svg:desc/></draw:connector><draw:connector draw:type="line" svg:x1="0.85005in" svg:y1="0.93763in" svg:x2="0.85005in" svg:y2="1.43763in" draw:id="id1237" draw:style-name="a1054" draw:name="Gerader Verbinder 2459"><svg:title/><svg:desc/></draw:connector><draw:connector draw:type="line" svg:x1="0.73194in" svg:y1="1.07543in" svg:x2="0.73194in" svg:y2="1.30799in" draw:id="id1238" draw:style-name="a1055" draw:name="Gerader Verbinder 2460"><svg:title/><svg:desc/></draw:connector><draw:connector draw:type="line" svg:x1="0.77131in" svg:y1="1.07543in" svg:x2="0.77131in" svg:y2="1.30799in" draw:id="id1239" draw:style-name="a1056" draw:name="Gerader Verbinder 2461"><svg:title/><svg:desc/></draw:connector><draw:connector draw:type="line" svg:x1="0.81068in" svg:y1="1.07543in" svg:x2="0.81068in" svg:y2="1.30799in" draw:id="id1240" draw:style-name="a1057" draw:name="Gerader Verbinder 2462"><svg:title/><svg:desc/></draw:connector><draw:connector draw:type="line" svg:x1="0.88942in" svg:y1="1.07543in" svg:x2="0.88942in" svg:y2="1.30799in" draw:id="id1241" draw:style-name="a1058" draw:name="Gerader Verbinder 2463"><svg:title/><svg:desc/></draw:connector><draw:connector draw:type="line" svg:x1="0.92879in" svg:y1="1.07543in" svg:x2="0.92879in" svg:y2="1.30799in" draw:id="id1242" draw:style-name="a1059" draw:name="Gerader Verbinder 2464"><svg:title/><svg:desc/></draw:connector><draw:connector draw:type="line" svg:x1="0.96816in" svg:y1="1.07543in" svg:x2="0.96816in" svg:y2="1.30799in" draw:id="id1243" draw:style-name="a1060" draw:name="Gerader Verbinder 2465"><svg:title/><svg:desc/></draw:connector><draw:connector draw:type="line" svg:x1="1.00753in" svg:y1="1.07543in" svg:x2="1.00753in" svg:y2="1.30799in" draw:id="id1244" draw:style-name="a1061" draw:name="Gerader Verbinder 2466"><svg:title/><svg:desc/></draw:connector></draw:g><draw:g draw:name="Gruppieren 2467" draw:id="id1256"><svg:title/><svg:desc/><draw:connector draw:type="line" svg:x1="1.0469in" svg:y1="0.78015in" svg:x2="1.0469in" svg:y2="1.56755in" draw:id="id1246" draw:style-name="a1062" draw:name="Gerader Verbinder 2468"><svg:title/><svg:desc/></draw:connector><draw:connector draw:type="line" svg:x1="1.08627in" svg:y1="1.07543in" svg:x2="1.08627in" svg:y2="1.30799in" draw:id="id1247" draw:style-name="a1063" draw:name="Gerader Verbinder 2469"><svg:title/><svg:desc/></draw:connector><draw:connector draw:type="line" svg:x1="1.24375in" svg:y1="0.93763in" svg:x2="1.24375in" svg:y2="1.43763in" draw:id="id1248" draw:style-name="a1064" draw:name="Gerader Verbinder 2470"><svg:title/><svg:desc/></draw:connector><draw:connector draw:type="line" svg:x1="1.12564in" svg:y1="1.07543in" svg:x2="1.12564in" svg:y2="1.30799in" draw:id="id1249" draw:style-name="a1065" draw:name="Gerader Verbinder 2471"><svg:title/><svg:desc/></draw:connector><draw:connector draw:type="line" svg:x1="1.16501in" svg:y1="1.07543in" svg:x2="1.16501in" svg:y2="1.30799in" draw:id="id1250" draw:style-name="a1066" draw:name="Gerader Verbinder 2472"><svg:title/><svg:desc/></draw:connector><draw:connector draw:type="line" svg:x1="1.20438in" svg:y1="1.07543in" svg:x2="1.20438in" svg:y2="1.30799in" draw:id="id1251" draw:style-name="a1067" draw:name="Gerader Verbinder 2473"><svg:title/><svg:desc/></draw:connector><draw:connector draw:type="line" svg:x1="1.28312in" svg:y1="1.07543in" svg:x2="1.28312in" svg:y2="1.30799in" draw:id="id1252" draw:style-name="a1068" draw:name="Gerader Verbinder 2474"><svg:title/><svg:desc/></draw:connector><draw:connector draw:type="line" svg:x1="1.32249in" svg:y1="1.07543in" svg:x2="1.32249in" svg:y2="1.30799in" draw:id="id1253" draw:style-name="a1069" draw:name="Gerader Verbinder 2475"><svg:title/><svg:desc/></draw:connector><draw:connector draw:type="line" svg:x1="1.36186in" svg:y1="1.07543in" svg:x2="1.36186in" svg:y2="1.30799in" draw:id="id1254" draw:style-name="a1070" draw:name="Gerader Verbinder 2476"><svg:title/><svg:desc/></draw:connector><draw:connector draw:type="line" svg:x1="1.40123in" svg:y1="1.07543in" svg:x2="1.40123in" svg:y2="1.30799in" draw:id="id1255" draw:style-name="a1071" draw:name="Gerader Verbinder 2477"><svg:title/><svg:desc/></draw:connector></draw:g></draw:g><draw:g draw:name="Gruppieren 2478" draw:id="id1280"><svg:title/><svg:desc/><draw:g draw:name="Gruppieren 2479" draw:id="id1268"><svg:title/><svg:desc/><draw:connector draw:type="line" svg:x1="1.4406in" svg:y1="0.78015in" svg:x2="1.4406in" svg:y2="1.56755in" draw:id="id1258" draw:style-name="a1072" draw:name="Gerader Verbinder 2480"><svg:title/><svg:desc/></draw:connector><draw:connector draw:type="line" svg:x1="1.47997in" svg:y1="1.07543in" svg:x2="1.47997in" svg:y2="1.30799in" draw:id="id1259" draw:style-name="a1073" draw:name="Gerader Verbinder 2481"><svg:title/><svg:desc/></draw:connector><draw:connector draw:type="line" svg:x1="1.63745in" svg:y1="0.93763in" svg:x2="1.63745in" svg:y2="1.43763in" draw:id="id1260" draw:style-name="a1074" draw:name="Gerader Verbinder 2482"><svg:title/><svg:desc/></draw:connector><draw:connector draw:type="line" svg:x1="1.51934in" svg:y1="1.07543in" svg:x2="1.51934in" svg:y2="1.30799in" draw:id="id1261" draw:style-name="a1075" draw:name="Gerader Verbinder 2483"><svg:title/><svg:desc/></draw:connector><draw:connector draw:type="line" svg:x1="1.55871in" svg:y1="1.07543in" svg:x2="1.55871in" svg:y2="1.30799in" draw:id="id1262" draw:style-name="a1076" draw:name="Gerader Verbinder 2484"><svg:title/><svg:desc/></draw:connector><draw:connector draw:type="line" svg:x1="1.59808in" svg:y1="1.07543in" svg:x2="1.59808in" svg:y2="1.30799in" draw:id="id1263" draw:style-name="a1077" draw:name="Gerader Verbinder 2485"><svg:title/><svg:desc/></draw:connector><draw:connector draw:type="line" svg:x1="1.67682in" svg:y1="1.07543in" svg:x2="1.67682in" svg:y2="1.30799in" draw:id="id1264" draw:style-name="a1078" draw:name="Gerader Verbinder 2486"><svg:title/><svg:desc/></draw:connector><draw:connector draw:type="line" svg:x1="1.71619in" svg:y1="1.07543in" svg:x2="1.71619in" svg:y2="1.30799in" draw:id="id1265" draw:style-name="a1079" draw:name="Gerader Verbinder 2487"><svg:title/><svg:desc/></draw:connector><draw:connector draw:type="line" svg:x1="1.75556in" svg:y1="1.07543in" svg:x2="1.75556in" svg:y2="1.30799in" draw:id="id1266" draw:style-name="a1080" draw:name="Gerader Verbinder 2488"><svg:title/><svg:desc/></draw:connector><draw:connector draw:type="line" svg:x1="1.79493in" svg:y1="1.07543in" svg:x2="1.79493in" svg:y2="1.30799in" draw:id="id1267" draw:style-name="a1081" draw:name="Gerader Verbinder 2489"><svg:title/><svg:desc/></draw:connector></draw:g><draw:g draw:name="Gruppieren 2490" draw:id="id1279"><svg:title/><svg:desc/><draw:connector draw:type="line" svg:x1="1.8343in" svg:y1="0.78015in" svg:x2="1.8343in" svg:y2="1.56755in" draw:id="id1269" draw:style-name="a1082" draw:name="Gerader Verbinder 2491"><svg:title/><svg:desc/></draw:connector><draw:connector draw:type="line" svg:x1="1.87367in" svg:y1="1.07543in" svg:x2="1.87367in" svg:y2="1.30799in" draw:id="id1270" draw:style-name="a1083" draw:name="Gerader Verbinder 2492"><svg:title/><svg:desc/></draw:connector><draw:connector draw:type="line" svg:x1="2.03115in" svg:y1="0.93763in" svg:x2="2.03115in" svg:y2="1.43763in" draw:id="id1271" draw:style-name="a1084" draw:name="Gerader Verbinder 2493"><svg:title/><svg:desc/></draw:connector><draw:connector draw:type="line" svg:x1="1.91304in" svg:y1="1.07543in" svg:x2="1.91304in" svg:y2="1.30799in" draw:id="id1272" draw:style-name="a1085" draw:name="Gerader Verbinder 2494"><svg:title/><svg:desc/></draw:connector><draw:connector draw:type="line" svg:x1="1.95241in" svg:y1="1.07543in" svg:x2="1.95241in" svg:y2="1.30799in" draw:id="id1273" draw:style-name="a1086" draw:name="Gerader Verbinder 2495"><svg:title/><svg:desc/></draw:connector><draw:connector draw:type="line" svg:x1="1.99178in" svg:y1="1.07543in" svg:x2="1.99178in" svg:y2="1.30799in" draw:id="id1274" draw:style-name="a1087" draw:name="Gerader Verbinder 2496"><svg:title/><svg:desc/></draw:connector><draw:connector draw:type="line" svg:x1="2.07052in" svg:y1="1.07543in" svg:x2="2.07052in" svg:y2="1.30799in" draw:id="id1275" draw:style-name="a1088" draw:name="Gerader Verbinder 2497"><svg:title/><svg:desc/></draw:connector><draw:connector draw:type="line" svg:x1="2.10989in" svg:y1="1.07543in" svg:x2="2.10989in" svg:y2="1.30799in" draw:id="id1276" draw:style-name="a1089" draw:name="Gerader Verbinder 2498"><svg:title/><svg:desc/></draw:connector><draw:connector draw:type="line" svg:x1="2.14926in" svg:y1="1.07543in" svg:x2="2.14926in" svg:y2="1.30799in" draw:id="id1277" draw:style-name="a1090" draw:name="Gerader Verbinder 2499"><svg:title/><svg:desc/></draw:connector><draw:connector draw:type="line" svg:x1="2.18863in" svg:y1="1.07543in" svg:x2="2.18863in" svg:y2="1.30799in" draw:id="id1278" draw:style-name="a1091" draw:name="Gerader Verbinder 2500"><svg:title/><svg:desc/></draw:connector></draw:g></draw:g></draw:g><draw:g draw:name="Gruppieren 2501" draw:id="id1351"><svg:title/><svg:desc/><draw:g draw:name="Gruppieren 2502" draw:id="id1304"><svg:title/><svg:desc/><draw:g draw:name="Gruppieren 2503" draw:id="id1292"><svg:title/><svg:desc/><draw:connector draw:type="line" svg:x1="2.228in" svg:y1="0.78015in" svg:x2="2.228in" svg:y2="1.56755in" draw:id="id1282" draw:style-name="a1092" draw:name="Gerader Verbinder 2504"><svg:title/><svg:desc/></draw:connector><draw:connector draw:type="line" svg:x1="2.26737in" svg:y1="1.07543in" svg:x2="2.26737in" svg:y2="1.30799in" draw:id="id1283" draw:style-name="a1093" draw:name="Gerader Verbinder 2505"><svg:title/><svg:desc/></draw:connector><draw:connector draw:type="line" svg:x1="2.42485in" svg:y1="0.93763in" svg:x2="2.42485in" svg:y2="1.43763in" draw:id="id1284" draw:style-name="a1094" draw:name="Gerader Verbinder 2506"><svg:title/><svg:desc/></draw:connector><draw:connector draw:type="line" svg:x1="2.30674in" svg:y1="1.07543in" svg:x2="2.30674in" svg:y2="1.30799in" draw:id="id1285" draw:style-name="a1095" draw:name="Gerader Verbinder 2507"><svg:title/><svg:desc/></draw:connector><draw:connector draw:type="line" svg:x1="2.34611in" svg:y1="1.07543in" svg:x2="2.34611in" svg:y2="1.30799in" draw:id="id1286" draw:style-name="a1096" draw:name="Gerader Verbinder 2508"><svg:title/><svg:desc/></draw:connector><draw:connector draw:type="line" svg:x1="2.38548in" svg:y1="1.07543in" svg:x2="2.38548in" svg:y2="1.30799in" draw:id="id1287" draw:style-name="a1097" draw:name="Gerader Verbinder 2509"><svg:title/><svg:desc/></draw:connector><draw:connector draw:type="line" svg:x1="2.46422in" svg:y1="1.07543in" svg:x2="2.46422in" svg:y2="1.30799in" draw:id="id1288" draw:style-name="a1098" draw:name="Gerader Verbinder 2510"><svg:title/><svg:desc/></draw:connector><draw:connector draw:type="line" svg:x1="2.50359in" svg:y1="1.07543in" svg:x2="2.50359in" svg:y2="1.30799in" draw:id="id1289" draw:style-name="a1099" draw:name="Gerader Verbinder 2511"><svg:title/><svg:desc/></draw:connector><draw:connector draw:type="line" svg:x1="2.54296in" svg:y1="1.07543in" svg:x2="2.54296in" svg:y2="1.30799in" draw:id="id1290" draw:style-name="a1100" draw:name="Gerader Verbinder 2512"><svg:title/><svg:desc/></draw:connector><draw:connector draw:type="line" svg:x1="2.58233in" svg:y1="1.07543in" svg:x2="2.58233in" svg:y2="1.30799in" draw:id="id1291" draw:style-name="a1101" draw:name="Gerader Verbinder 2513"><svg:title/><svg:desc/></draw:connector></draw:g><draw:g draw:name="Gruppieren 2514" draw:id="id1303"><svg:title/><svg:desc/><draw:connector draw:type="line" svg:x1="2.6217in" svg:y1="0.78015in" svg:x2="2.6217in" svg:y2="1.56755in" draw:id="id1293" draw:style-name="a1102" draw:name="Gerader Verbinder 2515"><svg:title/><svg:desc/></draw:connector><draw:connector draw:type="line" svg:x1="2.66107in" svg:y1="1.07543in" svg:x2="2.66107in" svg:y2="1.30799in" draw:id="id1294" draw:style-name="a1103" draw:name="Gerader Verbinder 2516"><svg:title/><svg:desc/></draw:connector><draw:connector draw:type="line" svg:x1="2.81855in" svg:y1="0.93763in" svg:x2="2.81855in" svg:y2="1.43763in" draw:id="id1295" draw:style-name="a1104" draw:name="Gerader Verbinder 2517"><svg:title/><svg:desc/></draw:connector><draw:connector draw:type="line" svg:x1="2.70044in" svg:y1="1.07543in" svg:x2="2.70044in" svg:y2="1.30799in" draw:id="id1296" draw:style-name="a1105" draw:name="Gerader Verbinder 2518"><svg:title/><svg:desc/></draw:connector><draw:connector draw:type="line" svg:x1="2.73981in" svg:y1="1.07543in" svg:x2="2.73981in" svg:y2="1.30799in" draw:id="id1297" draw:style-name="a1106" draw:name="Gerader Verbinder 2519"><svg:title/><svg:desc/></draw:connector><draw:connector draw:type="line" svg:x1="2.77918in" svg:y1="1.07543in" svg:x2="2.77918in" svg:y2="1.30799in" draw:id="id1298" draw:style-name="a1107" draw:name="Gerader Verbinder 2520"><svg:title/><svg:desc/></draw:connector><draw:connector draw:type="line" svg:x1="2.85792in" svg:y1="1.07543in" svg:x2="2.85792in" svg:y2="1.30799in" draw:id="id1299" draw:style-name="a1108" draw:name="Gerader Verbinder 2521"><svg:title/><svg:desc/></draw:connector><draw:connector draw:type="line" svg:x1="2.89729in" svg:y1="1.07543in" svg:x2="2.89729in" svg:y2="1.30799in" draw:id="id1300" draw:style-name="a1109" draw:name="Gerader Verbinder 2522"><svg:title/><svg:desc/></draw:connector><draw:connector draw:type="line" svg:x1="2.93666in" svg:y1="1.07543in" svg:x2="2.93666in" svg:y2="1.30799in" draw:id="id1301" draw:style-name="a1110" draw:name="Gerader Verbinder 2523"><svg:title/><svg:desc/></draw:connector><draw:connector draw:type="line" svg:x1="2.97603in" svg:y1="1.07543in" svg:x2="2.97603in" svg:y2="1.30799in" draw:id="id1302" draw:style-name="a1111" draw:name="Gerader Verbinder 2524"><svg:title/><svg:desc/></draw:connector></draw:g></draw:g><draw:g draw:name="Gruppieren 2525" draw:id="id1327"><svg:title/><svg:desc/><draw:g draw:name="Gruppieren 2526" draw:id="id1315"><svg:title/><svg:desc/><draw:connector draw:type="line" svg:x1="3.0154in" svg:y1="0.78015in" svg:x2="3.0154in" svg:y2="1.56755in" draw:id="id1305" draw:style-name="a1112" draw:name="Gerader Verbinder 2527"><svg:title/><svg:desc/></draw:connector><draw:connector draw:type="line" svg:x1="3.05477in" svg:y1="1.07543in" svg:x2="3.05477in" svg:y2="1.30799in" draw:id="id1306" draw:style-name="a1113" draw:name="Gerader Verbinder 2528"><svg:title/><svg:desc/></draw:connector><draw:connector draw:type="line" svg:x1="3.21226in" svg:y1="0.93763in" svg:x2="3.21226in" svg:y2="1.43763in" draw:id="id1307" draw:style-name="a1114" draw:name="Gerader Verbinder 2529"><svg:title/><svg:desc/></draw:connector><draw:connector draw:type="line" svg:x1="3.09414in" svg:y1="1.07543in" svg:x2="3.09414in" svg:y2="1.30799in" draw:id="id1308" draw:style-name="a1115" draw:name="Gerader Verbinder 2530"><svg:title/><svg:desc/></draw:connector><draw:connector draw:type="line" svg:x1="3.13351in" svg:y1="1.07543in" svg:x2="3.13351in" svg:y2="1.30799in" draw:id="id1309" draw:style-name="a1116" draw:name="Gerader Verbinder 2531"><svg:title/><svg:desc/></draw:connector><draw:connector draw:type="line" svg:x1="3.17288in" svg:y1="1.07543in" svg:x2="3.17288in" svg:y2="1.30799in" draw:id="id1310" draw:style-name="a1117" draw:name="Gerader Verbinder 2532"><svg:title/><svg:desc/></draw:connector><draw:connector draw:type="line" svg:x1="3.25163in" svg:y1="1.07543in" svg:x2="3.25163in" svg:y2="1.30799in" draw:id="id1311" draw:style-name="a1118" draw:name="Gerader Verbinder 2533"><svg:title/><svg:desc/></draw:connector><draw:connector draw:type="line" svg:x1="3.291in" svg:y1="1.07543in" svg:x2="3.291in" svg:y2="1.30799in" draw:id="id1312" draw:style-name="a1119" draw:name="Gerader Verbinder 2534"><svg:title/><svg:desc/></draw:connector><draw:connector draw:type="line" svg:x1="3.33037in" svg:y1="1.07543in" svg:x2="3.33037in" svg:y2="1.30799in" draw:id="id1313" draw:style-name="a1120" draw:name="Gerader Verbinder 2535"><svg:title/><svg:desc/></draw:connector><draw:connector draw:type="line" svg:x1="3.36974in" svg:y1="1.07543in" svg:x2="3.36974in" svg:y2="1.30799in" draw:id="id1314" draw:style-name="a1121" draw:name="Gerader Verbinder 2536"><svg:title/><svg:desc/></draw:connector></draw:g><draw:g draw:name="Gruppieren 2537" draw:id="id1326"><svg:title/><svg:desc/><draw:connector draw:type="line" svg:x1="3.40911in" svg:y1="0.78015in" svg:x2="3.40911in" svg:y2="1.56755in" draw:id="id1316" draw:style-name="a1122" draw:name="Gerader Verbinder 2538"><svg:title/><svg:desc/></draw:connector><draw:connector draw:type="line" svg:x1="3.44848in" svg:y1="1.07543in" svg:x2="3.44848in" svg:y2="1.30799in" draw:id="id1317" draw:style-name="a1123" draw:name="Gerader Verbinder 2539"><svg:title/><svg:desc/></draw:connector><draw:connector draw:type="line" svg:x1="3.60596in" svg:y1="0.93763in" svg:x2="3.60596in" svg:y2="1.43763in" draw:id="id1318" draw:style-name="a1124" draw:name="Gerader Verbinder 2540"><svg:title/><svg:desc/></draw:connector><draw:connector draw:type="line" svg:x1="3.48785in" svg:y1="1.07543in" svg:x2="3.48785in" svg:y2="1.30799in" draw:id="id1319" draw:style-name="a1125" draw:name="Gerader Verbinder 2541"><svg:title/><svg:desc/></draw:connector><draw:connector draw:type="line" svg:x1="3.52722in" svg:y1="1.07543in" svg:x2="3.52722in" svg:y2="1.30799in" draw:id="id1320" draw:style-name="a1126" draw:name="Gerader Verbinder 2542"><svg:title/><svg:desc/></draw:connector><draw:connector draw:type="line" svg:x1="3.56659in" svg:y1="1.07543in" svg:x2="3.56659in" svg:y2="1.30799in" draw:id="id1321" draw:style-name="a1127" draw:name="Gerader Verbinder 2543"><svg:title/><svg:desc/></draw:connector><draw:connector draw:type="line" svg:x1="3.64533in" svg:y1="1.07543in" svg:x2="3.64533in" svg:y2="1.30799in" draw:id="id1322" draw:style-name="a1128" draw:name="Gerader Verbinder 2544"><svg:title/><svg:desc/></draw:connector><draw:connector draw:type="line" svg:x1="3.6847in" svg:y1="1.07543in" svg:x2="3.6847in" svg:y2="1.30799in" draw:id="id1323" draw:style-name="a1129" draw:name="Gerader Verbinder 2545"><svg:title/><svg:desc/></draw:connector><draw:connector draw:type="line" svg:x1="3.72407in" svg:y1="1.07543in" svg:x2="3.72407in" svg:y2="1.30799in" draw:id="id1324" draw:style-name="a1130" draw:name="Gerader Verbinder 2546"><svg:title/><svg:desc/></draw:connector><draw:connector draw:type="line" svg:x1="3.76344in" svg:y1="1.07543in" svg:x2="3.76344in" svg:y2="1.30799in" draw:id="id1325" draw:style-name="a1131" draw:name="Gerader Verbinder 2547"><svg:title/><svg:desc/></draw:connector></draw:g></draw:g><draw:g draw:name="Gruppieren 2548" draw:id="id1350"><svg:title/><svg:desc/><draw:g draw:name="Gruppieren 2549" draw:id="id1338"><svg:title/><svg:desc/><draw:connector draw:type="line" svg:x1="3.80281in" svg:y1="0.78015in" svg:x2="3.80281in" svg:y2="1.56755in" draw:id="id1328" draw:style-name="a1132" draw:name="Gerader Verbinder 2550"><svg:title/><svg:desc/></draw:connector><draw:connector draw:type="line" svg:x1="3.84218in" svg:y1="1.07543in" svg:x2="3.84218in" svg:y2="1.30799in" draw:id="id1329" draw:style-name="a1133" draw:name="Gerader Verbinder 2551"><svg:title/><svg:desc/></draw:connector><draw:connector draw:type="line" svg:x1="3.99966in" svg:y1="0.93763in" svg:x2="3.99966in" svg:y2="1.43763in" draw:id="id1330" draw:style-name="a1134" draw:name="Gerader Verbinder 2552"><svg:title/><svg:desc/></draw:connector><draw:connector draw:type="line" svg:x1="3.88155in" svg:y1="1.07543in" svg:x2="3.88155in" svg:y2="1.30799in" draw:id="id1331" draw:style-name="a1135" draw:name="Gerader Verbinder 2553"><svg:title/><svg:desc/></draw:connector><draw:connector draw:type="line" svg:x1="3.92092in" svg:y1="1.07543in" svg:x2="3.92092in" svg:y2="1.30799in" draw:id="id1332" draw:style-name="a1136" draw:name="Gerader Verbinder 2554"><svg:title/><svg:desc/></draw:connector><draw:connector draw:type="line" svg:x1="3.96029in" svg:y1="1.07543in" svg:x2="3.96029in" svg:y2="1.30799in" draw:id="id1333" draw:style-name="a1137" draw:name="Gerader Verbinder 2555"><svg:title/><svg:desc/></draw:connector><draw:connector draw:type="line" svg:x1="4.03903in" svg:y1="1.07543in" svg:x2="4.03903in" svg:y2="1.30799in" draw:id="id1334" draw:style-name="a1138" draw:name="Gerader Verbinder 2556"><svg:title/><svg:desc/></draw:connector><draw:connector draw:type="line" svg:x1="4.0784in" svg:y1="1.07543in" svg:x2="4.0784in" svg:y2="1.30799in" draw:id="id1335" draw:style-name="a1139" draw:name="Gerader Verbinder 2557"><svg:title/><svg:desc/></draw:connector><draw:connector draw:type="line" svg:x1="4.11777in" svg:y1="1.07543in" svg:x2="4.11777in" svg:y2="1.30799in" draw:id="id1336" draw:style-name="a1140" draw:name="Gerader Verbinder 2558"><svg:title/><svg:desc/></draw:connector><draw:connector draw:type="line" svg:x1="4.15714in" svg:y1="1.07543in" svg:x2="4.15714in" svg:y2="1.30799in" draw:id="id1337" draw:style-name="a1141" draw:name="Gerader Verbinder 2559"><svg:title/><svg:desc/></draw:connector></draw:g><draw:g draw:name="Gruppieren 2560" draw:id="id1349"><svg:title/><svg:desc/><draw:connector draw:type="line" svg:x1="4.19651in" svg:y1="0.78015in" svg:x2="4.19651in" svg:y2="1.56755in" draw:id="id1339" draw:style-name="a1142" draw:name="Gerader Verbinder 2561"><svg:title/><svg:desc/></draw:connector><draw:connector draw:type="line" svg:x1="4.23588in" svg:y1="1.07543in" svg:x2="4.23588in" svg:y2="1.30799in" draw:id="id1340" draw:style-name="a1143" draw:name="Gerader Verbinder 2562"><svg:title/><svg:desc/></draw:connector><draw:connector draw:type="line" svg:x1="4.39336in" svg:y1="0.93763in" svg:x2="4.39336in" svg:y2="1.43763in" draw:id="id1341" draw:style-name="a1144" draw:name="Gerader Verbinder 2563"><svg:title/><svg:desc/></draw:connector><draw:connector draw:type="line" svg:x1="4.27525in" svg:y1="1.07543in" svg:x2="4.27525in" svg:y2="1.30799in" draw:id="id1342" draw:style-name="a1145" draw:name="Gerader Verbinder 2564"><svg:title/><svg:desc/></draw:connector><draw:connector draw:type="line" svg:x1="4.31462in" svg:y1="1.07543in" svg:x2="4.31462in" svg:y2="1.30799in" draw:id="id1343" draw:style-name="a1146" draw:name="Gerader Verbinder 2565"><svg:title/><svg:desc/></draw:connector><draw:connector draw:type="line" svg:x1="4.35399in" svg:y1="1.07543in" svg:x2="4.35399in" svg:y2="1.30799in" draw:id="id1344" draw:style-name="a1147" draw:name="Gerader Verbinder 2566"><svg:title/><svg:desc/></draw:connector><draw:connector draw:type="line" svg:x1="4.43273in" svg:y1="1.07543in" svg:x2="4.43273in" svg:y2="1.30799in" draw:id="id1345" draw:style-name="a1148" draw:name="Gerader Verbinder 2567"><svg:title/><svg:desc/></draw:connector><draw:connector draw:type="line" svg:x1="4.4721in" svg:y1="1.07543in" svg:x2="4.4721in" svg:y2="1.30799in" draw:id="id1346" draw:style-name="a1149" draw:name="Gerader Verbinder 2568"><svg:title/><svg:desc/></draw:connector><draw:connector draw:type="line" svg:x1="4.51147in" svg:y1="1.07543in" svg:x2="4.51147in" svg:y2="1.30799in" draw:id="id1347" draw:style-name="a1150" draw:name="Gerader Verbinder 2569"><svg:title/><svg:desc/></draw:connector><draw:connector draw:type="line" svg:x1="4.55084in" svg:y1="1.07543in" svg:x2="4.55084in" svg:y2="1.30799in" draw:id="id1348" draw:style-name="a1151" draw:name="Gerader Verbinder 2570"><svg:title/><svg:desc/></draw:connector></draw:g></draw:g></draw:g></draw:g><draw:g draw:name="Gruppieren 2571" draw:id="id1412"><svg:title/><svg:desc/><draw:g draw:name="Gruppieren 2572" draw:id="id1375"><svg:title/><svg:desc/><draw:g draw:name="Gruppieren 2573" draw:id="id1363"><svg:title/><svg:desc/><draw:connector draw:type="line" svg:x1="4.59714in" svg:y1="0.78015in" svg:x2="4.59714in" svg:y2="1.56755in" draw:id="id1353" draw:style-name="a1152" draw:name="Gerader Verbinder 2574"><svg:title/><svg:desc/></draw:connector><draw:connector draw:type="line" svg:x1="4.63651in" svg:y1="1.07543in" svg:x2="4.63651in" svg:y2="1.30799in" draw:id="id1354" draw:style-name="a1153" draw:name="Gerader Verbinder 2575"><svg:title/><svg:desc/></draw:connector><draw:connector draw:type="line" svg:x1="4.79399in" svg:y1="0.93763in" svg:x2="4.79399in" svg:y2="1.43763in" draw:id="id1355" draw:style-name="a1154" draw:name="Gerader Verbinder 2576"><svg:title/><svg:desc/></draw:connector><draw:connector draw:type="line" svg:x1="4.67588in" svg:y1="1.07543in" svg:x2="4.67588in" svg:y2="1.30799in" draw:id="id1356" draw:style-name="a1155" draw:name="Gerader Verbinder 2577"><svg:title/><svg:desc/></draw:connector><draw:connector draw:type="line" svg:x1="4.71525in" svg:y1="1.07543in" svg:x2="4.71525in" svg:y2="1.30799in" draw:id="id1357" draw:style-name="a1156" draw:name="Gerader Verbinder 2578"><svg:title/><svg:desc/></draw:connector><draw:connector draw:type="line" svg:x1="4.75462in" svg:y1="1.07543in" svg:x2="4.75462in" svg:y2="1.30799in" draw:id="id1358" draw:style-name="a1157" draw:name="Gerader Verbinder 2579"><svg:title/><svg:desc/></draw:connector><draw:connector draw:type="line" svg:x1="4.83336in" svg:y1="1.07543in" svg:x2="4.83336in" svg:y2="1.30799in" draw:id="id1359" draw:style-name="a1158" draw:name="Gerader Verbinder 2580"><svg:title/><svg:desc/></draw:connector><draw:connector draw:type="line" svg:x1="4.87273in" svg:y1="1.07543in" svg:x2="4.87273in" svg:y2="1.30799in" draw:id="id1360" draw:style-name="a1159" draw:name="Gerader Verbinder 2581"><svg:title/><svg:desc/></draw:connector><draw:connector draw:type="line" svg:x1="4.9121in" svg:y1="1.07543in" svg:x2="4.9121in" svg:y2="1.30799in" draw:id="id1361" draw:style-name="a1160" draw:name="Gerader Verbinder 2582"><svg:title/><svg:desc/></draw:connector><draw:connector draw:type="line" svg:x1="4.95147in" svg:y1="1.07543in" svg:x2="4.95147in" svg:y2="1.30799in" draw:id="id1362" draw:style-name="a1161" draw:name="Gerader Verbinder 2583"><svg:title/><svg:desc/></draw:connector></draw:g><draw:g draw:name="Gruppieren 2584" draw:id="id1374"><svg:title/><svg:desc/><draw:connector draw:type="line" svg:x1="4.99084in" svg:y1="0.78015in" svg:x2="4.99084in" svg:y2="1.56755in" draw:id="id1364" draw:style-name="a1162" draw:name="Gerader Verbinder 2585"><svg:title/><svg:desc/></draw:connector><draw:connector draw:type="line" svg:x1="5.03021in" svg:y1="1.07543in" svg:x2="5.03021in" svg:y2="1.30799in" draw:id="id1365" draw:style-name="a1163" draw:name="Gerader Verbinder 2586"><svg:title/><svg:desc/></draw:connector><draw:connector draw:type="line" svg:x1="5.18769in" svg:y1="0.93763in" svg:x2="5.18769in" svg:y2="1.43763in" draw:id="id1366" draw:style-name="a1164" draw:name="Gerader Verbinder 2587"><svg:title/><svg:desc/></draw:connector><draw:connector draw:type="line" svg:x1="5.06958in" svg:y1="1.07543in" svg:x2="5.06958in" svg:y2="1.30799in" draw:id="id1367" draw:style-name="a1165" draw:name="Gerader Verbinder 2588"><svg:title/><svg:desc/></draw:connector><draw:connector draw:type="line" svg:x1="5.10895in" svg:y1="1.07543in" svg:x2="5.10895in" svg:y2="1.30799in" draw:id="id1368" draw:style-name="a1166" draw:name="Gerader Verbinder 2589"><svg:title/><svg:desc/></draw:connector><draw:connector draw:type="line" svg:x1="5.14832in" svg:y1="1.07543in" svg:x2="5.14832in" svg:y2="1.30799in" draw:id="id1369" draw:style-name="a1167" draw:name="Gerader Verbinder 2590"><svg:title/><svg:desc/></draw:connector><draw:connector draw:type="line" svg:x1="5.22706in" svg:y1="1.07543in" svg:x2="5.22706in" svg:y2="1.30799in" draw:id="id1370" draw:style-name="a1168" draw:name="Gerader Verbinder 2591"><svg:title/><svg:desc/></draw:connector><draw:connector draw:type="line" svg:x1="5.26643in" svg:y1="1.07543in" svg:x2="5.26643in" svg:y2="1.30799in" draw:id="id1371" draw:style-name="a1169" draw:name="Gerader Verbinder 2592"><svg:title/><svg:desc/></draw:connector><draw:connector draw:type="line" svg:x1="5.3058in" svg:y1="1.07543in" svg:x2="5.3058in" svg:y2="1.30799in" draw:id="id1372" draw:style-name="a1170" draw:name="Gerader Verbinder 2593"><svg:title/><svg:desc/></draw:connector><draw:connector draw:type="line" svg:x1="5.34517in" svg:y1="1.07543in" svg:x2="5.34517in" svg:y2="1.30799in" draw:id="id1373" draw:style-name="a1171" draw:name="Gerader Verbinder 2594"><svg:title/><svg:desc/></draw:connector></draw:g></draw:g><draw:g draw:name="Gruppieren 2595" draw:id="id1398"><svg:title/><svg:desc/><draw:g draw:name="Gruppieren 2596" draw:id="id1386"><svg:title/><svg:desc/><draw:connector draw:type="line" svg:x1="5.38454in" svg:y1="0.78015in" svg:x2="5.38454in" svg:y2="1.56755in" draw:id="id1376" draw:style-name="a1172" draw:name="Gerader Verbinder 2597"><svg:title/><svg:desc/></draw:connector><draw:connector draw:type="line" svg:x1="5.42391in" svg:y1="1.07543in" svg:x2="5.42391in" svg:y2="1.30799in" draw:id="id1377" draw:style-name="a1173" draw:name="Gerader Verbinder 2598"><svg:title/><svg:desc/></draw:connector><draw:connector draw:type="line" svg:x1="5.58139in" svg:y1="0.93763in" svg:x2="5.58139in" svg:y2="1.43763in" draw:id="id1378" draw:style-name="a1174" draw:name="Gerader Verbinder 2599"><svg:title/><svg:desc/></draw:connector><draw:connector draw:type="line" svg:x1="5.46328in" svg:y1="1.07543in" svg:x2="5.46328in" svg:y2="1.30799in" draw:id="id1379" draw:style-name="a1175" draw:name="Gerader Verbinder 2600"><svg:title/><svg:desc/></draw:connector><draw:connector draw:type="line" svg:x1="5.50265in" svg:y1="1.07543in" svg:x2="5.50265in" svg:y2="1.30799in" draw:id="id1380" draw:style-name="a1176" draw:name="Gerader Verbinder 2601"><svg:title/><svg:desc/></draw:connector><draw:connector draw:type="line" svg:x1="5.54202in" svg:y1="1.07543in" svg:x2="5.54202in" svg:y2="1.30799in" draw:id="id1381" draw:style-name="a1177" draw:name="Gerader Verbinder 2602"><svg:title/><svg:desc/></draw:connector><draw:connector draw:type="line" svg:x1="5.62076in" svg:y1="1.07543in" svg:x2="5.62076in" svg:y2="1.30799in" draw:id="id1382" draw:style-name="a1178" draw:name="Gerader Verbinder 2603"><svg:title/><svg:desc/></draw:connector><draw:connector draw:type="line" svg:x1="5.66013in" svg:y1="1.07543in" svg:x2="5.66013in" svg:y2="1.30799in" draw:id="id1383" draw:style-name="a1179" draw:name="Gerader Verbinder 2604"><svg:title/><svg:desc/></draw:connector><draw:connector draw:type="line" svg:x1="5.6995in" svg:y1="1.07543in" svg:x2="5.6995in" svg:y2="1.30799in" draw:id="id1384" draw:style-name="a1180" draw:name="Gerader Verbinder 2605"><svg:title/><svg:desc/></draw:connector><draw:connector draw:type="line" svg:x1="5.73887in" svg:y1="1.07543in" svg:x2="5.73887in" svg:y2="1.30799in" draw:id="id1385" draw:style-name="a1181" draw:name="Gerader Verbinder 2606"><svg:title/><svg:desc/></draw:connector></draw:g><draw:g draw:name="Gruppieren 2607" draw:id="id1397"><svg:title/><svg:desc/><draw:connector draw:type="line" svg:x1="5.77824in" svg:y1="0.78015in" svg:x2="5.77824in" svg:y2="1.56755in" draw:id="id1387" draw:style-name="a1182" draw:name="Gerader Verbinder 2608"><svg:title/><svg:desc/></draw:connector><draw:connector draw:type="line" svg:x1="5.81761in" svg:y1="1.07543in" svg:x2="5.81761in" svg:y2="1.30799in" draw:id="id1388" draw:style-name="a1183" draw:name="Gerader Verbinder 2609"><svg:title/><svg:desc/></draw:connector><draw:connector draw:type="line" svg:x1="5.97509in" svg:y1="0.93763in" svg:x2="5.97509in" svg:y2="1.43763in" draw:id="id1389" draw:style-name="a1184" draw:name="Gerader Verbinder 2610"><svg:title/><svg:desc/></draw:connector><draw:connector draw:type="line" svg:x1="5.85698in" svg:y1="1.07543in" svg:x2="5.85698in" svg:y2="1.30799in" draw:id="id1390" draw:style-name="a1185" draw:name="Gerader Verbinder 2611"><svg:title/><svg:desc/></draw:connector><draw:connector draw:type="line" svg:x1="5.89635in" svg:y1="1.07543in" svg:x2="5.89635in" svg:y2="1.30799in" draw:id="id1391" draw:style-name="a1186" draw:name="Gerader Verbinder 2612"><svg:title/><svg:desc/></draw:connector><draw:connector draw:type="line" svg:x1="5.93572in" svg:y1="1.07543in" svg:x2="5.93572in" svg:y2="1.30799in" draw:id="id1392" draw:style-name="a1187" draw:name="Gerader Verbinder 2613"><svg:title/><svg:desc/></draw:connector><draw:connector draw:type="line" svg:x1="6.01446in" svg:y1="1.07543in" svg:x2="6.01446in" svg:y2="1.30799in" draw:id="id1393" draw:style-name="a1188" draw:name="Gerader Verbinder 2614"><svg:title/><svg:desc/></draw:connector><draw:connector draw:type="line" svg:x1="6.05383in" svg:y1="1.07543in" svg:x2="6.05383in" svg:y2="1.30799in" draw:id="id1394" draw:style-name="a1189" draw:name="Gerader Verbinder 2615"><svg:title/><svg:desc/></draw:connector><draw:connector draw:type="line" svg:x1="6.0932in" svg:y1="1.07543in" svg:x2="6.0932in" svg:y2="1.30799in" draw:id="id1395" draw:style-name="a1190" draw:name="Gerader Verbinder 2616"><svg:title/><svg:desc/></draw:connector><draw:connector draw:type="line" svg:x1="6.13257in" svg:y1="1.07543in" svg:x2="6.13257in" svg:y2="1.30799in" draw:id="id1396" draw:style-name="a1191" draw:name="Gerader Verbinder 2617"><svg:title/><svg:desc/></draw:connector></draw:g></draw:g><draw:g draw:name="Gruppieren 2618" draw:id="id1411"><svg:title/><svg:desc/><draw:g draw:name="Gruppieren 2619" draw:id="id1409"><svg:title/><svg:desc/><draw:connector draw:type="line" svg:x1="6.17194in" svg:y1="0.78015in" svg:x2="6.17194in" svg:y2="1.56755in" draw:id="id1399" draw:style-name="a1192" draw:name="Gerader Verbinder 2620"><svg:title/><svg:desc/></draw:connector><draw:connector draw:type="line" svg:x1="6.21131in" svg:y1="1.07543in" svg:x2="6.21131in" svg:y2="1.30799in" draw:id="id1400" draw:style-name="a1193" draw:name="Gerader Verbinder 2621"><svg:title/><svg:desc/></draw:connector><draw:connector draw:type="line" svg:x1="6.36879in" svg:y1="0.93763in" svg:x2="6.36879in" svg:y2="1.43763in" draw:id="id1401" draw:style-name="a1194" draw:name="Gerader Verbinder 2622"><svg:title/><svg:desc/></draw:connector><draw:connector draw:type="line" svg:x1="6.25068in" svg:y1="1.07543in" svg:x2="6.25068in" svg:y2="1.30799in" draw:id="id1402" draw:style-name="a1195" draw:name="Gerader Verbinder 2623"><svg:title/><svg:desc/></draw:connector><draw:connector draw:type="line" svg:x1="6.29005in" svg:y1="1.07543in" svg:x2="6.29005in" svg:y2="1.30799in" draw:id="id1403" draw:style-name="a1196" draw:name="Gerader Verbinder 2624"><svg:title/><svg:desc/></draw:connector><draw:connector draw:type="line" svg:x1="6.32942in" svg:y1="1.07543in" svg:x2="6.32942in" svg:y2="1.30799in" draw:id="id1404" draw:style-name="a1197" draw:name="Gerader Verbinder 2625"><svg:title/><svg:desc/></draw:connector><draw:connector draw:type="line" svg:x1="6.40816in" svg:y1="1.07543in" svg:x2="6.40816in" svg:y2="1.30799in" draw:id="id1405" draw:style-name="a1198" draw:name="Gerader Verbinder 2626"><svg:title/><svg:desc/></draw:connector><draw:connector draw:type="line" svg:x1="6.44753in" svg:y1="1.07543in" svg:x2="6.44753in" svg:y2="1.30799in" draw:id="id1406" draw:style-name="a1199" draw:name="Gerader Verbinder 2627"><svg:title/><svg:desc/></draw:connector><draw:connector draw:type="line" svg:x1="6.48691in" svg:y1="1.07543in" svg:x2="6.48691in" svg:y2="1.30799in" draw:id="id1407" draw:style-name="a1200" draw:name="Gerader Verbinder 2628"><svg:title/><svg:desc/></draw:connector><draw:connector draw:type="line" svg:x1="6.52628in" svg:y1="1.07543in" svg:x2="6.52628in" svg:y2="1.30799in" draw:id="id1408" draw:style-name="a1201" draw:name="Gerader Verbinder 2629"><svg:title/><svg:desc/></draw:connector></draw:g><draw:connector draw:type="line" svg:x1="6.56565in" svg:y1="0.78015in" svg:x2="6.56565in" svg:y2="1.56755in" draw:id="id1410" draw:style-name="a1202" draw:name="Gerader Verbinder 2630"><svg:title/><svg:desc/></draw:connector></draw:g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Überschrift1" style:family="paragraph">
      <style:paragraph-properties fo:text-align="center"/>
    </style:style>
    <style:style style:name="P3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Zahlenstrahl Vorlage für LibreOffice, OpenOffice - Hochformat</text:h>
        <text:p text:style-name="Kopfzeile"/>
      </style:header>
      <style:footer>
        <text:p text:style-name="P3"><text:a xlink:href="https://bildungsbibel.de" office:target-frame-name="_top" xlink:show="replace"><text:span text:style-name="Hyperlink">Bildungsbibel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Büchler</meta:initial-creator>
    <dc:creator>Michael Büchler</dc:creator>
    <meta:creation-date>2022-12-11T13:37:00Z</meta:creation-date>
    <dc:date>2022-12-11T13:37:00Z</dc:date>
    <meta:print-date>2022-12-11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6" meta:row-count="1" meta:non-whitespace-character-count="24"/>
  </office:meta>
</office:document-meta>
</file>